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text-scale="104%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4%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text-scale="104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28in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P21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font-size="12pt" fo:language="sr" fo:country="YU" fo:font-weight="bold" style:font-size-asian="12pt" style:font-weight-asian="bold" style:font-size-complex="12pt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text-scale="104%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text-scale="104%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text-scale="104%"/>
    </style:style>
    <style:style style:name="T9" style:family="text">
      <style:text-properties fo:language="sh" fo:country="YU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language="sr" fo:country="YU" fo:font-weight="normal" style:font-weight-asian="normal" style:font-weight-complex="normal"/>
    </style:style>
    <style:style style:name="T12" style:family="text">
      <style:text-properties fo:color="#000000" style:font-name="Times New Roman" fo:letter-spacing="-0.0028in" fo:language="zxx" fo:country="none" fo:font-weight="normal" style:font-weight-asian="normal" style:font-weight-complex="normal"/>
    </style:style>
    <style:style style:name="T13" style:family="text">
      <style:text-properties fo:color="#000000" style:font-name="Times New Roman" fo:letter-spacing="-0.0028in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3"><text:span text:style-name="T4">УПРАВНИ</text:span><text:span text:style-name="T7"> СУД</text:span></text:p>
      <text:p text:style-name="P3"><text:span text:style-name="T4">O</text:span><text:span text:style-name="T4">дељење у Крагујевцу</text:span><text:span text:style-name="T7"> </text:span></text:p>
      <text:p text:style-name="P14">I-6 <text:span text:style-name="T3">У 1403</text:span><text:span text:style-name="T3">4</text:span><text:span text:style-name="T3">/15</text:span></text:p>
      <text:p text:style-name="P15"><text:span text:style-name="T3">02.06</text:span><text:span text:style-name="T6">.</text:span><text:span text:style-name="T9">2</text:span><text:span text:style-name="T3">017</text:span><text:span text:style-name="T9">. године</text:span></text:p>
      <text:p text:style-name="P5">Б Е О Г Р А Д</text:p>
      <text:p text:style-name="P5"/>
      <text:p text:style-name="P9">У ИМЕ НАРОДА</text:p>
      <text:p text:style-name="P9"/>
      <text:p text:style-name="P13"><text:tab/><text:tab/>Управни суд, у већу састављеном од судија: Олге Петровић, председника већа, Мире Василијевић и Вере Маринковић, чланова већа, са судским саветником Драганом Максимовић, као записничарем, одлучујући у управном спору по тужби тужиоца <text:span text:style-name="T3">А.А.</text:span><text:span text:style-name="T3">, ..., ..., поднетој против Министарства финансија Републике Србије, Пореске управе – Сектора за пореско-правне послове и координацију, Регионално одељење за другостепени поступак Крагујевац, ради поништаја решења, број: 400-436-05-00079/2014-I4001 од 14.08.2015. године, у предмету пореском, у нејавној седници већа, одржаној дана 02.06.2017. године, донео је </text:span><text:s/></text:p>
      <text:p text:style-name="P13"/>
      <text:p text:style-name="P13"/>
      <text:p text:style-name="P9">П Р Е С У Д У</text:p>
      <text:p text:style-name="P9"/>
      <text:p text:style-name="P10"><text:tab/><text:tab/><text:span text:style-name="T10">Тужба </text:span>СЕ <text:span text:style-name="T3">ОДБИЈА.</text:span></text:p>
      <text:p text:style-name="P10"/>
      <text:p text:style-name="P9">О б р а з л о ж е њ е</text:p>
      <text:p text:style-name="P9"/>
      <text:p text:style-name="P13"><text:tab/><text:tab/>Оспореним решењем одб<text:span text:style-name="T3">ачена </text:span>је, <text:span text:style-name="T3">као </text:span><text:span text:style-name="T3">неблаговремено поднета</text:span> жалба тужиоца изјављена <text:span text:style-name="T3">на закључак града Јагодине, Градске управе за утврђивање, наплату и контролу јавних прихода, број 436-1778/14-07 од 15.12.2014. године, </text:span><text:span text:style-name="T3">а којим је </text:span><text:span text:style-name="T3"><text:s text:c="2"/>одбачена жалба тужиоца изјављена на решење о утврђивању пореза на имовину за 2014. годину, број 436-2/19421/2014 од 20.05.2014. године, као неблаговремено поднета. </text:span></text:p>
      <text:p text:style-name="P13"><text:tab/><text:tab/>У тужби, поднетој овом суду 05.10.2015. године, тужилац оспорава законитост решења туженог органа због погрешно и непотпуно утврђеног чињеничног стања <text:span text:style-name="T3">и</text:span> повреде материјалног права. Наводи да тужиоцу наведена писмена нису уручена у складу са законом, јер <text:s/>у селу ... постоји још једно лице са истим именом и презименом и средњим словом, те је одређена писмена то лице подизало а затим накнадно давало неком од укућана. Даље наводи да је тужилац 15.05.2014. године, <text:span text:style-name="T3">доживео</text:span> поплаву тј. изливање реке ..., када му је поплављена кућа, о чему постоји Записник Општинске инспекције града Јагодина као и категоризација штете, због чега по самом закону није у обавези да плаћа било какав порез на кућу <text:span text:style-name="T3">с обзиром да иста</text:span> није за становање. Са разлога ближе наведених у тужби предлаже да суд тужбу уважи, оспорено решење поништи и предмет врати туженом органу на поновни поступак.</text:p>
      <text:p text:style-name="P13"><text:tab/><text:tab/>У одговору на тужбу тужени орган је остао при наводима датим у образложењу оспореног решења и предложио да суд тужбу одбије.</text:p>
      <text:p text:style-name="P13"><text:soft-page-break/><text:span text:style-name="T3"><text:tab/><text:tab/></text:span>Решавајући овај управни спор без одржавања усмене расправе, сагласно одредби члана 33. став 2. Закона о управним споровима (“Службени гласник РС” бр. 111/09), будући да је предмет спора такав да очигледно не изискује непосредно саслушање странака и посебно <text:span text:style-name="T6">утврђивање </text:span>чињеничног стања и испитујући законитост оспореног решења у границама захтева из тужбе, <text:span text:style-name="T6">сагласно</text:span> одредб<text:span text:style-name="T6">и</text:span> члан<text:span text:style-name="T6">а</text:span> 41. став 1. истог закона, Управни суд је, након оцене навода тужбе, одговора на тужбу и списа предмета ове управне ствари, нашао да тужба није основана.</text:p>
      <text:p text:style-name="P12"><text:span text:style-name="T11"><text:tab/><text:tab/></text:span><text:span text:style-name="T13">Правилно је, по оцени Управног суда, тужени орган одбацио као неблаговремено поднету жалбу тужиоца изјављену на Закључак града Јагодине, Градске управе за утврђивање, наплату и контролу јавних прихода од 15.12.2014. године. Ово са разлога што је у проведеном поступку утврђено да је закључак града Јагодине, Градске управе за утврђивање, наплату и контролу јавних прихода, број 436-1778/14-07 од 15.12.2014. године, према доставници која се налази у списима предмета, </text:span><text:span text:style-name="T12">тужилац примио 16.01.2015. године. Ж</text:span><text:span text:style-name="T13">албу на наведени закључак </text:span><text:span text:style-name="T12">тужилац је предао поштом </text:span><text:span text:style-name="T13">03.02.2015. године, </text:span><text:span text:style-name="T12">а последњи дан</text:span><text:span text:style-name="T13"> за изјављивање жалбе </text:span><text:span text:style-name="T12">је </text:span><text:span text:style-name="T13">био 02.02.2015. године, <text:s/></text:span><text:span text:style-name="T12">сагласно одредби члана 142. Закона о пореском поступку и пореској администрацији </text:span><text:span text:style-name="T13">(“Службени гласник РС” бр. </text:span><text:span text:style-name="T3">80/02...105/14),</text:span><text:span text:style-name="T13"> то је, по оцени суда, правилно тужени орган одбацио жалбу тужиоца, сагласно одредби члана 150. став 1. Закона о пореском поступку и пореској администрацији. </text:span></text:p>
      <text:p text:style-name="P16"><text:tab/><text:tab/>Суд је ценио наводе тужбе тужиоца али је, имајући у виду утврђено чињенично стање, нашао да су исти без утицаја на законитост оспореног решења, при чему тужилац уз тужбу није доставио доказе којима доводи у сумњу законитост оспореног решења. </text:p>
      <text:p text:style-name="P12"><text:span text:style-name="T12"><text:tab/><text:tab/></text:span><text:span text:style-name="T13">Са изнетих разлога, налазећи да оспореним решењем није повређен закон на штету тужиоца, Управни суд је, применом одредбе члана 40. став 2. Закона о управним споровима (“Службени гласник РС”, бр. 111/09), одлучио као у диспозитиву пресуде.</text:span></text:p>
      <text:p text:style-name="P16"/>
      <text:p text:style-name="P6">ПРЕСУЂЕНО У УПРАВНОМ СУДУ</text:p>
      <text:p text:style-name="P7"><text:span text:style-name="T3">д</text:span>ана <text:span text:style-name="T3">02.06</text:span><text:span text:style-name="T3">.2017</text:span>. године, <text:span text:style-name="T3">I-6</text:span> У <text:span text:style-name="T3">14034/15</text:span></text:p>
      <text:p text:style-name="P7"/>
      <text:p text:style-name="P8">Записничар<text:tab/><text:tab/><text:tab/><text:tab/><text:tab/> <text:s text:c="30"/>Председник већа-судија</text:p>
      <text:p text:style-name="P4"><text:span text:style-name="T5">Драгана Максимовић, </text:span><text:span text:style-name="T5">с.р.</text:span><text:span text:style-name="T8"> <text:s text:c="12"/></text:span><text:span text:style-name="T5"><text:s text:c="43"/>Олга Петровић, </text:span><text:span text:style-name="T5">с.р.</text:span></text:p>
      <text:p text:style-name="P11"/>
      <text:p text:style-name="P11"/>
      <text:p text:style-name="P17">За тачност отправка</text:p>
      <text:p text:style-name="P17">Управитељ писарнице</text:p>
      <text:p text:style-name="P19">Дејан Ђурић</text:p>
      <text:p text:style-name="P18"/>
      <text:p text:style-name="P20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sr" fo:country="YU" fo:font-weight="bold" style:font-size-asian="12pt" style:font-weight-asian="bold" style:font-size-complex="12pt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text-scale="104%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</text:span><text:span text:style-name="MT2">I-6</text:span><text:span text:style-name="MT1"> У </text:span><text:span text:style-name="MT2">1403</text:span><text:span text:style-name="MT2">4</text:span><text:span text:style-name="MT2">/15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3:12:33.29</meta:creation-date>
    <meta:editing-duration>PT8H50M53S</meta:editing-duration>
    <meta:editing-cycles>34</meta:editing-cycles>
    <meta:generator>OpenOffice/4.1.1$Win32 OpenOffice.org_project/411m6$Build-9775</meta:generator>
    <dc:title>template upravni BGD</dc:title>
    <dc:date>2019-11-10T21:15:02.46</dc:date>
    <meta:printed-by>Ranka Stajin</meta:printed-by>
    <meta:print-date>2017-05-17T12:21:58.98</meta:print-date>
    <meta:document-statistic meta:table-count="0" meta:image-count="1" meta:object-count="0" meta:page-count="2" meta:paragraph-count="28" meta:word-count="650" meta:character-count="439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23:12:33.29"/>
  </office:meta>
</office:document-meta>
</file>