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fo:language="zxx" fo:country="none" fo:font-weight="bold" style:font-weight-asian="bold" style:font-weight-complex="bold" style:text-scale="104%"/>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104%"/>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104%"/>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104%"/>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9"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style:font-weight-asian="normal" style:font-weight-complex="normal" style:text-scale="103%"/>
    </style:style>
    <style:style style:name="T5" style:family="text">
      <style:text-properties fo:language="sr" fo:country="YU" style:text-scale="104%"/>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103%"/>
    </style:style>
    <style:style style:name="T10" style:family="text">
      <style:text-properties fo:language="zxx" fo:country="none" fo:font-weight="normal" style:font-weight-asian="normal" style:font-weight-complex="normal" style:text-scale="104%"/>
    </style:style>
    <style:style style:name="T11" style:family="text">
      <style:text-properties fo:language="zxx" fo:country="none" style:text-scale="103%"/>
    </style:style>
    <style:style style:name="T12" style:family="text">
      <style:text-properties fo:language="zxx" fo:country="none" style:font-size-complex="12pt"/>
    </style:style>
    <style:style style:name="T13" style:family="text">
      <style:text-properties fo:language="sh" fo:country="YU" style:font-size-complex="12pt"/>
    </style:style>
    <style:style style:name="T14" style:family="text">
      <style:text-properties fo:font-size="12pt" style:text-underline-style="none" fo:font-weight="normal" style:font-size-asian="12pt" style:font-weight-asian="normal" style:font-size-complex="12pt" style:font-weight-complex="normal" style:text-scale="104%"/>
    </style:style>
    <style:style style:name="T15" style:family="text">
      <style:text-properties fo:font-size="12pt" fo:language="sr" fo:country="YU" style:text-underline-style="none" fo:font-weight="normal" style:font-size-asian="12pt" style:font-weight-asian="normal" style:font-size-complex="12pt" style:font-weight-complex="normal" style:text-scale="104%"/>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text-scale="103%"/>
    </style:style>
    <style:style style:name="T18" style:family="text">
      <style:text-properties fo:font-size="12pt" fo:language="sr" fo:country="YU" fo:font-weight="normal" style:font-weight-asian="normal" style:font-weight-complex="normal" style:text-scale="103%"/>
    </style:style>
    <style:style style:name="T19"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text-scale="103%"/>
    </style:style>
    <style:style style:name="T22" style:family="text">
      <style:text-properties fo:font-size="12pt" fo:language="zxx" fo:country="none" fo:font-weight="normal" style:font-weight-asian="normal" style:font-weight-complex="normal" style:text-scale="103%"/>
    </style:style>
    <style:style style:name="T23" style:family="text">
      <style:text-properties fo:font-size="12pt" fo:language="none" fo:country="none" style:text-underline-style="none" fo:font-weight="normal" style:font-size-asian="12pt" style:font-weight-asian="normal" style:font-size-complex="12pt" style:font-weight-complex="normal" style:text-scale="104%"/>
    </style:style>
    <style:style style:name="T24" style:family="text">
      <style:text-properties fo:font-weight="bold" style:font-weight-asian="bold" style:font-weight-complex="bold"/>
    </style:style>
    <style:style style:name="T25" style:family="text">
      <style:text-properties fo:color="#000000" fo:font-size="12pt" fo:letter-spacing="-0.007cm" fo:language="zxx" fo:country="none" fo:font-weight="normal" style:font-size-asian="12pt" style:font-weight-asian="normal" style:font-size-complex="12pt" style:font-weight-complex="normal" style:text-scale="103%"/>
    </style:style>
    <style:style style:name="T26" style:family="text">
      <style:text-properties fo:color="#000000" fo:font-size="12pt" fo:language="zxx" fo:country="none" style:text-underline-style="none" fo:font-weight="normal" style:font-size-asian="12pt" style:font-weight-asian="normal" style:font-size-complex="12pt" style:font-weight-complex="normal" style:text-scale="103%"/>
    </style:style>
    <style:style style:name="T27" style:family="text">
      <style:text-properties style:font-name="Times New Roman" fo:language="sr" fo:country="YU" fo:font-weight="normal" style:font-weight-asian="normal" style:font-weight-complex="normal"/>
    </style:style>
    <style:style style:name="T28" style:family="text">
      <style:text-properties style:font-name="Times New Roman" fo:language="zxx" fo:country="none" fo:font-weight="normal" style:font-weight-asian="normal" style:font-weight-complex="normal"/>
    </style:style>
    <style:style style:name="T29" style:family="text">
      <style:text-properties style:font-name="Times New Roman" fo:language="zxx" fo:country="none" fo:font-weight="normal" style:font-weight-asian="normal" style:font-weight-complex="normal" style:text-scale="103%"/>
    </style:style>
    <style:style style:name="T30" style:family="text">
      <style:text-properties style:text-scale="104%"/>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14">21 <text:span text:style-name="T6">Уп. 30/15</text:span></text:p>
      <text:p text:style-name="P13"><text:span text:style-name="T3">Дана </text:span><text:span text:style-name="T12">17.03.2017</text:span><text:span text:style-name="T13">. године</text:span></text:p>
      <text:p text:style-name="P11">Б Е О Г Р А Д</text:p>
      <text:p text:style-name="P11"/>
      <text:p text:style-name="P6"><text:span text:style-name="T5"><text:tab/><text:tab/>Управни суд, у већу састављеном од судија: </text:span><text:span text:style-name="T30">Жељка Шкорића</text:span><text:span text:style-name="T5">, председника већа, <text:s/>Павела Јонаша </text:span><text:span text:style-name="T30">и </text:span><text:span text:style-name="T5">мр Зорана Рељића</text:span><text:span text:style-name="T30">, чланова већа, са судским саветником Ксенијом Ивановић, као записничарем, решавајући у управном спору по тужби </text:span><text:span text:style-name="T5">тужиоца: </text:span><text:span text:style-name="T23">А.А.</text:span><text:span text:style-name="T19">из ..., ..., </text:span><text:span text:style-name="T15">за пона</text:span><text:span text:style-name="T14">вљање поступка окончаног </text:span><text:span text:style-name="T19">пресудом</text:span><text:span text:style-name="T14"> Управног суда </text:span><text:span text:style-name="T19">23</text:span><text:span text:style-name="T14"> У. </text:span><text:span text:style-name="T19">8531/13</text:span><text:span text:style-name="T14"> од </text:span><text:span text:style-name="T19">08.01</text:span><text:span text:style-name="T15">.201</text:span><text:span text:style-name="T19">5</text:span><text:span text:style-name="T14">. године, у </text:span><text:span text:style-name="T19">предмету понављања поступка</text:span><text:span text:style-name="T14">, у нејавној седници већа, </text:span><text:span text:style-name="T30">одржаној дана </text:span><text:span text:style-name="T10">17.03.2016.</text:span><text:span text:style-name="T30"> године, донео је </text:span></text:p>
      <text:p text:style-name="P5"/>
      <text:p text:style-name="P2">Р Е Ш Е Њ Е</text:p>
      <text:p text:style-name="P5"><text:tab/><text:tab/></text:p>
      <text:p text:style-name="P8"><text:tab/>Тужба <text:span text:style-name="Default_20_Paragraph_20_Font"><text:span text:style-name="T24">СЕ ОДБАЦУЈЕ.</text:span></text:span></text:p>
      <text:p text:style-name="P8"/>
      <text:p text:style-name="P9"><text:s text:c="56"/><text:span text:style-name="Default_20_Paragraph_20_Font"><text:span text:style-name="T24">О б р а з л о ж е њ е</text:span></text:span></text:p>
      <text:p text:style-name="P9"/>
      <text:p text:style-name="P8"><text:tab/><text:span text:style-name="T6">П</text:span><text:span text:style-name="T19">ресудом Управног суда 23 У. 8531/13 од 08.01</text:span><text:span text:style-name="T15">.201</text:span><text:span text:style-name="T19">5. године</text:span><text:span text:style-name="T1">, одб</text:span><text:span text:style-name="T6">ијена</text:span><text:span text:style-name="T1"> је тужба тужиоца </text:span><text:span text:style-name="T6">Агенција “</text:span><text:span text:style-name="T31">Б.Б.</text:span><text:span text:style-name="T6">” за пружање књиговодствених услуга, власника <text:s/></text:span><text:span text:style-name="T31">А.А.</text:span><text:span text:style-name="T6"> предузетник из ..., ..., поднетој против решења Министарства финансија и привреде Републике Србије, Пореска управа, Регионални центар Београд, број: 300-433-01-00293/2013-Д1001 од 04.04.2013. године, којим је, </text:span><text:span text:style-name="T8">одбијена као неоснована, жалба тужиоца изјављена против закључка Пореске управе – Филијале Велика Плана, број: 433/2012 од 31.12.2012. године, а којим је одбачен, као неблаговремен, захтев тужиоца за понављање поступка по решењима број: 433-2-83/16 и 433-1-9-Н/2006 од 28.08.2006. године. </text:span></text:p>
      <text:p text:style-name="P8"><text:s/><text:tab/>У тужби за понављање поступка, која је<text:span text:style-name="T1"> </text:span>достављена <text:span text:style-name="T6">Управном </text:span><text:span text:style-name="T1">суду</text:span> <text:span text:style-name="T1">дана </text:span><text:span text:style-name="T6">10</text:span><text:span text:style-name="T1">.03.201</text:span><text:span text:style-name="T6">5</text:span>. године,<text:span text:style-name="T1"> </text:span>тужилац тражи понављање судског поступка правноснажно окончаног <text:span text:style-name="T6">п</text:span><text:span text:style-name="T19">ресудом Управног суда 23 У. 8531/13 од 08.01</text:span><text:span text:style-name="T15">.201</text:span><text:span text:style-name="T19">5. године</text:span><text:span text:style-name="T1">, </text:span>по основу члана <text:span text:style-name="T1">5</text:span><text:span text:style-name="T6">6</text:span>. став. 1. ,<text:span text:style-name="T1">тачке 2., 4., и 6.</text:span> Закона о управним споровима. У <text:span text:style-name="T6">образложењу тужбе тужилац наводи да је суд у предметној пресуди повредио закон на његову штету, с обзиром да је је његова </text:span><text:span text:style-name="T6">претходна</text:span><text:span text:style-name="T6"> тужба била благовремена и поднета у складу са одредбом члана 242. став 4. </text:span><text:span text:style-name="T20">Закона о општем управном поступку, те да је решење <text:s/>Пореске управе, Регионалног центра Београд, донето на основу лажног исказа неког радника из Пореске управе, чија изјава представља кривично дело преваре или обмане пореског обвезника да може бити паушално опорезиван и ако је у супротности са одредбом члана 22. став 2. Закона о рачуноводству и ревизији, а понављање је поднето сагласно </text:span><text:span text:style-name="T20">одредби</text:span><text:span text:style-name="T20"> члана </text:span><text:span text:style-name="T16">239. став 1. тачка 2. </text:span><text:span text:style-name="T20">Закона о општем управном поступку, по коме се понављање може тражити и после пет година. Такође је суд направио пропуст приликом одлучивања, јер тужиоца није позвао да лично учествује у управном спору, </text:span><text:span text:style-name="T20">као и неправилно закључио у образложењу пресуде да закон није повређен на штету </text:span><text:soft-page-break/><text:span text:style-name="T20">тужиоца, што је управо супротно, с обзиром да су порески органи својим одлукама повредили Закон о рачуноводству и ревизији.</text:span><text:span text:style-name="T1"> Предлаже да суд тужбу уважи, поништи <text:s/>незаконит</text:span><text:span text:style-name="T6">а</text:span><text:span text:style-name="T1"> </text:span><text:span text:style-name="T6">ожалбена </text:span><text:span text:style-name="T1">решењ</text:span><text:span text:style-name="T6">а Пореске управе, Филијале Велика Плана, као и тужиоцу омогући учествовање у поступку</text:span><text:span text:style-name="T1">.</text:span></text:p>
      <text:p text:style-name="P8"><text:tab/>Решавајући по поднетој тужби за понављање поступка, у смислу одредбе члана 58. Закона о управним споровима (''Сл<text:span text:style-name="T1">ужбени</text:span> гласник РС'', бр. 111/09), Управни суд је нашао да тужбу треба одбацити.</text:p>
      <text:p text:style-name="P8"><text:tab/><text:span text:style-name="T9">Одредбом члана 56. став 1. Закона о управним споровима </text:span><text:span text:style-name="T25">("Службени гласник РС" бр. 111/09),</text:span><text:span text:style-name="T9"> прописано је да ће се поступак завршен правноснажном пресудом или решењем суда, поновити по тужби странке:</text:span> </text:p>
      <text:p text:style-name="P8"><text:span text:style-name="T6">- </text:span>тачка <text:span text:style-name="T6">2</text:span><text:span text:style-name="T6">)</text:span><text:span text:style-name="T6"> ако је до судске одлуке <text:s/>дошло услед кривичног дела <text:s/>судије или <text:s/>запосленог у суду, или је одлука издејствована преварном радњом заступника или пуномоћника странке, његовог противника или <text:s/>противниковог заступника или пуномоћника, а <text:s/>таква радња представља кривично дело;</text:span></text:p>
      <text:p text:style-name="P8"><text:span text:style-name="T6">- </text:span><text:span text:style-name="T6">тачка </text:span><text:span text:style-name="T6">4)</text:span><text:span text:style-name="T6"> ако је исправа на којој се заснива судска одлука лажна или лажно преиначена, или ако је сведок, вештак или странка <text:s/>приликом саслушања пред судом, дала лажан исказ, а одлука суда <text:s/>се заснива, на том <text:s/>исказу;</text:span></text:p>
      <text:p text:style-name="P8"><text:span text:style-name="T6">- </text:span><text:span text:style-name="T6">тачка 6</text:span><text:span text:style-name="T6">) <text:s/></text:span><text:span text:style-name="T6">ако заинтересованом лицу <text:s/>није омогућено да учествује у управном спору.</text:span></text:p>
      <text:p text:style-name="P8"><text:tab/><text:span text:style-name="T6"> </text:span><text:span text:style-name="T27">Одредбом члана 59. </text:span><text:span text:style-name="T29">наведеног</text:span><text:span text:style-name="T29"> </text:span><text:span text:style-name="T28">Закона,</text:span><text:span text:style-name="T27"> 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члан 56.)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text:span><text:span text:style-name="T28">и</text:span><text:span text:style-name="T27"> у ком правцу и у ком обиму се предлаже измена судске одлуке донете у поступку чије се понављање тражи. </text:span></text:p>
      <text:p text:style-name="P8"><text:span text:style-name="T27"><text:tab/></text:span><text:span text:style-name="T9">Одредбом члана 60. </text:span><text:span text:style-name="T9">истог </text:span><text:span text:style-name="T9">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span></text:p>
      <text:p text:style-name="P7"><text:span text:style-name="T11"><text:tab/><text:tab/>Из списа предмета </text:span><text:span text:style-name="T19">23</text:span><text:span text:style-name="T19"> У. </text:span><text:span text:style-name="T19">8531/13 </text:span><text:span text:style-name="T4">произлази да је </text:span><text:span text:style-name="T9">Управни суд поступак у том предмету, </text:span><text:span text:style-name="T4">завршио </text:span><text:span text:style-name="T9">правноснажном пресудом </text:span><text:span text:style-name="T19">од </text:span><text:span text:style-name="T19">08.01</text:span><text:span text:style-name="T15">.201</text:span><text:span text:style-name="T19">5</text:span><text:span text:style-name="T19">. године,</text:span><text:span text:style-name="T4"> </text:span><text:span text:style-name="T9">којом је </text:span><text:span text:style-name="T9">одбио </text:span><text:span text:style-name="T4">тужб</text:span><text:span text:style-name="T9">у</text:span><text:span text:style-name="T4"> </text:span><text:span text:style-name="T9">тужиоца </text:span><text:span text:style-name="T9">поднету</text:span><text:span text:style-name="T9"> </text:span><text:span text:style-name="T9">против оспореног решења </text:span><text:span text:style-name="T9">број: 300-433-01-00293/2013-Д1001 од 04.04.2013. године, </text:span><text:span text:style-name="T4">применом одредбе <text:s/></text:span><text:span text:style-name="T21">4</text:span><text:span text:style-name="T17">0</text:span><text:span text:style-name="T21"> став 2. </text:span><text:span text:style-name="T17">Закона о управним споровима („Службени гласник РС“, бр.111/09)</text:span><text:span text:style-name="T9">.</text:span><text:span text:style-name="T18"> </text:span><text:span text:style-name="T22">Ово са разлога</text:span><text:span text:style-name="T18">, </text:span><text:span text:style-name="T22">јер је</text:span><text:span text:style-name="T22"> </text:span><text:span text:style-name="T18">по оцени суда правилно одлучио тужени орган када је, у поступку проведеном без повреда правила поступка, одбио жалбу тужиоца, налазећи да је правилно поступио првостепени орган када је </text:span><text:span text:style-name="T22">ожалбеним </text:span><text:span text:style-name="T22">закључк</text:span><text:span text:style-name="T22">ом</text:span><text:span text:style-name="T22"> број: 433/2012 од 31.12.2012. године, </text:span><text:span text:style-name="T22">одбацио,</text:span><text:span text:style-name="T22"> као неблаговремен, захтев тужиоца за </text:span><text:span text:style-name="T22">понављање</text:span><text:span text:style-name="T22"> поступка по решењима број: 433-2-83/16 и 433-1-9-Н/2006 од 28.08.2006. године. </text:span><text:span text:style-name="T22">Наиме, </text:span><text:span text:style-name="T8">суд је приликом одлучивања имао у виду, одредбе</text:span><text:span text:style-name="T20"> члан</text:span><text:span text:style-name="T20">ова</text:span><text:span text:style-name="T20"> 242. став 3. </text:span><text:span text:style-name="T20">и 246. став 2. </text:span><text:span text:style-name="T20">Закона о општем управном поступку (“Службени лист СРЈ”, бр.</text:span><text:span text:style-name="T6">33/97 и 31/01, и “Службени гласник РС”, бр.30/10), </text:span><text:span text:style-name="T6">као и да</text:span><text:span text:style-name="T1"> је у пр</text:span><text:span text:style-name="T6">оведеном</text:span><text:span text:style-name="T1"> управном поступку неспорно утврђено да су решења првостепеног органа број: 433-283/06 од 05.07.2006. године и број: 433-1-9-Н/06 од 28.08.2006. године, у погледу којих је тужилац дана 19.07.2012. године, поднео предлог за понављање поступка, у складу са чланом 239. став 1. тачка 1. и 2. </text:span><text:span text:style-name="T6">наведеног </text:span><text:span text:style-name="T1">Закона, уручена 2006. године, т</text:span><text:span text:style-name="T6">е</text:span><text:span text:style-name="T1"> је, </text:span><text:span text:style-name="T6">и</text:span><text:span text:style-name="T1"> </text:span><text:span text:style-name="T6">по оцени суда, </text:span><text:span text:style-name="T1">правилан закључак </text:span><text:span text:style-name="T6">пореских</text:span><text:span text:style-name="T1"> органа да је захтев за понављање поступка поднет по протеку рока од пет </text:span><text:span text:style-name="T1">година из члана 239. став 3. и</text:span><text:span text:style-name="T6">стог </text:span><text:span text:style-name="T1">Закона, у ком року је тужилац могао да поднесе </text:span><text:soft-page-break/><text:span text:style-name="T1">наведени предлог</text:span><text:span text:style-name="T20">.</text:span><text:span text:style-name="T1"> </text:span></text:p>
      <text:p text:style-name="P8"><text:span text:style-name="T1"><text:tab/></text:span><text:span text:style-name="T6">Имајући у виду напред наведено, као и цитиране одредбе Закона о управним споровима, по оцени суда, у конкретном случају нису испуњени услови за понављање поступка по члану 56. став 1. тачки 2. наведеног Закона, будући да се <text:s/>постојање кривичног дела као и <text:s/>преварне радње, утврђује само пресудом суда у кривичном поступку, коју тужилац уз тужбу за понављање поступка није приложио. Такође, постојање разлога за понављање поступка <text:s/>по члану 56. став 1. тачки 4. <text:s/>истог Закона, се може утврђивати, у првом реду, на основу пресуде донесене у кривичном поступку када се <text:s/>и ако се <text:s/>ради о кривичном делу, а кад то није случај <text:s/>- свим осталим доказним средствима, што тужилац тужбом и прилозима уз исту није доказао. Поред наведеног, </text:span><text:span text:style-name="T9">како у конкретном случају </text:span><text:span text:style-name="T23">А.А.</text:span><text:span text:style-name="T19">из ...,</text:span><text:span text:style-name="T9"> у предмету </text:span><text:span text:style-name="T19">23 У. 8531/13</text:span><text:span text:style-name="T9">, чије понављање тражи</text:span><text:span text:style-name="T4"> </text:span><text:span text:style-name="T9">није имао статус заинтересованог лица из члана 13. ЗУС, коме није омогућено учешће у поступку, већ је био тужилац, то по налажењу овог суда, нису испуњени услови ни из члана 56. став 1. тачка 6. </text:span><text:span text:style-name="T26">Закона о управним споровима,</text:span><text:span text:style-name="T9"> за понављање поступка. </text:span></text:p>
      <text:p text:style-name="P8"><text:tab/>Са изнетих разлога, Управни суд је применом одредбе члана 60. Закона о управним споровима (''Службени гласник РС'', бр. 111/09), одлучио као у диспозитиву решења,<text:span text:style-name="T9"> односно одбацио тужбу тужиоца за понављање управног поступка који је завршен пресудом Управног суда </text:span><text:span text:style-name="T19">23</text:span><text:span text:style-name="T19"> У. </text:span><text:span text:style-name="T19">8531/13</text:span><text:span text:style-name="T19"> од </text:span><text:span text:style-name="T19">08.01</text:span><text:span text:style-name="T15">.201</text:span><text:span text:style-name="T19">5</text:span><text:span text:style-name="T19">. </text:span><text:span text:style-name="T19">године</text:span><text:span text:style-name="T9">. </text:span></text:p>
      <text:p text:style-name="P8"/>
      <text:p text:style-name="P8"/>
      <text:p text:style-name="P3"><text:s text:c="44"/>РЕШЕНО У УПРАВНОМ СУДУ</text:p>
      <text:p text:style-name="P2">Дана <text:span text:style-name="T6">17.03.2017.</text:span> године, <text:span text:style-name="T1"><text:s/>2</text:span>1 <text:span text:style-name="T6">Уп.</text:span> <text:span text:style-name="T6">30</text:span>/15</text:p>
      <text:p text:style-name="P2"/>
      <text:p text:style-name="P2"/>
      <text:p text:style-name="P10">Записничар<text:tab/><text:tab/><text:tab/><text:tab/><text:tab/><text:tab/> <text:s text:c="4"/><text:tab/> <text:s text:c="11"/>Председник већа-судија</text:p>
      <text:p text:style-name="P10"><text:span text:style-name="T6">Ксенија Ивановић</text:span>,<text:span text:style-name="T6">с.р.</text:span><text:tab/><text:tab/><text:tab/><text:tab/> <text:s text:c="25"/><text:span text:style-name="T6">Жељко Шкорић,</text:span><text:span text:style-name="T6">с.р.</text:span></text:p>
      <text:p text:style-name="P4"/>
      <text:p text:style-name="P15">За тачност отправка</text:p>
      <text:p text:style-name="P15">управитељ писарнице</text:p>
      <text:p text:style-name="P15">Дејан Ђурић</text:p>
      <text:p text:style-name="P15"/>
      <text:p text:style-name="P16">АЈ</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language="zxx" fo:country="none" fo:font-weight="bold" style:font-weight-asian="bold" style:font-weight-complex="bold" style:text-scale="104%"/>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104%"/>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text:span>1 <text:span text:style-name="MT2">Уп.</text:span> <text:span text:style-name="MT2">30</text:span>/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17M38S</meta:editing-duration>
    <meta:editing-cycles>14</meta:editing-cycles>
    <meta:generator>OpenOffice/4.1.1$Win32 OpenOffice.org_project/411m6$Build-9775</meta:generator>
    <dc:title>template upravni BGD</dc:title>
    <meta:initial-creator>Ivana Obradovic</meta:initial-creator>
    <dc:date>2019-10-03T10:20:10.55</dc:date>
    <dc:creator>Ivan Vulić</dc:creator>
    <meta:printed-by>Jelena Antonijević</meta:printed-by>
    <meta:print-date>2017-03-28T10:37:10.48</meta:print-date>
    <meta:document-statistic meta:table-count="0" meta:image-count="1" meta:object-count="0" meta:page-count="3" meta:paragraph-count="32" meta:word-count="1166" meta:character-count="766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