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2pt" fo:language="sr" fo:country="BA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etter-spacing="-0.007cm" fo:language="sr" fo:country="YU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normal" style:font-weight-complex="bold"/>
    </style:style>
    <style:style style:name="P3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bold" style:font-weight-asian="bold" style:font-weight-complex="normal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language="zxx" fo:country="none" style:font-size-asian="12pt" style:font-size-complex="12pt"/>
    </style:style>
    <style:style style:name="T11" style:family="text">
      <style:text-properties fo:font-size="12pt" fo:language="sr" fo:country="YU" style:font-size-asian="12pt" style:font-size-complex="12pt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fo:language="sr" fo:country="YU" style:font-size-asian="12pt"/>
    </style:style>
    <style:style style:name="T14" style:family="text">
      <style:text-properties style:font-name="Times New Roman" fo:language="zxx" fo:country="none"/>
    </style:style>
    <style:style style:name="T15" style:family="text">
      <style:text-properties style:font-name="Times New Roman" fo:language="zxx" fo:country="none" fo:font-weight="normal" style:font-weight-asian="normal" style:font-weight-complex="normal"/>
    </style:style>
    <style:style style:name="T16" style:family="text">
      <style:text-properties fo:color="#000000" fo:letter-spacing="-0.004cm" fo:language="zxx" fo:country="none" style:font-weight-complex="normal"/>
    </style:style>
    <style:style style:name="T17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1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2"><text:span text:style-name="T1">12 </text:span><text:span text:style-name="T4">У </text:span><text:span text:style-name="T1">3869</text:span><text:span text:style-name="T1">/15</text:span></text:p>
      <text:p text:style-name="P2"><text:span text:style-name="T1">17.3.2017</text:span>. године</text:p>
      <text:p text:style-name="P15">Б е о г р а д</text:p>
      <text:p text:style-name="P15"/>
      <text:p text:style-name="P16"><text:span text:style-name="T9"><text:s/></text:span><text:span text:style-name="T6">У ИМЕ НАРОДА</text:span></text:p>
      <text:p text:style-name="P11"/>
      <text:p text:style-name="P18"><text:span text:style-name="T5"><text:s text:c="15"/><text:tab/></text:span><text:span text:style-name="T4">Управни суд, у већу састављеном од судија: </text:span><text:span text:style-name="T1">Жељка Шкорића</text:span><text:span text:style-name="T10">,</text:span><text:span text:style-name="T11"> председника већа, </text:span><text:span text:style-name="T10">мр Зорана Рељића и Павела Јонаша,</text:span><text:span text:style-name="T11"> </text:span><text:span text:style-name="T4">чланова већа, са суд</text:span><text:span text:style-name="T1">ским</text:span><text:span text:style-name="T4"> </text:span><text:span text:style-name="T1">саветником Милошем Бакалићем, као</text:span><text:span text:style-name="T4"> записничарем, у управном спору по тужби тужиље </text:span><text:span text:style-name="T1">М. Б. из Б., чији је пуномоћник Илија Џаковић, адвокат из Београда, ул. Наке Спасић 10, <text:s/></text:span><text:span text:style-name="T4">ради поништаја </text:span><text:span text:style-name="T1">решења </text:span><text:span text:style-name="T4">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Београд,</text:span><text:span text:style-name="T1"> број: </text:span><text:span text:style-name="T4">300-</text:span><text:span text:style-name="T1">433-17-01081</text:span><text:span text:style-name="T4">/201</text:span><text:span text:style-name="T1">4</text:span><text:span text:style-name="T4">-</text:span><text:span text:style-name="T1">I</text:span><text:span text:style-name="T4">1001 од </text:span><text:span text:style-name="T1">13.1.2015. године</text:span><text:span text:style-name="T4">, у предмету пореском, у </text:span><text:span text:style-name="T1">нејавној седници већа, одржаној дана 17.3</text:span><text:span text:style-name="T2">.</text:span><text:span text:style-name="T1">2017. године, донео је </text:span></text:p>
      <text:p text:style-name="P9"/>
      <text:p text:style-name="P12">П Р Е С У Д У </text:p>
      <text:p text:style-name="P12"/>
      <text:p text:style-name="P5"/>
      <text:p text:style-name="P8"><text:span text:style-name="T7"><text:tab/></text:span><text:span text:style-name="T8"><text:tab/>Тужба </text:span><text:span text:style-name="T20">се</text:span><text:span text:style-name="T8"> </text:span><text:span text:style-name="T9">УВАЖАВА</text:span><text:span text:style-name="T20">,</text:span><text:span text:style-name="T9"> ПОНИШТАВА</text:span><text:span text:style-name="T20"> решење туженог Министарства финансија Републике Србије, Пореске управе – Сектора за порескоправне послове и координацију, Регионалног одељења за другостепени поступак Београд, број </text:span><text:span text:style-name="T8">300-</text:span><text:span text:style-name="T2">433-17</text:span><text:span text:style-name="T20">-</text:span><text:span text:style-name="T2">01081</text:span><text:span text:style-name="T8">/201</text:span><text:span text:style-name="T2">4</text:span><text:span text:style-name="T8">-</text:span><text:span text:style-name="T20">I</text:span><text:span text:style-name="T8">1001 од </text:span><text:span text:style-name="T2">13.1.2015. године и предмет ВРАЋА туженом, као надлежном органу на поновно одлучивање.</text:span></text:p>
      <text:p text:style-name="P17"/>
      <text:p text:style-name="P9"><text:tab/><text:tab/><text:tab/><text:tab/> <text:s text:c="2"/><text:tab/> <text:span text:style-name="T9"><text:s/>О б р а з л о ж е њ е </text:span></text:p>
      <text:p text:style-name="P14"/>
      <text:p text:style-name="P14"><text:tab/><text:tab/><text:span text:style-name="T1">Оспореним решењем се одбија, као неоснована, жалба тужиље изјављена против решења </text:span><text:span text:style-name="T2">Министарства финансија и привреде Републике Србије, Пореске управе, Филијале </text:span><text:span text:style-name="T2">Савски венац, број 433-17-4102/13 од 16.1.2014. године, којим се тужиљи, као купцу првог стана, одобрава рефундација плаћеног ПДВ, у износу од 297.692,00 динара и налаже Управи за трезор – филијала Стари град да уплату тог износа изврши на терет назначеног рачуна тужиље.</text:span></text:p>
      <text:p text:style-name="P3"/>
      <text:p text:style-name="P21"><text:span text:style-name="T2"><text:tab/><text:tab/>Тужбом, поднетом Управном суду дана 5.3.2015. године, тужиља је оспорила законитост решења туженог органа, наводећи да су неосновани наводи тог решења који се односе на остварен први промет стана у смислу члана 6. Закона о ПДВ. Тужиља истиче да без <text:s/>обзира да ли је први пренос у смислу Закона о ПДВ извршен уписом у оснивачки капитал, обавеза рефундације пореза на додату вредност постоји јер је ''П.'' доо издао рачун са обрачунатим ПДВ, те као такав има својство пореског дужника у смислу одредбе члана 10. став 1. тачка 4. Закона о ПДВ. Предложено је да суд уважи тужбу, поништи оспорено решење и предмет врати туженом на поновно одлучивање.</text:span></text:p>
      <text:p text:style-name="P21"><text:soft-page-break/><text:span text:style-name="T2"><text:tab/><text:tab/></text:span><text:span text:style-name="T2">Тужени орган је у одговору на тужбу навео да је тужба неоснована из разлога датих у </text:span><text:span text:style-name="T2">оспореном </text:span><text:span text:style-name="T2">решењу, предлажући да суд тужбу одбије.</text:span></text:p>
      <text:p text:style-name="P3"/>
      <text:p text:style-name="P3"><text:tab/><text:tab/><text:span text:style-name="T1">Решавајући овај управни спор без одржавања усмене јавне расправе, сагласно одредби члана 33. став 2. Закона о управним споровима (''Службени гласник РС'', број 111/09), с обзиром на то да је предмет спора такав да очигледно не изискује непосредно </text:span><text:span text:style-name="T1">саслушање</text:span><text:span text:style-name="T1"> странака и посебно утврђивање чињеничног стања, и и</text:span><text:span text:style-name="T12">спитујући законитост оспореног решења у границама захтева из тужбе, у складу са одредбом члана 41. став 1. </text:span><text:span text:style-name="T13">Закона о управним споровима</text:span>, <text:span text:style-name="T12">Управни суд је, </text:span>оценом навода тужбе, одговора на тужбу и списа предмета ове управне ствари, нашао да је тужба основана.</text:p>
      <text:p text:style-name="P19"/>
      <text:p text:style-name="P3"><text:span text:style-name="T19"><text:tab/><text:tab/>Тужени орган, у образложењу оспореног решења, наводи </text:span>да <text:span text:style-name="T1">се тужиља дана 14.10.2013. године обратила првостепеном органу писменим захтевом за рефундацију плаћеног пореза на додату вредност за куповину првог стана у износу од 486.582,96 динара. Одлучујући по наведеном захтеву, првостепени орган је најпре захтев одбио, да би у поновном поступку, поступајући по налогу туженог, одобрио повраћај ПДВ у износу од 297.692,00 динара. Наведени износ је утврђен према основици од 680 евра по м</text:span><text:span text:style-name="T21">²</text:span><text:span text:style-name="T14">, који представља разлику између износа предметног стана у сивој фази градње и цене од 1100 евра по м</text:span><text:span text:style-name="T21">²</text:span><text:span text:style-name="T14">, по којој је исти продат, а до које разлике је дошло по основу уговора које је оснивач предузећа ''П.'' закључио са тим предузећем, на начин описан у оспореном решењу. Полазећи од наведеног и одредаба чл. 4. и 6. Закона о порезу на додату вредност, наведених у оспореном решењу, тужени орган је закључио да је ожалбеним решењем првостепени орган правилно поступио када је одобрио делимични повраћај захтеваног износа пореза.</text:span></text:p>
      <text:p text:style-name="P22"/>
      <text:p text:style-name="P21"><text:span text:style-name="T15"><text:tab/><text:tab/>Управни суд оцењује да се оспорено решење не може прихватити као правилно и на закону засновано, јер је донето уз погрешну примену материјалног права. </text:span><text:span text:style-name="T18">Полазећи, </text:span><text:span text:style-name="T18">наиме,</text:span><text:span text:style-name="T18"> од предмета ове пореске управне ствари, а то је </text:span><text:span text:style-name="T18">повраћај пореза на додату вредност купцу првог стана, Управни суд налази да су у оспореном решењу наведене законске одредбе који</text:span><text:span text:style-name="T18"> нису од значаја за одлучивање у овој ствари, а да није наведена материјалноправна одредба којом уређено питање на коме се предметни захтев заснива, а то је одредба члана 56а Закона о порезу на додату вредност (''Службени гласник РС'', бр. 84/04...93/12), према којој п</text:span><text:span text:style-name="T19">раво на рефундацију ПДВ за куповину првог стана, на основу поднетог захтева, има физичко лице - пунолетни држављанин Републике, са пребивалиштем на територији Републике, који купује први стан </text:span><text:span text:style-name="T17">(став 1.), при чему к</text:span><text:span text:style-name="T19">упац првог стана може да оствари рефундацију ПДВ из става 1. овог члана, под следећим условима: да од 1. јула 2006. године до дана овере уговора о купопродаји на основу којег стиче први стан није имао у својини, односно сусвојини стан на територији Републике </text:span><text:span text:style-name="T17">и </text:span><text:span text:style-name="T19">да је уговорена цена стана са ПДВ у потпуности исплаћена продавцу уплатом на текући рачун продавца </text:span><text:span text:style-name="T17">(став 2.).</text:span></text:p>
      <text:p text:style-name="P25"/>
      <text:p text:style-name="P26"><text:tab/><text:tab/><text:span text:style-name="T1">Полазећи од цитиране законске одредбе и стања у списима предмета, из кога несумњиво произлази да је тужиља са предузећем ''П.'' доо закључила уговор Ов бр. .../2013 од 06.07.2013. године о куповини предметног стана, те доказа у списима предмета <text:s/>- рачуна број .../2013 и налога за пренос, оба од 18.7.2013. године, према којима је тужиља на име исплате купопродајне цене по наведеном уговору, продавцу платила укупан износ од 6.568.869,99 динара, и то на име цене стана износ од 6.082.287,03 динара и на име пореза на додату вредност износ од 486.582,96 динара, чији је повраћај и захтев поднетим захтевом, те чињенице да се у списима предмета налазе и остали докази прописани цитираном одредбом члана </text:span><text:span text:style-name="T3">56а Закона о порезу на додату вредност, према којима </text:span><text:span text:style-name="T1">тужиља, пунолетни држављанин Републике, са пребивалиштем на територији Републике, има својство купца првог стана, Суд је оценио да је оспорено решење донето уз назначену повреду закона. </text:span></text:p>
      <text:p text:style-name="P28"><text:soft-page-break/><text:tab/><text:tab/>Тужени орган ће у поновном постуку одлучивања по жалби донети правилну и на закону засновану одлуку у овој пореској управној ствари, поступајући у свему у складу са правним схватањем изнетим у овој пресуди, имајући притом у виду да се на тај начин остварује уставни налог за пр<text:span text:style-name="T1">а</text:span>вичним <text:span text:style-name="T1">одлучивањем</text:span>, који је у овој пореској управној ствари претпоставка за остваривање припадајућег права тужиље на имовину у пуном износу.</text:p>
      <text:p text:style-name="P27"/>
      <text:p text:style-name="P20"><text:tab/><text:tab/>Са изнетих разлога, налазећи да је оспореним решењем повређен закон на штету тужиље, Управни суд је донео одлуку као у диспозитиву пресуде, на основу одредбе члана 40. став 2. Закона о управним споровима и предмет вратио туженом, као надлежном органу на поновно одлучивање, сагласно члану 42. став 1. истог закона, с тим што су примедбе суда, а сагласно одредби члана 69. овог закона, обавезне за тужени орган. </text:p>
      <text:p text:style-name="P20"/>
      <text:p text:style-name="P29"/>
      <text:p text:style-name="P3"/>
      <text:p text:style-name="P10">ПРЕСУЂЕНО У УПРАВНОМ СУДУ</text:p>
      <text:p text:style-name="P10"><text:span text:style-name="T1">д</text:span>ана <text:span text:style-name="T1">17.3.2017.</text:span> године, <text:span text:style-name="T1">12 </text:span>У <text:span text:style-name="T1">3869</text:span><text:span text:style-name="T1">/15</text:span></text:p>
      <text:p text:style-name="P6"/>
      <text:p text:style-name="P6"/>
      <text:p text:style-name="P10"><text:s/>Записничар <text:s text:c="93"/>Председник већа-судија</text:p>
      <text:p text:style-name="P13"><text:span text:style-name="T16">Милош Бакалић,</text:span><text:span text:style-name="T16">с.р.</text:span><text:span text:style-name="T16"><text:tab/><text:tab/><text:tab/><text:tab/><text:tab/><text:tab/> <text:s text:c="11"/>Жељко Шкорић,</text:span><text:span text:style-name="T16">с.р.</text:span></text:p>
      <text:p text:style-name="P4"/>
      <text:p text:style-name="P4"/>
      <text:p text:style-name="P4"/>
      <text:p text:style-name="P4"/>
      <text:p text:style-name="P7">За тачност отправка</text:p>
      <text:p text:style-name="P7">Управитељ писарнице</text:p>
      <text:p text:style-name="P23">Дејан Ђурић</text:p>
      <text:p text:style-name="P23"/>
      <text:p text:style-name="P30">ЉЛ</text:p>
      <text:p text:style-name="P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4_20_1" style:display-name="RTF_Num 2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5_20_1" style:display-name="RTF_Num 2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6_20_1" style:display-name="RTF_Num 2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7_20_1" style:display-name="RTF_Num 2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8_20_1" style:display-name="RTF_Num 2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9_20_1" style:display-name="RTF_Num 2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0_20_1" style:display-name="RTF_Num 3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1_20_1" style:display-name="RTF_Num 3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2_20_1" style:display-name="RTF_Num 3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3_20_1" style:display-name="RTF_Num 3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4_20_1" style:display-name="RTF_Num 3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5_20_1" style:display-name="RTF_Num 3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6_20_1" style:display-name="RTF_Num 3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7_20_1" style:display-name="RTF_Num 3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8_20_1" style:display-name="RTF_Num 3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9_20_1" style:display-name="RTF_Num 3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0_20_1" style:display-name="RTF_Num 4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1_20_1" style:display-name="RTF_Num 4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2_20_1" style:display-name="RTF_Num 4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3_20_1" style:display-name="RTF_Num 4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4_20_1" style:display-name="RTF_Num 4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5_20_1" style:display-name="RTF_Num 4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6_20_1" style:display-name="RTF_Num 4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7_20_1" style:display-name="RTF_Num 4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8_20_1" style:display-name="RTF_Num 4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9_20_1" style:display-name="RTF_Num 4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0_20_1" style:display-name="RTF_Num 5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1_20_1" style:display-name="RTF_Num 5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2_20_1" style:display-name="RTF_Num 5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3_20_1" style:display-name="RTF_Num 5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4_20_1" style:display-name="RTF_Num 5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5_20_1" style:display-name="RTF_Num 5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6_20_1" style:display-name="RTF_Num 5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7_20_1" style:display-name="RTF_Num 5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8_20_1" style:display-name="RTF_Num 5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9_20_1" style:display-name="RTF_Num 5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0_20_1" style:display-name="RTF_Num 6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1_20_1" style:display-name="RTF_Num 6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2_20_1" style:display-name="RTF_Num 6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3_20_1" style:display-name="RTF_Num 6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4_20_1" style:display-name="RTF_Num 6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5_20_1" style:display-name="RTF_Num 6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6_20_1" style:display-name="RTF_Num 6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7_20_1" style:display-name="RTF_Num 6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8_20_1" style:display-name="RTF_Num 6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9_20_1" style:display-name="RTF_Num 6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0_20_1" style:display-name="RTF_Num 7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1_20_1" style:display-name="RTF_Num 7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2_20_1" style:display-name="RTF_Num 7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3_20_1" style:display-name="RTF_Num 7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4_20_1" style:display-name="RTF_Num 7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5_20_1" style:display-name="RTF_Num 7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6_20_1" style:display-name="RTF_Num 7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7_20_1" style:display-name="RTF_Num 7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8_20_1" style:display-name="RTF_Num 7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9_20_1" style:display-name="RTF_Num 79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28" style:display-name="RTF_Num 28" text:consecutive-numbering="true">
      <text:list-level-style-bullet text:level="1" text:style-name="RTF_5f_Num_20_2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29" style:display-name="RTF_Num 29" text:consecutive-numbering="true">
      <text:list-level-style-bullet text:level="1" text:style-name="RTF_5f_Num_20_2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2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2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2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2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2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2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2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2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2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0" style:display-name="RTF_Num 30" text:consecutive-numbering="true">
      <text:list-level-style-bullet text:level="1" text:style-name="RTF_5f_Num_20_3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1" style:display-name="RTF_Num 31" text:consecutive-numbering="true">
      <text:list-level-style-bullet text:level="1" text:style-name="RTF_5f_Num_20_3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2" style:display-name="RTF_Num 32" text:consecutive-numbering="true">
      <text:list-level-style-bullet text:level="1" text:style-name="RTF_5f_Num_20_3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3" style:display-name="RTF_Num 33" text:consecutive-numbering="true">
      <text:list-level-style-bullet text:level="1" text:style-name="RTF_5f_Num_20_3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4" style:display-name="RTF_Num 34" text:consecutive-numbering="true">
      <text:list-level-style-bullet text:level="1" text:style-name="RTF_5f_Num_20_3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5" style:display-name="RTF_Num 35" text:consecutive-numbering="true">
      <text:list-level-style-bullet text:level="1" text:style-name="RTF_5f_Num_20_3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6" style:display-name="RTF_Num 36" text:consecutive-numbering="true">
      <text:list-level-style-bullet text:level="1" text:style-name="RTF_5f_Num_20_3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7" style:display-name="RTF_Num 37" text:consecutive-numbering="true">
      <text:list-level-style-bullet text:level="1" text:style-name="RTF_5f_Num_20_3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38" style:display-name="RTF_Num 38" text:consecutive-numbering="true">
      <text:list-level-style-bullet text:level="1" text:style-name="RTF_5f_Num_20_3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3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3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3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3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3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3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3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3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9" style:display-name="RTF_Num 39" text:consecutive-numbering="true">
      <text:list-level-style-bullet text:level="1" text:style-name="RTF_5f_Num_20_3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0" style:display-name="RTF_Num 40" text:consecutive-numbering="true">
      <text:list-level-style-bullet text:level="1" text:style-name="RTF_5f_Num_20_4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1" style:display-name="RTF_Num 41" text:consecutive-numbering="true">
      <text:list-level-style-bullet text:level="1" text:style-name="RTF_5f_Num_20_4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2" style:display-name="RTF_Num 42" text:consecutive-numbering="true">
      <text:list-level-style-bullet text:level="1" text:style-name="RTF_5f_Num_20_4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3" style:display-name="RTF_Num 43" text:consecutive-numbering="true">
      <text:list-level-style-bullet text:level="1" text:style-name="RTF_5f_Num_20_4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4" style:display-name="RTF_Num 44" text:consecutive-numbering="true">
      <text:list-level-style-bullet text:level="1" text:style-name="RTF_5f_Num_20_4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5" style:display-name="RTF_Num 45" text:consecutive-numbering="true">
      <text:list-level-style-bullet text:level="1" text:style-name="RTF_5f_Num_20_4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6" style:display-name="RTF_Num 46" text:consecutive-numbering="true">
      <text:list-level-style-bullet text:level="1" text:style-name="RTF_5f_Num_20_4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7" style:display-name="RTF_Num 47" text:consecutive-numbering="true">
      <text:list-level-style-bullet text:level="1" text:style-name="RTF_5f_Num_20_4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8" style:display-name="RTF_Num 48" text:consecutive-numbering="true">
      <text:list-level-style-bullet text:level="1" text:style-name="RTF_5f_Num_20_4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49" style:display-name="RTF_Num 49" text:consecutive-numbering="true">
      <text:list-level-style-bullet text:level="1" text:style-name="RTF_5f_Num_20_4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4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4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4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4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4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4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4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4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4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0" style:display-name="RTF_Num 50" text:consecutive-numbering="true">
      <text:list-level-style-bullet text:level="1" text:style-name="RTF_5f_Num_20_5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1" style:display-name="RTF_Num 51" text:consecutive-numbering="true">
      <text:list-level-style-bullet text:level="1" text:style-name="RTF_5f_Num_20_5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2" style:display-name="RTF_Num 52" text:consecutive-numbering="true">
      <text:list-level-style-bullet text:level="1" text:style-name="RTF_5f_Num_20_5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3" style:display-name="RTF_Num 53" text:consecutive-numbering="true">
      <text:list-level-style-bullet text:level="1" text:style-name="RTF_5f_Num_20_5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4" style:display-name="RTF_Num 54" text:consecutive-numbering="true">
      <text:list-level-style-bullet text:level="1" text:style-name="RTF_5f_Num_20_5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5" style:display-name="RTF_Num 55" text:consecutive-numbering="true">
      <text:list-level-style-bullet text:level="1" text:style-name="RTF_5f_Num_20_5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6" style:display-name="RTF_Num 56" text:consecutive-numbering="true">
      <text:list-level-style-bullet text:level="1" text:style-name="RTF_5f_Num_20_5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7" style:display-name="RTF_Num 57" text:consecutive-numbering="true">
      <text:list-level-style-bullet text:level="1" text:style-name="RTF_5f_Num_20_5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58" style:display-name="RTF_Num 58" text:consecutive-numbering="true">
      <text:list-level-style-bullet text:level="1" text:style-name="RTF_5f_Num_20_5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5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5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5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5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5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5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5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5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5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9" style:display-name="RTF_Num 59" text:consecutive-numbering="true">
      <text:list-level-style-bullet text:level="1" text:style-name="RTF_5f_Num_20_5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0" style:display-name="RTF_Num 60" text:consecutive-numbering="true">
      <text:list-level-style-bullet text:level="1" text:style-name="RTF_5f_Num_20_6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1" style:display-name="RTF_Num 61" text:consecutive-numbering="true">
      <text:list-level-style-bullet text:level="1" text:style-name="RTF_5f_Num_20_6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2" style:display-name="RTF_Num 62" text:consecutive-numbering="true">
      <text:list-level-style-bullet text:level="1" text:style-name="RTF_5f_Num_20_6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3" style:display-name="RTF_Num 63" text:consecutive-numbering="true">
      <text:list-level-style-bullet text:level="1" text:style-name="RTF_5f_Num_20_6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4" style:display-name="RTF_Num 64" text:consecutive-numbering="true">
      <text:list-level-style-bullet text:level="1" text:style-name="RTF_5f_Num_20_6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5" style:display-name="RTF_Num 65" text:consecutive-numbering="true">
      <text:list-level-style-bullet text:level="1" text:style-name="RTF_5f_Num_20_6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6" style:display-name="RTF_Num 66" text:consecutive-numbering="true">
      <text:list-level-style-bullet text:level="1" text:style-name="RTF_5f_Num_20_6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7" style:display-name="RTF_Num 67" text:consecutive-numbering="true">
      <text:list-level-style-bullet text:level="1" text:style-name="RTF_5f_Num_20_6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8" style:display-name="RTF_Num 68" text:consecutive-numbering="true">
      <text:list-level-style-bullet text:level="1" text:style-name="RTF_5f_Num_20_6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69" style:display-name="RTF_Num 69" text:consecutive-numbering="true">
      <text:list-level-style-bullet text:level="1" text:style-name="RTF_5f_Num_20_6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6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6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6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6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6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6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6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6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6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0" style:display-name="RTF_Num 70" text:consecutive-numbering="true">
      <text:list-level-style-bullet text:level="1" text:style-name="RTF_5f_Num_20_7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1" style:display-name="RTF_Num 71" text:consecutive-numbering="true">
      <text:list-level-style-bullet text:level="1" text:style-name="RTF_5f_Num_20_7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2" style:display-name="RTF_Num 72" text:consecutive-numbering="true">
      <text:list-level-style-bullet text:level="1" text:style-name="RTF_5f_Num_20_7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3" style:display-name="RTF_Num 73" text:consecutive-numbering="true">
      <text:list-level-style-bullet text:level="1" text:style-name="RTF_5f_Num_20_7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4" style:display-name="RTF_Num 74" text:consecutive-numbering="true">
      <text:list-level-style-bullet text:level="1" text:style-name="RTF_5f_Num_20_7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5" style:display-name="RTF_Num 75" text:consecutive-numbering="true">
      <text:list-level-style-bullet text:level="1" text:style-name="RTF_5f_Num_20_7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6" style:display-name="RTF_Num 76" text:consecutive-numbering="true">
      <text:list-level-style-bullet text:level="1" text:style-name="RTF_5f_Num_20_7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7" style:display-name="RTF_Num 77" text:consecutive-numbering="true">
      <text:list-level-style-bullet text:level="1" text:style-name="RTF_5f_Num_20_7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78" style:display-name="RTF_Num 78" text:consecutive-numbering="true">
      <text:list-level-style-bullet text:level="1" text:style-name="RTF_5f_Num_20_7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7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7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7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7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7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7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7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7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7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9" style:display-name="RTF_Num 79" text:consecutive-numbering="true">
      <text:list-level-style-bullet text:level="1" text:style-name="RTF_5f_Num_20_7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9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0.999cm" fo:page-height="29.699cm" style:num-format="1" style:print-orientation="portrait" fo:margin-top="1.744cm" fo:margin-bottom="1.7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cm" fo:margin-bottom="2.007cm" fo:margin-left="2.007cm" fo:margin-right="2.00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2 </text:span><text:span text:style-name="MT2">У </text:span><text:span text:style-name="MT1">3869</text:span><text:span text:style-name="MT1">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9H54M27S</meta:editing-duration>
    <meta:editing-cycles>108</meta:editing-cycles>
    <meta:generator>OpenOffice/4.1.1$Win32 OpenOffice.org_project/411m6$Build-9775</meta:generator>
    <dc:date>2019-05-23T16:01:25.01</dc:date>
    <meta:print-date>2017-03-21T11:54:47.23</meta:print-date>
    <dc:creator>Milka Babić</dc:creator>
    <meta:printed-by>Ljubica Lukić</meta:printed-by>
    <meta:document-statistic meta:table-count="0" meta:image-count="1" meta:object-count="0" meta:page-count="3" meta:paragraph-count="29" meta:word-count="1108" meta:character-count="7184"/>
    <meta:user-defined meta:name="Info 1"/>
    <meta:user-defined meta:name="Info 2"/>
    <meta:user-defined meta:name="Info 3"/>
    <meta:user-defined meta:name="Info 4"/>
  </office:meta>
</office:document-meta>
</file>