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rebuchet MS" svg:font-family="'Trebuchet MS'"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Footer">
      <style:text-properties fo:language="zxx" fo:country="none"/>
    </style:style>
    <style:style style:name="P4" style:family="paragraph" style:parent-style-name="Standard">
      <style:paragraph-properties fo:line-height="100%" fo:text-align="end" style:justify-single-word="false"/>
      <style:text-properties fo:font-weight="bold" style:font-name-asian="Times New Roman" style:font-weight-asian="bold" style:font-name-complex="Times New Roman" style:text-scale="100%"/>
    </style:style>
    <style:style style:name="P5" style:family="paragraph" style:parent-style-name="Standard">
      <style:paragraph-properties fo:line-height="100%" fo:text-align="center" style:justify-single-word="false"/>
      <style:text-properties fo:font-weight="bold" style:font-weight-asian="bold" style:font-weight-complex="bold"/>
    </style:style>
    <style:style style:name="P6" style:family="paragraph" style:parent-style-name="Standard">
      <style:paragraph-properties fo:line-height="100%"/>
      <style:text-properties style:font-name="Times New Roman" fo:font-size="12pt" fo:language="sr" fo:country="YU" fo:font-weight="bold" style:font-size-asian="12pt" style:font-weight-asian="bold" style:font-size-complex="12pt" style:text-scale="105%"/>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name-complex="Times New Roman" style:font-size-complex="12pt" style:font-weight-complex="bold"/>
    </style:style>
    <style:style style:name="P8" style:family="paragraph" style:parent-style-name="Standard">
      <style:paragraph-properties fo:line-height="100%"/>
      <style:text-properties fo:language="zxx" fo:country="none" fo:font-weight="bold" style:font-weight-asian="bold" style:font-size-complex="12pt"/>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center" style:justify-single-word="false"/>
      <style:text-properties fo:language="zxx" fo:country="none" fo:font-weight="normal" style:font-weight-asian="normal" style:font-size-complex="12pt" style:font-weight-complex="normal"/>
    </style:style>
    <style:style style:name="P11" style:family="paragraph" style:parent-style-name="Standard">
      <style:paragraph-properties fo:line-height="100%" fo:text-align="justify" style:justify-single-word="false"/>
      <style:text-properties fo:language="zxx" fo:country="none"/>
    </style:style>
    <style:style style:name="P12" style:family="paragraph" style:parent-style-name="Standard">
      <style:paragraph-properties fo:line-height="100%"/>
    </style:style>
    <style:style style:name="P13" style:family="paragraph" style:parent-style-name="Standard">
      <style:paragraph-properties fo:line-height="100%" fo:text-align="center" style:justify-single-word="false">
        <style:tab-stops>
          <style:tab-stop style:position="2.54cm"/>
        </style:tab-stops>
      </style:paragraph-properties>
      <style:text-properties fo:font-size="12pt" fo:language="sr" fo:country="YU" fo:font-weight="bold" style:font-size-asian="12pt" style:font-weight-asian="bold" style:font-size-complex="12pt"/>
    </style:style>
    <style:style style:name="P14" style:family="paragraph" style:parent-style-name="Standard">
      <style:paragraph-properties fo:line-height="100%" fo:text-align="center"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normal"/>
    </style:style>
    <style:style style:name="P17" style:family="paragraph" style:parent-style-name="Standard">
      <style:paragraph-properties fo:line-height="100%" fo:text-align="justify" style:justify-single-word="false"/>
      <style:text-properties fo:font-size="12pt" fo:language="sr" fo:country="YU" style:font-size-asian="12pt" style:font-size-complex="12pt"/>
    </style:style>
    <style:style style:name="P18" style:family="paragraph" style:parent-style-name="Standard">
      <style:paragraph-properties fo:line-height="100%" fo:text-align="center" style:justify-single-word="false">
        <style:tab-stops>
          <style:tab-stop style:position="2.54cm"/>
        </style:tab-stops>
      </style:paragraph-properties>
      <style:text-properties fo:font-size="12pt"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tab-stops>
          <style:tab-stop style:position="2.54cm"/>
        </style:tab-stops>
      </style:paragraph-properties>
      <style:text-properties fo:font-size="12pt" fo:language="zxx" fo:country="none" fo:font-weight="normal" style:font-size-asian="12pt" style:font-weight-asian="normal" style:font-size-complex="12pt" style:font-weight-complex="normal"/>
    </style:style>
    <style:style style:name="P20"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21"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normal"/>
    </style:style>
    <style:style style:name="P22" style:family="paragraph" style:parent-style-name="Standard">
      <style:paragraph-properties fo:line-height="100%" fo:text-align="justify" style:justify-single-word="false"/>
      <style:text-properties fo:font-size="12pt" style:font-size-asian="12pt" style:font-size-complex="12pt"/>
    </style:style>
    <style:style style:name="P23" style:family="paragraph" style:parent-style-name="Standard">
      <style:paragraph-properties fo:line-height="100%" fo:text-align="justify" style:justify-single-word="false">
        <style:tab-stops>
          <style:tab-stop style:position="2.54cm"/>
        </style:tab-stops>
      </style:paragraph-properties>
      <style:text-properties fo:font-size="12pt" style:font-size-asian="12pt" style:font-size-complex="12pt"/>
    </style:style>
    <style:style style:name="P24" style:family="paragraph" style:parent-style-name="Standard">
      <style:paragraph-properties fo:line-height="100%" fo:text-align="justify" style:justify-single-word="false">
        <style:tab-stops>
          <style:tab-stop style:position="2.54cm"/>
        </style:tab-stops>
      </style:paragraph-properties>
      <style:text-properties fo:font-size="9pt" fo:language="sr" fo:country="YU" style:font-size-asian="9pt" style:font-size-complex="9pt"/>
    </style:style>
    <style:style style:name="P25" style:family="paragraph" style:parent-style-name="Standard">
      <style:paragraph-properties fo:line-height="100%" fo:text-align="center" style:justify-single-word="false">
        <style:tab-stops>
          <style:tab-stop style:position="2.54cm"/>
        </style:tab-stops>
      </style:paragraph-properties>
      <style:text-properties fo:font-size="9pt" fo:language="sr" fo:country="YU" fo:font-weight="bold" style:font-size-asian="9pt" style:font-weight-asian="bold" style:font-size-complex="9pt"/>
    </style:style>
    <style:style style:name="P26" style:family="paragraph" style:parent-style-name="Standard">
      <style:paragraph-properties fo:line-height="100%" fo:text-align="justify" style:justify-single-word="false">
        <style:tab-stops>
          <style:tab-stop style:position="2.54cm"/>
        </style:tab-stops>
      </style:paragraph-properties>
      <style:text-properties fo:font-size="9pt" fo:language="zxx" fo:country="none" fo:font-weight="normal" style:font-size-asian="9pt" style:font-weight-asian="normal" style:font-size-complex="9pt" style:font-weight-complex="normal"/>
    </style:style>
    <style:style style:name="P27" style:family="paragraph" style:parent-style-name="Standard">
      <style:paragraph-properties fo:line-height="100%" fo:text-align="center" style:justify-single-word="false">
        <style:tab-stops>
          <style:tab-stop style:position="2.54cm"/>
        </style:tab-stops>
      </style:paragraph-properties>
      <style:text-properties fo:font-size="9pt" fo:language="zxx" fo:country="none" fo:font-weight="bold" style:font-size-asian="9pt" style:font-weight-asian="bold" style:font-size-complex="9pt" style:font-weight-complex="bold"/>
    </style:style>
    <style:style style:name="P28" style:family="paragraph" style:parent-style-name="Standard">
      <style:paragraph-properties fo:line-height="100%" fo:text-align="justify" style:justify-single-word="false"/>
      <style:text-properties style:font-size-complex="12pt"/>
    </style:style>
    <style:style style:name="P29" style:family="paragraph" style:parent-style-name="Standard">
      <style:paragraph-properties fo:line-height="100%" fo:text-align="justify" style:justify-single-word="false"/>
      <style:text-properties fo:language="sr" fo:country="YU" style:font-size-complex="12pt"/>
    </style:style>
    <style:style style:name="P30"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text-scale="105%"/>
    </style:style>
    <style:style style:name="P31" style:family="paragraph" style:parent-style-name="Standard">
      <style:paragraph-properties fo:line-height="100%" fo:text-align="justify" style:justify-single-word="false"/>
      <style:text-properties fo:color="#000000" style:font-name="Times New Roman" fo:font-size="12pt" fo:font-weight="normal" style:font-name-asian="Verdana" style:font-size-asian="12pt" style:font-weight-asian="normal" style:font-name-complex="Verdana" style:font-size-complex="12pt" style:font-weight-complex="normal"/>
    </style:style>
    <style:style style:name="P32"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33" style:family="paragraph" style:parent-style-name="Zaglavlje_20_stranice">
      <style:paragraph-properties fo:text-align="center" style:justify-single-word="false"/>
    </style:style>
    <style:style style:name="P34" style:family="paragraph" style:parent-style-name="Standard">
      <style:paragraph-properties fo:margin-top="0cm" fo:margin-bottom="0cm" fo:line-height="100%" fo:text-align="justify" style:justify-single-word="false">
        <style:tab-stops>
          <style:tab-stop style:position="2.54cm"/>
        </style:tab-stops>
      </style:paragraph-properties>
      <style:text-properties fo:color="#000000" style:font-name="Times New Roman" fo:font-size="12pt" fo:letter-spacing="-0.007cm"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35" style:family="paragraph" style:parent-style-name="Standard">
      <style:paragraph-properties fo:margin-top="0cm" fo:margin-bottom="0cm" fo:line-height="100%" fo:text-align="justify" style:justify-single-word="false">
        <style:tab-stops>
          <style:tab-stop style:position="2.54cm"/>
        </style:tab-stops>
      </style:paragraph-properties>
      <style:text-properties fo:font-size="12pt" fo:language="zxx" fo:country="none" style:font-size-asian="12pt" style:font-size-complex="12pt"/>
    </style:style>
    <style:style style:name="P36" style:family="paragraph" style:parent-style-name="Standard">
      <style:paragraph-properties fo:margin-top="0cm" fo:margin-bottom="0cm" fo:line-height="100%" fo:text-align="justify" style:justify-single-word="false"/>
      <style:text-properties fo:font-size="10pt" fo:language="zxx" fo:country="none" style:font-size-asian="10pt" style:font-size-complex="10pt"/>
    </style:style>
    <style:style style:name="P37" style:family="paragraph" style:parent-style-name="Standard">
      <style:paragraph-properties fo:margin-left="0cm" fo:margin-right="0cm" fo:line-height="100%" fo:text-indent="0cm" style:auto-text-indent="false">
        <style:tab-stops>
          <style:tab-stop style:position="6.149cm"/>
        </style:tab-stops>
      </style:paragraph-properties>
      <style:text-properties fo:language="sr" fo:country="YU" fo:font-weight="bold" style:font-weight-asian="bold"/>
    </style:style>
    <style:style style:name="P38"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normal"/>
    </style:style>
    <style:style style:name="P39"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40" style:family="paragraph" style:parent-style-name="Standard" style:master-page-name="First_20_Page">
      <style:paragraph-properties fo:line-height="100%" style:page-number="auto"/>
      <style:text-properties style:font-name="Times New Roman" fo:font-size="12pt" fo:language="sr" fo:country="YU" fo:font-weight="bold" style:font-size-asian="12pt" style:font-weight-asian="bold" style:font-size-complex="12pt" style:text-scale="105%"/>
    </style:style>
    <style:style style:name="T1" style:family="text">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text-scale="98%"/>
    </style:style>
    <style:style style:name="T2" style:family="text">
      <style:text-properties style:use-window-font-color="true" style:font-name="Times New Roman1" fo:font-size="12pt" fo:letter-spacing="-0.007cm" fo:font-weight="normal" fo:background-color="transparent" style:font-name-asian="Times New Roman1" style:font-size-asian="12pt" style:font-weight-asian="normal" style:font-name-complex="Times New Roman1" style:font-size-complex="12pt" style:font-weight-complex="normal" style:text-scale="101%"/>
    </style:style>
    <style:style style:name="T3" style:family="text">
      <style:text-properties style:use-window-font-color="true" style:font-name="Times New Roman1" fo:letter-spacing="-0.007cm" fo:font-weight="normal" fo:background-color="transparent" style:font-name-asian="Times New Roman1" style:font-weight-asian="normal" style:font-name-complex="Times New Roman1" style:font-weight-complex="normal" style:text-scale="101%"/>
    </style:style>
    <style:style style:name="T4" style:family="text">
      <style:text-properties style:use-window-font-color="true" style:font-name="Times New Roman1" fo:font-size="9pt" fo:language="zxx" fo:country="none" fo:font-weight="normal" style:font-size-asian="9pt" style:font-weight-asian="normal" style:font-size-complex="9pt" style:font-weight-complex="normal" style:text-scale="101%"/>
    </style:style>
    <style:style style:name="T5" style:family="text">
      <style:text-properties fo:color="#000000" style:font-name="Times New Roman" fo:font-size="12pt" fo:language="zxx" fo:country="none" fo:font-weight="bold" style:font-size-asian="12pt" style:font-weight-asian="bold" style:font-name-complex="Times New Roman" style:font-size-complex="12pt" style:font-weight-complex="bold" style:text-scale="98%"/>
    </style:style>
    <style:style style:name="T6" style:family="text">
      <style:text-properties fo:color="#000000" style:font-name="Times New Roman" fo:font-size="12pt" fo:language="zxx" fo:country="none" fo:font-weight="normal" style:font-name-asian="Verdana" style:font-size-asian="12pt" style:font-weight-asian="normal" style:font-name-complex="Verdana" style:font-weight-complex="normal"/>
    </style:style>
    <style:style style:name="T7" style:family="text">
      <style:text-properties fo:color="#000000" style:font-name="Times New Roman" fo:font-size="12pt" fo:language="zxx" fo:country="none" style:font-name-asian="Verdana" style:font-size-asian="12pt" style:font-name-complex="Verdana"/>
    </style:style>
    <style:style style:name="T8" style:family="text">
      <style:text-properties fo:color="#000000" style:font-name="Times New Roman" fo:font-size="12pt" style:font-name-asian="Verdana" style:font-size-asian="12pt" style:font-name-complex="Verdana"/>
    </style:style>
    <style:style style:name="T9" style:family="text">
      <style:text-properties fo:color="#000000" style:font-name="Times New Roman" fo:font-size="12pt" fo:font-weight="normal" style:font-name-asian="Verdana" style:font-size-asian="12pt" style:font-weight-asian="normal" style:font-name-complex="Verdana" style:font-weight-complex="normal"/>
    </style:style>
    <style:style style:name="T10" style:family="text">
      <style:text-properties fo:language="zxx" fo:country="none"/>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style:font-weight-asian="normal" style:font-size-complex="12pt" style:font-weight-complex="normal"/>
    </style:style>
    <style:style style:name="T13" style:family="text">
      <style:text-properties fo:language="zxx" fo:country="none" fo:font-weight="bold" style:font-weight-asian="bold" style:font-size-complex="12pt"/>
    </style:style>
    <style:style style:name="T14" style:family="text">
      <style:text-properties fo:language="zxx" fo:country="none" fo:font-weight="bold" style:font-weight-asian="bold" style:font-weight-complex="bold"/>
    </style:style>
    <style:style style:name="T15" style:family="text">
      <style:text-properties fo:language="zxx" fo:country="none" style:font-size-complex="12pt"/>
    </style:style>
    <style:style style:name="T16" style:family="text">
      <style:text-properties fo:language="zxx" fo:country="none" style:font-weight-complex="bold"/>
    </style:style>
    <style:style style:name="T17" style:family="text">
      <style:text-properties fo:language="sr" fo:country="YU"/>
    </style:style>
    <style:style style:name="T18" style:family="text">
      <style:text-properties fo:language="sr" fo:country="YU" fo:font-weight="bold" style:font-weight-asian="bold"/>
    </style:style>
    <style:style style:name="T19" style:family="text">
      <style:text-properties fo:language="sr" fo:country="YU" fo:font-weight="bold" style:font-weight-asian="bold" style:font-size-complex="12pt"/>
    </style:style>
    <style:style style:name="T20" style:family="text">
      <style:text-properties fo:language="sr" fo:country="YU" fo:font-weight="normal" style:font-weight-asian="normal" style:font-weight-complex="normal"/>
    </style:style>
    <style:style style:name="T21" style:family="text">
      <style:text-properties fo:font-size="12pt" fo:language="zxx" fo:country="none" fo:font-weight="bold" style:font-size-asian="12pt" style:font-weight-asian="bold" style:font-size-complex="12pt" style:text-scale="98%"/>
    </style:style>
    <style:style style:name="T22" style:family="text">
      <style:text-properties fo:font-size="12pt" fo:language="zxx" fo:country="none" style:font-size-asian="12pt"/>
    </style:style>
    <style:style style:name="T23" style:family="text">
      <style:text-properties fo:font-size="12pt" fo:language="zxx" fo:country="none" fo:font-weight="normal" style:font-size-asian="12pt" style:font-weight-asian="normal" style:font-weight-complex="normal"/>
    </style:style>
    <style:style style:name="T24" style:family="text">
      <style:text-properties fo:font-size="12pt" style:font-size-asian="12pt" style:font-size-complex="12pt"/>
    </style:style>
    <style:style style:name="T25" style:family="text">
      <style:text-properties fo:font-weight="bold" style:font-weight-asian="bold" style:font-weight-complex="bold"/>
    </style:style>
    <style:style style:name="T26" style:family="text">
      <style:text-properties style:font-name="Times New Roman" fo:font-size="12pt" fo:language="zxx" fo:country="none" style:font-size-asian="12pt" style:text-scale="104%"/>
    </style:style>
    <style:style style:name="T27" style:family="text">
      <style:text-properties style:font-name="Times New Roman" fo:font-size="12pt" style:font-size-asian="12pt" style:text-scale="104%"/>
    </style:style>
    <style:style style:name="T28" style:family="text">
      <style:text-properties style:font-weight-complex="bold"/>
    </style:style>
    <style:style style:name="T29" style:family="text">
      <style:text-properties style:font-name-complex="Times New Roman" style:text-scale="101%"/>
    </style:style>
    <style:style style:name="T30" style:family="text">
      <style:text-properties fo:color="#ff0000" style:font-name="Times New Roman" fo:font-size="12pt" fo:language="zxx" fo:country="none" fo:font-weight="bold" style:font-name-asian="Verdana" style:font-size-asian="12pt" style:font-weight-asian="bold" style:font-name-complex="Verdana" style:font-weight-complex="bold"/>
    </style:style>
    <style:style style:name="T31"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P6"><draw:frame draw:style-name="fr1" draw:name="graphics11" text:anchor-type="paragraph" svg:x="0.011cm" svg:y="0cm" svg:width="2.388cm" svg:height="3.498cm" draw:z-index="0"><draw:image xlink:href="Pictures/20000008000025BE000037D1656C127C.svm" xlink:type="simple" xlink:show="embed" xlink:actuate="onLoad"/></draw:frame>РЕПУБЛИКА СРБИЈА</text:p>
      <text:p text:style-name="P12"><text:span text:style-name="T13">УПРАВНИ</text:span><text:span text:style-name="T19"> СУД</text:span></text:p>
      <text:p text:style-name="P8"><text:span text:style-name="T26">6</text:span><text:span text:style-name="T27"> У.10197/15</text:span></text:p>
      <text:p text:style-name="P8"><text:span text:style-name="T16">25</text:span><text:span text:style-name="T28">.05.2017.године</text:span></text:p>
      <text:p text:style-name="P12"><text:span text:style-name="T21">Б е о г р а д</text:span><text:tab/></text:p>
      <text:p text:style-name="P37"/>
      <text:p text:style-name="P5"><text:span text:style-name="T15"><text:s text:c="2"/>У ИМЕ НАРОДА</text:span><text:span text:style-name="T12"><text:tab/></text:span></text:p>
      <text:p text:style-name="P10"><text:tab/></text:p>
      <text:p text:style-name="P23"><text:span text:style-name="T18"><text:tab/></text:span><text:span text:style-name="T17">Управни суд, у већу састављеном од судија: </text:span><text:span text:style-name="T10">Живане Ђукановић</text:span><text:span text:style-name="T17">, председника већа, </text:span><text:span text:style-name="T10">Љиљане Јевтић и Јелене Тишма-Јовановић</text:span><text:span text:style-name="T17">, чланова већа, са </text:span><text:span text:style-name="T10">судским </text:span><text:span text:style-name="T17">саветником</text:span><text:span text:style-name="T10"> Весном Оташевић</text:span><text:span text:style-name="T17">, </text:span><text:span text:style-name="T10">као </text:span><text:span text:style-name="T17">записничарем, </text:span><text:span text:style-name="T10">одлучујући</text:span><text:span text:style-name="T17"> у управном спору по тужби </text:span><text:span text:style-name="T10">тужиоца A.A. из Б., ..., оснивача СЗТР “</text:span><text:span text:style-name="T31">Б.Б.</text:span><text:span text:style-name="T10">”, са седиштем у Б., ..., против туженог Министарства финансија Републике Србије – Пореске управе – Сектора за пореско-правне послове и координацију, Регионалног одељења за другостепени поступак Ниш, ради поништаја решења, бр</text:span><text:span text:style-name="T17">ој:</text:span><text:span text:style-name="T10"> 500-433-02-00648/2015-I5001 од 21.05.2015. године, у пр</text:span><text:span text:style-name="T17">едмету </text:span><text:span text:style-name="T10">повраћаја дела плаћеног пореза, у нејавној седници већа одржаној дана</text:span><text:span text:style-name="T17"> </text:span><text:span text:style-name="T10">25.05.2017.</text:span><text:span text:style-name="T17"> године, донео је</text:span></text:p>
      <text:p text:style-name="P24"/>
      <text:p text:style-name="P13">П Р Е С У Д У</text:p>
      <text:p text:style-name="P25"/>
      <text:p text:style-name="P23"><text:span text:style-name="T17"><text:tab/></text:span><text:span text:style-name="T14">I</text:span><text:span text:style-name="T10"> </text:span><text:span text:style-name="T17">Тужба </text:span><text:span text:style-name="T18">СЕ </text:span><text:span text:style-name="T14">УВАЖАВА, ПОНИШТАВА </text:span><text:span text:style-name="T11">решење Министарства финансија Републике Србије – Пореске управе – Сектора за пореско-правне послове и координацију, Регионалног одељења за другостепени поступак Ниш <text:s/>бр</text:span><text:span text:style-name="T20">ој:</text:span><text:span text:style-name="T11"> 500-433-02-</text:span><text:span text:style-name="T11">00648</text:span><text:span text:style-name="T11">/2015-I5001 од 21.05.2015. године и предмет </text:span><text:span text:style-name="T14">ВРАЋА </text:span><text:span text:style-name="T11">надлежном органу на поновно одлучивање. <text:s/></text:span></text:p>
      <text:p text:style-name="P19"/>
      <text:p text:style-name="P19"><text:s text:c="17"/><text:span text:style-name="T25"><text:s/>II </text:span><text:s/><text:span text:style-name="T25">ОБАВЕЗУЈЕ СЕ</text:span> <text:s/>тужени орган, <text:s/>Министарство финансија Републике Србије – Пореска управа – Сектор за пореско-правне послове и координацију, Регионално одељење за другостепени поступак Ниш да тужиоцу <text:span text:style-name="T31">А.А.</text:span> из Б. надокнади трошкове управног спора у износу од 980,00 динара, у року од 15 дана од дана пријема пресуде.</text:p>
      <text:p text:style-name="P26"/>
      <text:p text:style-name="P13">О б р а з л о ж е њ е</text:p>
      <text:p text:style-name="P25"/>
      <text:p text:style-name="P23"><text:span text:style-name="T18"><text:tab/></text:span><text:span text:style-name="T20">Оспореним </text:span><text:span text:style-name="T11">решењем одбијена је, као неоснована, жалба тужиоца изјављена против решења Министарства финансија Републике Србије – Пореске управе, Филијале Бор, број: 433-23-00011/2015-5 од 08.04.2015. године. Наведеним првостепеним решењем у тачки 1. диспозитива поништава се решење број 433-23-00011/2015-2 од 16.01.2015. године. У тачки 2. одбија се захтев за повраћај дела плаћеног пореза на зараде и плаћених доприноса за социјално осигурање за месец </text:span><text:span text:style-name="T11">децембар 2014. године, број 433-23-00011/2015 од 06.01.2015. године. У тачки 3. </text:span><text:soft-page-break/><text:span text:style-name="T11">диспозитива истог решења тужиоцу је наложена <text:s/>уплата дела плаћеног пореза на зараде и плаћених доприноса за социјално осигурање у износу од 9.408,37 динара, у корист рачуна означеног у том ставу диспозитива, уз напомену да жалба не одлаже извршење решења. </text:span></text:p>
      <text:p text:style-name="P19"/>
      <text:p text:style-name="P19"><text:tab/>Тужбом поднетом Управном суду дана 15.06.2015. године, тужилац је оспорио 4 решења туженог Министарства финансија Републике Србије, Пореске управе, Сектора за пореско-правне послове и координацију, Регионалног одељења за другостепени <text:s/>поступак Ниш и то решења број: 500-433-02-00438/2015-15001 од 07.05.2015. године; 500-433-02-00648/2015-I5001 од 21.05.2015. године; <text:s/>500-433-02-00649/2015-I5001 од 21.05.2015. године и <text:s text:c="2"/>500-433-02-00650/2015-I5001 од 21.05.2015. године. </text:p>
      <text:p text:style-name="P19"/>
      <text:p text:style-name="P19"><text:s text:c="10"/><text:tab/>Имајући у виду да се управни спор, сагласно одредби члана 14. Закона о управним споровима (“Службени гласник РС”, бр. 111/09), може водити само против једног управног акта, суд је раздвојио поступке, тако да се у предмету 6 У.10197/15 води управни спор ради поништаја решења туженог број <text:s/>500-433-02-00648/2015-I5001 од 21.05.2015. године, а у предметима 23 У.9114/15, 16 У.10199/15 и 24 У.10198/15 ради поништаја осталих решења.</text:p>
      <text:p text:style-name="P19"/>
      <text:p text:style-name="P19"><text:tab/>У тужби тужилац побија законитост оспореног решења због неправилне примене закона и непотпуно утврђеног чињеничног стања. Понавља наводе жалбе и истиче да је од 01.07.2014. године запослио и пријавио радницу В.В., која је пре тога била много дуже од 6 месеци, <text:span text:style-name="T10">односно више година</text:span> пријављена код Националне службе за запошљавање у Бору, и од тада је почео да добија право на повраћај дела плаћеног пореза на зараде и плаћених доприноса за обавезно социјално осигурање. Наводи да је сазнања у вези повраћаја дела пореза и доприноса имао на основу информација објављених у разним медијима и да је један од услова за повраћај новца био да радник буде пријављен на одређено и<text:span text:style-name="T10">ли</text:span> неодређено време. Указује да је са наведеном радницом закључио уговор о раду на одређено време од 01.07.2014. до 30.09.2014. године, <text:s/>затим од 01.10.2014. до 31.12.2014. и од 01.01.2015. до 30.06.2015. године, те да је била без прекида у радном односу од 01.07.2014. године до <text:span text:style-name="T10">сад</text:span>а. Наглашава да између два заснивања радног односа није било прекида у раду, па није ни могла да буде пријављена као незапослено лице код Националне службе за запошљавање. Предлаже да суд уважи тужбу и поништи оспорено решење, <text:span text:style-name="T10">као</text:span> и да тужиоцу врати новац са припадајућом законском затезном каматом за жалбу од 12.03.2015. године у износу од 430,00 динара и за 4 жалбе од 15.04.2015. године у износу од по 420,00 динара, као и <text:s/>повраћај дела пореза и доприноса од 01.10.2014. године, као и све евентуалне таксе и трошкове који су настали у овом управном спору. </text:p>
      <text:p text:style-name="P19"/>
      <text:p text:style-name="P19"><text:tab/>Тужени орган у одговору на тужбу остаје при разлозима изнетим у образложењу оспореног решења, понавља те наводе и предлаже да суд тужбу одбије.</text:p>
      <text:p text:style-name="P19"/>
      <text:p text:style-name="P22"><text:span text:style-name="T10"><text:tab/><text:tab/></text:span><text:span text:style-name="T17">Решавајући овај управни спор без </text:span><text:span text:style-name="T10">одр</text:span><text:span text:style-name="T17">жавања усмене расправе, сагласно </text:span><text:span text:style-name="T17">одредби чл</text:span><text:span text:style-name="T10">ана</text:span><text:span text:style-name="T17"> 33. ст</text:span><text:span text:style-name="T10">ав</text:span><text:span text:style-name="T17"> 2. Закона о управним споровима (''Сл</text:span><text:span text:style-name="T10">ужбени</text:span><text:span text:style-name="T17"> гласник РС'' бр. </text:span><text:soft-page-break/><text:span text:style-name="T17">111/09), </text:span><text:span text:style-name="T10">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чланом 41. став 1. истог закона, Управни суд је, оценом навода тужбе, одговора на тужбу и списа предмета ове управне ствари, нашао да <text:s/>је тужба <text:s/>основана.</text:span></text:p>
      <text:p text:style-name="P20"/>
      <text:p text:style-name="P17"><text:span text:style-name="T10"><text:tab/><text:tab/></text:span>Из списа предмета произлази да је <text:span text:style-name="T10">првостепеним решењем број 433-23-11/2015-2 од 16.01.2015. године, тужиоцу одобрен повраћај дела плаћеног пореза на зараде и плаћених доприноса за обавезно социјално осигурање по појединачној пореској пријави, идентификациони број ... у укупном износу од 9.408,37 динара, за обрачунски период децембар месец 2014. године. Према образложењу из тог решења, произлази да је након тога, 04.03.2015. године, првостепени орган сазнао да тужилац није испуњавао услове за повраћај поменутог износа, када је порески обвезник доставио обавештење број 47-03-120/2015, у којем је наведено да је поменута радница одјављена са обавезног осигурања 30.09.2014. године, па је применом члана 239. став 1. тачка 4. Закона о општем управном поступку по службеној дужности дозволио понављање поступка окончног решењем од 16.01.2015. године, доношењем закључка од 06.03.2015. године, који је тужиоцу уручен 10.03.2015. године. Наиме, тужилац је у захтеву од 06.01.2015. године, којим је тражио повраћај плаћеног пореза на зараде и плаћених доприноса за социјално осигурање, као датум заснивања радног односа са запосленима </text:span><text:span text:style-name="T31">В.В.</text:span><text:span text:style-name="T10"> навео 01.07.2007. године и на основу тога је остварио поменуто право. Међутим, поменути датум не слаже се са доказом којим располаже Централни регистар од 05.01.2015. године, где је наведен други датум осигурања, 01.10.2014. године. Такође, према подацима из списа предмета именована је код тужиоца била пријављена од 01.07.до 30.09.2014. године, 01.10. до 31.12.2014. године и након тога почев од 01.01.2015. године има закључен Уговор о раду на 6 месеци. Имајући у виду наведено правилно је, по налажењу туженог, првостепени орган поновио поступак окончан решењем од 16.01.2015. године, с обзиром на то да су се испунили услови из члан 239. став 1. тачка 4. Закона о општем управном поступку. Tужени је нашао да је тужилац био дужан да уз захтев поднесе све доказе из којих произлази да испуњава услове из члана 21в ст 1. и 2. Закона о порезу на доходак грађана и члана 45. став 2. Закона о доприносима за обавезно социјално осигурање, јер није запослио лице које је пре <text:s/>заснивања радног односа код Националне службе за запошљавање било без прекида пријављено као незапослено лице најмање 6 месеци и за то време није остварило било коју врсту прихода по основу радног ангажовања. Ово стога што је тужилац у захтеву навео датум заснивања радног односа 01.07.2014. године, који се не слаже са податком из уверења Централног регистра од 05.01.2015. године, где је датум почетка осигурања 01.10.2014. године. Такође, утврђено је да је тужилац запослио радницу </text:span><text:span text:style-name="T31">В.В.</text:span><text:span text:style-name="T10"> пријављену за период од 01.07. до 30.09.2014. године, да је тај радни однос престао, а онда је са поменутом радницом засновао нови радни однос на одређено време од 01.10. до 31.12.2014. године. Како запослена радница, за коју се тражи повраћај доприноса, између два заснивања радног односа није била пријављена као незапослена без прекида 6 месеци код Националне службе, првостепени орган је закључио да тужилац не може користити право на повраћај дела плаћених пореза и доприноса <text:s/>за месец децембар 2014. године. </text:span></text:p>
      <text:p text:style-name="P20"><text:soft-page-break/><text:s text:c="8"/><text:tab/><text:tab/> Решавајући по жалби тужиоца изјављеној против првостепеног решења тужени орган је оспореним решењем одбио жалбу, као неосновану, налазећи да је првостепено решење донето на основу потпуно и правилно утврђеног чињеничног стања и у правилно спроведеном поступку у коме је, уз учешће жалиоца, утврђено да је 04.03.2015. године првостепени орган сазнао да тужилац није испуњаво услове за повраћај дела плаћеног пореза на зараде и плаћених доприноса за социјално осигурање, када је тужилац доставио одјаву за радницу В.В., због чега је правилно применом члана 239. тачка 4. Закона о општем управном поступку, по службеној дужности, поновио поступак окончан решењем од 16.01.2015. године. Како је тужилац у захтеву за повраћај као датум заснивања радног односа са запосленом <text:span text:style-name="T31">В.В.</text:span> навео 01.07.2007. године, који се не слаже са датумом у Централном регистру, где је као почетак осигурања наведен датум <text:s/>01.10.2014. године, тужени је закључио да је првостепени орган правилно одбио захтев тужиоца за повраћај дела плаћених пореза и доприноса, јер радница <text:span text:style-name="T31">В.В.</text:span> пре 01.10.2014. године није била без прекида пријављено незапослено лице најмање 6 месеци код Националне службе за запошљавање, с обзиром да јој је радни однос код тужиоца престао 30.09.2014. године. </text:p>
      <text:p text:style-name="P20"/>
      <text:p text:style-name="P20"><text:tab/><text:tab/>Одредбом члана 239. тачка 4. Закона о општем управном поступку (“Службени лист СРЈ”, бр. 33/97 и 31/01 и “Службени гласник РС”, бр. 30/10), прописано је да ће се поступак окончан решењем против кога нема редовног правног средства поновити ако је решење повољно за странку донесено на основу неистинитих навода странке којима је орган који је водио поступак био доведен у заблуду.</text:p>
      <text:p text:style-name="P20"/>
      <text:p text:style-name="P28"><text:span text:style-name="T22"><text:tab/><text:tab/></text:span><text:span text:style-name="T11">Према одредби члана 21в став 1. и 2. Закона о порезу на доходак грађана (“Службени гласник РС” бр.24/01...57/14) п</text:span><text:span text:style-name="T6">ослодавац - правно лице, односно предузетник који запосли ново лице има право на повраћај дела плаћеног пореза на зараду за новозапослено лице, исплаћену закључно са 30. јуном 2016. године. </text:span><text:span text:style-name="T8">Новозапосленим лицем из става 1. овог члана сматра се лице са којим је послодавац закључио уговор о раду у складу са законом којим се уређују радни односи, које је пријавио на обавезно социјално осигурање </text:span><text:span text:style-name="T9">код надлежне организације за обавезно социјално осигурање</text:span><text:span text:style-name="T8"> и које је пре заснивања радног односа код Националне службе за запошљавање било без прекида пријављено као незапослено најмање шест месеци, а лице које се сматра приправником најмање три месеца</text:span><text:span text:style-name="T9">, и за то време није остваривало било коју врсту прихода по основу радног ангажовања.</text:span></text:p>
      <text:p text:style-name="P31"/>
      <text:p text:style-name="P29"><text:span text:style-name="T23"><text:tab/><text:tab/>Одредбом члана 45. став 2. Закона о доприносима за обавезно социјално осигурање (“Службени гласник РС” бр. 84/04...68/14) прописано је да п</text:span><text:span text:style-name="T6">ослодавац - правно лице, односно предузетник који запосли ново лице има право на повраћај дела плаћених доприноса за обавезно социјално осигурање, на терет запосленог и на терет послодавца, по основу зараде за новозапослено лице, исплаћене закључно са 30. јуном 2016. године. </text:span><text:span text:style-name="T7">Новозапосленим лицем из става 1. овог члана сматра се лице са којим је послодавац закључио уговор о раду у складу са законом којим се уређују радни односи, које је пријавио на обавезно социјално осигурање </text:span><text:span text:style-name="T6">код надлежне организације за </text:span><text:span text:style-name="T6">обавезно социјално осигурање </text:span><text:span text:style-name="T7">и које је пре заснивања радног односа код Националне </text:span><text:span text:style-name="T7">службе за запошљавање било без прекида пријављено као незапослено најмање шест </text:span><text:soft-page-break/><text:span text:style-name="T7">месеци, а лице које се сматра приправником најмање три месеца,</text:span><text:span text:style-name="T30"> </text:span><text:span text:style-name="T6">и за то време није остваривало било коју врсту прихода по основу радног ангажовања.</text:span></text:p>
      <text:p text:style-name="P32"/>
      <text:p text:style-name="P17"><text:span text:style-name="T10"><text:tab/><text:tab/>Код овако наведеног чињеничног и правног стања ствари Управни суд налази да се за сада не може прихватити као правилан закључак туженог да је првостепени орган правилно поновио поступак окончан решењем којим је тужиоцу одобрен <text:s/>повраћај дела плаћеног пореза на зараде и плаћених доприноса за обавезно социјално осигурање за месец децембар 2014. године. Према налажењу Управног суда, да би се поновио поступак по одредби члана 239. тачка 4. Закона о општем управном поступку треба да буду кумулативно испуњени следећи услови: да наводи странке буду неистинити, да је странка знала и поступала у намери стварања заблуде код органа, да је орган донео решење на основу неистинитих навода странке и да је реч о решењу повољном за странку. Из списа предмета се види да је уз захтев за повраћај, у коме је као датум заснивања радног односа наведен 01.07.2014. године, тужилац приложио и уверење Централног регистра обавезног социјалног осигурања од 05.01.2015. године, у коме је као датум почетка осигурања за радницу </text:span><text:span text:style-name="T31">В.В.</text:span><text:span text:style-name="T10"> означен 01.10.2014. године, што не указује на намеру тужиоца да створи заблуду код органа, нити на давање неистинитих података. При томе, из образложења првостепеног решења од 16.01.2015. године, којим је тужиоцу одобрен повраћај тражених средстава, се види да је првостепени орган ценио наведено уверење Централног регистра и да је закључио да тужилац кумулативно испуњава услове за повраћај 65% износа плаћеног пореза на зараде и доприноса за обавезно социјално осигурање. Имајући ово у виду, Управни суд налази да разлози дати у образложењу оспореног решења не упућују на правилност примене члана 239. тачка 4. Закона о општем управном поступку, на основу кога је поновљен поступак и донето ожалбено решење, којим је на основу већ оцењеног доказа другачије одлучено и одбијен захтев тужиоца, због чега је оспорено решење захваћено битним повредама правила поступка прописаних чланом 199. став 2. Закона о општем управном поступку, а које повреде је тужени орган дужан да отклони у поновном поступку одлучивања по жалби тужиоца.</text:span></text:p>
      <text:p text:style-name="P20"/>
      <text:p text:style-name="P11"><text:span text:style-name="T24"><text:s text:c="20"/>Са изнетих разлога, налазећи да је оспореним решењем повређен закон на штету тужиоца, Управни суд је одлучио као у </text:span><text:span text:style-name="Podrazumevani_20_font_20_pasusa"><text:span text:style-name="T2">ставу I </text:span></text:span><text:span text:style-name="T24">диспозитива ове пресуде на основу одредбе члана 40. став 2. и члана 42. став 1. Закона о управним споровима. У извршењу пресуде тужени орган ће донети ново на закону засновано решење, придржавајући се примедби суда у погледу поступка изнетих у овој пресуди, у року и на начин прописан одредбом члана 69. став 2. Закона о управним споровима.</text:span></text:p>
      <text:p text:style-name="P20"/>
      <text:p text:style-name="P35"><text:span text:style-name="Podrazumevani_20_font_20_pasusa"><text:span text:style-name="T3"><text:s text:c="16"/>Одлука о трошковима из става II диспозитива пресуде донета је применом одредби чл. 67. и 74. Закона о управним споровима, а <text:s/>сходном применом <text:s/>чл. 150. и 153. Закона о парничном поступку (“Службени гласник РС”, бр. 72/11, 55/14), имајући у виду успех тужиоца у управном спору. Тужиоцу су признати трошкови судских такси за тужбу у износу од 390,00 динара и за пресуду у износу од 590,00 динара, сагласно тарифним бројевима 28. и 29. Таксене тарифе Закона о судским таксама (“Сл. гласник РС” бр. </text:span></text:span><text:span text:style-name="Podrazumevani_20_font_20_pasusa"><text:span text:style-name="T3">28/94...106/15).</text:span></text:span></text:p>
      <text:p text:style-name="P34"><text:span text:style-name="Podrazumevani_20_font_20_pasusa"><text:span text:style-name="T29"><text:tab/>О захтеву тужиоца за накнаду трошкова за жалбе <text:s/>суд није решавао, имајући </text:span></text:span><text:soft-page-break/><text:span text:style-name="Podrazumevani_20_font_20_pasusa"><text:span text:style-name="T29">у виду да су то трошкови <text:s/>управног поступка, о којима одлучују управни органи, сагласно одредбама чланова 103.-112. Закона о општем управном поступку (“Службени лист СРЈ”, број 33/97 и 31/01 и “Службени гласник РС”, број 30/10), а не суд у управном спору. </text:span></text:span></text:p>
      <text:p text:style-name="P34"><text:span text:style-name="Podrazumevani_20_font_20_pasusa"><text:span text:style-name="T29"/></text:span></text:p>
      <text:p text:style-name="P34"><text:span text:style-name="Podrazumevani_20_font_20_pasusa"><text:span text:style-name="T29"><text:s text:c="22"/>Имајући у виду да је оспорено решење поништено, <text:s/>суд није решавао ни о предлогу тужиоца за повраћај дела пореза и доприноса, будући да ће о томе одлучити тужени орган у поновном поступку.</text:span></text:span></text:p>
      <text:p text:style-name="P34"><text:span text:style-name="Podrazumevani_20_font_20_pasusa"><text:span text:style-name="T4"/></text:span></text:p>
      <text:p text:style-name="P14">ПРЕСУЂЕНО У УПРАВНОМ СУДУ </text:p>
      <text:p text:style-name="P18"><text:span text:style-name="T17">Дана </text:span><text:span text:style-name="T10">2</text:span><text:span text:style-name="T10">5.05.2017.</text:span><text:span text:style-name="T17"> године, </text:span><text:span text:style-name="T10">6</text:span><text:span text:style-name="T10"> </text:span><text:span text:style-name="T17">У.</text:span><text:span text:style-name="T10">10197</text:span><text:span text:style-name="T10">/15</text:span></text:p>
      <text:p text:style-name="P27"/>
      <text:p text:style-name="P15">Записничар <text:s text:c="73"/>Председник већа-судија</text:p>
      <text:p text:style-name="P16"><text:span text:style-name="T10">Весна Оташевић,</text:span><text:span text:style-name="T10">с.р.</text:span><text:span text:style-name="T10"> <text:s text:c="5"/></text:span><text:s text:c="54"/><text:span text:style-name="T10">Живана Ђукановић,</text:span><text:span text:style-name="T10">с.р.</text:span></text:p>
      <text:p text:style-name="P21"/>
      <text:p text:style-name="P9">За тачност отправка</text:p>
      <text:p text:style-name="P9">Управитељ писарнице</text:p>
      <text:p text:style-name="P9">Дејан Ђурић</text:p>
      <text:p text:style-name="P39">ЦРП</text:p>
      <text:p text:style-name="P21"/>
      <text:p text:style-name="P7"/>
      <text:p text:style-name="P30"/>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rebuchet MS" svg:font-family="'Trebuchet MS'"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ormal_20__28_Web_29_" style:display-name="Normal (Web)" style:family="paragraph" style:parent-style-name="Standard">
      <style:paragraph-properties fo:margin-top="0.494cm" fo:margin-bottom="0.21cm"/>
    </style:style>
    <style:style style:name="Zaglavlje_20_stranice" style:display-name="Zaglavlje stranice"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text-properties fo:language="zxx" fo:country="none"/>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Podrazumevani_20_font_20_pasusa" style:display-name="Podrazumevani font pasusa" style:family="text"/>
    <style:style style:name="Font_20_Style21" style:display-name="Font Style21" style:family="text" style:parent-style-name="Default_20_Paragraph_20_Font">
      <style:text-properties style:font-name="Trebuchet MS" fo:font-size="10pt" style:font-name-asian="Trebuchet MS" style:font-size-asian="10pt" style:font-name-complex="Trebuchet MS" style:font-size-complex="10pt"/>
    </style:style>
    <style:style style:name="Font_20_Style19" style:display-name="Font Style19" style:family="text" style:parent-style-name="Default_20_Paragraph_20_Font">
      <style:text-properties style:font-name="Trebuchet MS" fo:font-size="10pt" style:font-name-asian="Trebuchet MS" style:font-size-asian="10pt" style:font-name-complex="Trebuchet MS"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P3" style:family="paragraph" style:parent-style-name="Footer">
      <style:text-properties fo:language="zxx" fo:country="none"/>
    </style:style>
    <style:style style:name="MP4" style:family="paragraph" style:parent-style-name="Standard">
      <style:paragraph-properties fo:line-height="100%" fo:text-align="end" style:justify-single-word="false"/>
      <style:text-properties fo:font-weight="bold" style:font-name-asian="Times New Roman" style:font-weight-asian="bold" style:font-name-complex="Times New Roman" style:text-scale="100%"/>
    </style:style>
    <style:style style:name="MP5" style:family="paragraph" style:parent-style-name="Zaglavlje_20_stranice">
      <style:paragraph-properties fo:text-align="center" style:justify-single-word="false"/>
    </style:style>
    <style:style style:name="MT1" style:family="text">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text-scale="98%"/>
    </style:style>
    <style:style style:name="MT2" style:family="text">
      <style:text-properties fo:color="#000000" style:font-name="Times New Roman" fo:font-size="12pt" fo:language="zxx" fo:country="none" fo:font-weight="bold" style:font-size-asian="12pt" style:font-weight-asian="bold" style:font-name-complex="Times New Roman" style:font-size-complex="12pt" style:font-weight-complex="bold" style:text-scale="98%"/>
    </style:style>
    <style:style style:name="MT3" style:family="text"/>
    <style:style style:name="MT4"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header>
        <text:p text:style-name="MP1"><text:span text:style-name="Default_20_Paragraph_20_Font"><text:span text:style-name="Default_20_Paragraph_20_Font"><text:span text:style-name="Default_20_Paragraph_20_Font"><text:span text:style-name="Default_20_Paragraph_20_Font"><text:span text:style-name="MT1">6</text:span></text:span></text:span></text:span></text:span><text:span text:style-name="Default_20_Paragraph_20_Font"><text:span text:style-name="MT1"> У.</text:span></text:span><text:span text:style-name="Default_20_Paragraph_20_Font"><text:span text:style-name="MT1">10197</text:span></text:span><text:span text:style-name="Default_20_Paragraph_20_Font"><text:span text:style-name="MT1">/</text:span></text:span><text:span text:style-name="Default_20_Paragraph_20_Font"><text:span text:style-name="MT1">15</text:span></text:span></text:p>
        <text:p text:style-name="MP2"><text:span text:style-name="Default_20_Paragraph_20_Font"><text:span text:style-name="MT2"><text:page-number text:select-page="current">6</text:page-number></text:span></text:span></text:p>
      </style:header>
      <style:footer>
        <text:p text:style-name="MP3"/>
      </style:footer>
    </style:master-page>
    <style:master-page style:name="First_20_Page" style:display-name="First Page" style:page-layout-name="Mpm2" style:next-style-name="Standard">
      <style:header>
        <text:p text:style-name="Header"/>
      </style:header>
    </style:master-page>
    <style:master-page style:name="MPF0" style:page-layout-name="Mpm3" style:next-style-name="MP0"/>
    <style:master-page style:name="MP0" style:page-layout-name="Mpm4">
      <style:header>
        <text:p text:style-name="MP4"><text:span text:style-name="Podrazumevani_20_font_20_pasusa">15 У. </text:span><text:span text:style-name="Podrazumevani_20_font_20_pasusa"><text:span text:style-name="MT4">5836</text:span></text:span><text:span text:style-name="Podrazumevani_20_font_20_pasusa">/1</text:span><text:span text:style-name="Podrazumevani_20_font_20_pasusa"><text:span text:style-name="MT4">5</text:span></text:span></text:p>
        <text:p text:style-name="MP5"><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11DT12H24M48S</meta:editing-duration>
    <meta:editing-cycles>708</meta:editing-cycles>
    <meta:generator>OpenOffice/4.1.1$Win32 OpenOffice.org_project/411m6$Build-9775</meta:generator>
    <dc:title>template upravni BGD</dc:title>
    <meta:initial-creator>Ivana Obradovic</meta:initial-creator>
    <dc:date>2019-06-08T19:36:56.68</dc:date>
    <dc:creator>Milka Babić</dc:creator>
    <meta:printed-by>Svetlana Radosavljević-Pantić</meta:printed-by>
    <meta:print-date>2017-06-01T14:15:48.90</meta:print-date>
    <meta:document-statistic meta:table-count="0" meta:image-count="1" meta:object-count="0" meta:page-count="6" meta:paragraph-count="40" meta:word-count="2384" meta:character-count="15826"/>
    <meta:user-defined meta:name="Info 1"/>
    <meta:user-defined meta:name="Info 2"/>
    <meta:user-defined meta:name="Info 3"/>
    <meta:user-defined meta:name="Info 4"/>
    <meta:template xlink:type="simple" xlink:actuate="onRequest" xlink:title="template upravni BGD" xlink:href="../template%20upravni%20BGD.ott" meta:date="2016-11-29T09:25:50"/>
  </office:meta>
</office:document-meta>
</file>