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fo:font-weight="bold" style:font-weight-asian="bold"/>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5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center" style:justify-single-word="false"/>
      <style:text-properties fo:color="#000000" fo:letter-spacing="-0.004cm" fo:language="zxx" fo:country="none" fo:font-weight="bold" style:font-weight-asian="bold"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ext-properties style:font-name="Times New Roman" fo:language="zxx" fo:country="none"/>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6" style:family="paragraph" style:parent-style-name="Header">
      <style:paragraph-properties fo:text-align="center" style:justify-single-word="false"/>
    </style:style>
    <style:style style:name="P27"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style>
    <style:style style:name="P28"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line-height="100%" fo:text-align="justify" style:justify-single-word="false"/>
      <style:text-properties fo:language="zxx" fo:country="none" fo:font-weight="bold" style:font-weight-asian="normal" style:font-weight-complex="bold"/>
    </style:style>
    <style:style style:name="P3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font-weight="bold" style:font-weight-asian="bold" style:font-weight-complex="bold"/>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sr" fo:country="YU" style:font-size-asian="12pt"/>
    </style:style>
    <style:style style:name="T10" style:family="text">
      <style:text-properties style:font-name="Times New Roman" fo:font-size="12pt" fo:language="sr" fo:country="BA" style:font-size-asian="12pt" style:font-size-complex="12pt"/>
    </style:style>
    <style:style style:name="T1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9"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2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3"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T25" style:family="text">
      <style:text-properties fo:letter-spacing="-0.004cm" fo:language="zxx" fo:country="none" fo:font-weight="bold" style:font-weight-asian="bold"/>
    </style:style>
    <style:style style:name="T26"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3">У </text:span><text:span text:style-name="T1">3609</text:span><text:span text:style-name="T1">/15</text:span></text:p>
      <text:p text:style-name="P2"><text:span text:style-name="T1">17.3</text:span><text:span text:style-name="T1">.201</text:span><text:span text:style-name="T1">7</text:span>. године</text:p>
      <text:p text:style-name="P25">Б е о г р а д</text:p>
      <text:p text:style-name="P25"/>
      <text:p text:style-name="P25"/>
      <text:p text:style-name="P25"/>
      <text:p text:style-name="P25"/>
      <text:p text:style-name="P11"><text:span text:style-name="T1">У</text:span> ИМЕ НАРОДА</text:p>
      <text:p text:style-name="P11"/>
      <text:p text:style-name="P21"><text:span text:style-name="T4"><text:s text:c="15"/><text:tab/></text:span><text:span text:style-name="T17">Управни суд, у већу састављеном од судија:</text:span><text:span text:style-name="T12"> Жељка Шкорића,</text:span><text:span text:style-name="T17"> председника већа, </text:span><text:span text:style-name="T12">мр Зорана Рељића и Павела Јонаша,</text:span><text:span text:style-name="T17"> чланова већа, са суд</text:span><text:span text:style-name="T12">ским</text:span><text:span text:style-name="T17"> </text:span><text:span text:style-name="T12">саветником Милошем Бакалићем, као</text:span><text:span text:style-name="T17"> записничарем, решавајући у управном </text:span><text:span text:style-name="T12">спору по</text:span><text:span text:style-name="T17"> тужби </text:span><text:span text:style-name="T12">тужиље Г. И., оснивача СЗР ''.'' из Б., ул. ...,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1-02-00008/2014-G1000 од 2.12.2014. године, у предмету пореском, у нејавној седници већа, одржаној дана 17.3.2017. године, донео је</text:span></text:p>
      <text:p text:style-name="P9"/>
      <text:p text:style-name="P12">П Р Е С У Д У </text:p>
      <text:p text:style-name="P5"/>
      <text:p text:style-name="P8"><text:span text:style-name="T5"><text:tab/><text:tab/></text:span><text:span text:style-name="T21">Тужба СЕ ОДБИЈА.</text:span><text:span text:style-name="T24"><text:tab/></text:span></text:p>
      <text:p text:style-name="P19"/>
      <text:p text:style-name="P8"><text:span text:style-name="T24"><text:tab/><text:tab/></text:span><text:span text:style-name="T12">ОДБИЈА СЕ захтев тужиље за накнаду трошкова управног спора.</text:span><text:span text:style-name="T24"><text:tab/></text:span></text:p>
      <text:p text:style-name="P9"/>
      <text:p text:style-name="P9"><text:tab/><text:tab/><text:tab/><text:tab/> <text:s text:c="2"/><text:tab/> <text:span text:style-name="T6"><text:s/>О б р а з л о ж е њ е </text:span></text:p>
      <text:p text:style-name="P13"/>
      <text:p text:style-name="P13"><text:tab/><text:tab/><text:span text:style-name="T1">Оспореним решењем се одбија, као неоснована, жалба тужиље изјављена против решења Министарства финансија Републике Србије, Пореске управе, Филијале Стари град, број 431-2К/</text:span><text:span text:style-name="T26">I 21/112</text:span><text:span text:style-name="T1">-1 од 30.11.2012. године, којим је </text:span><text:span text:style-name="T12">тужиљи Г. И., оснивачу СЗР ''Г.' из Б., ул. ..., утврђен коначан износ пореза на доходак грађана на приходе од обављања самосталне делатности за период од 1.1.2008. године до 31.12.2008. године, у износу од 799.070,20 динара, обрачунат на пореску основицу - опорезиву добит у укупном износу од 7.990.702,00 динара.</text:span></text:p>
      <text:p text:style-name="P22"/>
      <text:p text:style-name="P24"><text:span text:style-name="T2"><text:tab/><text:tab/>Тужбом, поднетом Управном суду дана 2.3.2015. године, тужиља је оспорила законитост решења туженог органа из законом прописаних разлога, уз напомену да је тужени орган на штету пореског обвезника повредио начело фактицитета, прописано Законом о пореском поступку и пореској администрацији. У тужби је наведено да на основу одредбе члана 3. ст. 1. и 2. Закона о условном отпису камата и мировању пореског дуга, тужиља, као порески обвезник, испуњава услове да јој главни порески дуг који није измирен до дана </text:span><text:soft-page-break/><text:span text:style-name="T2">ступања на снагу тог закона, као малом пореском обвезнику, мирује до 31.12.2014. године. Такође је наведено да се у првостепеном решењу констатује да нема доказа да је између пореског обвезника СЗР ''Г.'' и наведених предузећа дошло до промета добара и услуга, али нема доказа ни да није дошло, поготову што је допунским налазом и мишљењем сталног вештака утврђено да је у целости измирена пореска обавеза по решењу Пореске управе од 22.4.2008. године, са обрачунатом каматом до 31.12.2008. године. Такође је наведено да је обрачунат порез на друге приходе по основу непризнатих рачуна за ''Телеком'', ''Теленор'' и ''Инфостан'', иако се поменути трошкови односе на пословање обвезника, коме је ту и седиште, а гласе на чланове његове породице јер су њихово власништво. Истакнуто је да је као основица пореза и доприноса искоришћена највиша основица за 2008. годину од 2.740.440,00 динара, иако није утврђена опорезива добит. Тужиља наводи да је решењем Првог основног суда у Београду К .../2010 обустављен кривични поступак који се пред тим судом водио против ње и њеног оца, јер је тужиља уплатила новчани износ од 145.380,00 динара у корист града Београда, а њен отац износ од 369.136,00 динара. </text:span><text:span text:style-name="T15">Предложено је да суд уважи тужбу и поништи оспорено решење, као и да обавеже туженог да тужиљи накнади трошкове управног спора.</text:span></text:p>
      <text:p text:style-name="P23"/>
      <text:p text:style-name="P23"><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3"/>
      <text:p text:style-name="P3"><text:span text:style-name="T8"><text:tab/><text:tab/></text:span><text:span text:style-name="T10">И</text:span><text:span text:style-name="T8">спитујући законитост оспореног реше</text:span><text:span text:style-name="T7">ња у границама захтева из тужбе, у складу са одредбом члана 41. став 1. </text:span><text:span text:style-name="T9">Закона о управним споровима</text:span>, <text:span text:style-name="T7">Управни суд је, </text:span>оценом навода тужбе, одговора на тужбу и списа предмета ове управне ствари, нашао да тужба није основана.</text:p>
      <text:p text:style-name="P3"><text:tab/><text:tab/></text:p>
      <text:p text:style-name="P24"><text:span text:style-name="T15"><text:tab/><text:tab/>Према наводима из образложења оспореног решења и стања у списима предмета, предметна пореска обавеза је тужиљи утврђена по </text:span><text:span text:style-name="T15">спроведеном</text:span><text:span text:style-name="T15"> поступку теренске контроле обрачунавања и плаћања пореза на доходак грађана за период од </text:span><text:span text:style-name="T14">1.1.2008. године до 31.12.2008. године, и то након што је тужени орган својим решењем број 4311-134/2009-20 од 10.7.2012. године поништио </text:span><text:span text:style-name="T14">првобитно</text:span><text:span text:style-name="T14"> донето решење првостепеног органа у овој ствари, наложивши да у поновном поступку саслуша пореског обвезника и образложи начин утврђивања пореске основице – опорезиве добити. Доносећи ожалбено решење у поновном поступку, првостепени орган је утврдио чињенично стање у вези са којим је утврђена пореска основица за обрачун пореза на доходак грађана за период од 1.1.2008. године до 31.12.2008. године, и то тако што је извршена корекција у делу Пореског биланса - усклађивањем расхода на </text:span><text:span text:style-name="T14">редним</text:span><text:span text:style-name="T14"> бројевима 7, 12, 13 и 14. Пореског биланса, на начин ближе назначен у оспореном решењу. Утврђено је, наиме, да на редном броју 7. Пореског биланса увећана добит за износ од 233.244,33 динара, тако што нису документовани расходи у износима ближе назначеним у оспореном решењу, и то по основу трошкова: режијског материјала, електричне енергије, комуналних услуга, интелектуалних услуга, те трошкови извршених плаћања у 2007. години, за које је утврђено да су књижени на основу извода о плаћању без примљеног рачуна, односно другог документа за књижење, услед чега је, сагласно одредби члана 7а став 1. тачка 1. Закона о порезу на добит предузећа, те трошкове требало исказати као недокументоване трошкове који падају на терет расхода који се не могу документовати. Такође је у поновном поступку извршена корекција у делу Пореског биланса за 2008. годину – усклађивање расхода на редном броју 12. Пореског биланса којима је увећана добит за износ од 4.628.382,43 динара, и то на име путних трошкова запосленим </text:span><text:span text:style-name="T14">радницима</text:span><text:span text:style-name="T14"> без одговарајуће документације, као и на име неблаговремено плаћених пореза, доприноса и других јавних дажбина, у износима ближе назначеним у оспореном решењу, услед чега је, сагласно одредби члана 7а став 1. тачка 5. Закона о порезу на добит предузећа, те трошкове требало исказати на </text:span><text:soft-page-break/><text:span text:style-name="T14">позицији 12. Пореског биланса, као трошкове који падају на терет расхода који се не признају због неблаговремено плаћених пореза, доприноса и других јавних дажбина. Такође је на редном броју 13. Пореског биланса утврђена корекција у погледу увећавања расхода увећавањем добити пословне године за износ од 119.025,00 динара, и то на име материјалних трошкова и плаћене казне по решењу Пореске управе у прекршајном поступку, као и <text:s/>на име трошкова принудне наплате, с обзиром на то да се, сагласно одредби члана 7а став 1. тачка 6. Закона о порезу на добит предузећа, на терет расхода не признају новчане казне које изриче надлежни орган. Најзад су на редном броју 14. Пореског биланса утврђене неправилности утврђене на име исказаног одбитка претходног пореза у износу од 1.888.114,00 динара, јер је утврђено да између пореског обвезника, чији је оснивач овде тужиља и предузећа наведених у оспореном решењу, нема доказа да је дошло до промета добара, као и на име трошкова телефонских услуга који не </text:span><text:span text:style-name="T14">г</text:span><text:span text:style-name="T14">ласе на име оснивача пореског обвезника, већ физичких лица који су чланови породичног домаћниства оснивача пореског обвезника, те на име трошкова </text:span><text:span text:style-name="T14">комуналних</text:span><text:span text:style-name="T14"> услуга, ближе назначених у оспореном решењу, а за које је утврђено да је те трошкове требало исказати на позицији 14. Пореског биланса, сагласно одредби члана 7а став 1. тачка 8. Закона о порезу на доходак грађана, као трошкове настале у сврху обављања пословне делатности. </text:span></text:p>
      <text:p text:style-name="P18"/>
      <text:p text:style-name="P18"><text:tab/><text:tab/>Полазећи од наведеног, тужени орган је, по налажењу Управног суда, правилно закључио да је пореска основица – опорезива добит, на коју је обрачунат порез на доходак грађана на приход од обављања самосталне делатности, у свему утврђена према одредбама члана 33. ст. 1. и 2. и члана 110. став 1. тачка 1. Закона о порезу на доходак грађана, ближе наведених у оспореном решењу, као и одредаба Закона о порезу на добит предузећа, на које се тужени орган позвао у оспореном решењу, те одредаба чл. 43. и 51. Закона о порезу на добит предузећа, на основу чега је закључено да је првостепени поступак првилно спроведен и да је ожалбено решење правилно и на закону засновано. </text:p>
      <text:p text:style-name="P18"/>
      <text:p text:style-name="P24"><text:span text:style-name="T14"><text:tab/><text:tab/>Разматрајући наводе жалбе, поновљене и у тужби којом је покренут овај управни спор, Управни суд је оцени да је тужени орган правилно закључио да исти нису основани, те да стога нису од утицаја на другачије одлучивање у овој ствари. Ценећи, наиме, жалбени навод који се односи на <text:s/></text:span><text:span text:style-name="T14">мировањ</text:span><text:span text:style-name="T14">е</text:span><text:span text:style-name="T14"> пореског дуга, </text:span><text:span text:style-name="T14">тужени орган, по оцени Суда, правилно закључује да питање мировања пореског дуга није предмет ове урпавне ствари, те да стога не могу утицати на другачије одлучивање у истој. Такође су, по оцени Суда, неосновани наводи којима се правилност и законитост решења туженог органа спори указивањем на то да истим није доказано да до промета оствареног између пореског обвезника <text:s/>у овој ствари и предузећа наведених у оспореном решењу није дошло, будући да се чињеница оствареног промета доказује прописаном документацијом, за коју је, по спроведеном поступку теренске контроле, утврђено да тужиља не поседује. Суд је ценио и остале наводе тужбе, али је нашао да исти нису до утицаја на другачије одлучивање у овој ствари, будући да је </text:span><text:span text:style-name="T15">оспорено решење правилно и на закону засновано из разлога који су у њему дати.</text:span></text:p>
      <text:p text:style-name="P17"/>
      <text:p text:style-name="P24"><text:span text:style-name="T15"><text:tab/><text:tab/></text:span><text:span text:style-name="T16">Полазећи од изнетог и одредбе члана 33. став 2. Закона о управним споровима (</text:span><text:span text:style-name="T11">''</text:span><text:span text:style-name="T16">Службени гласник РС</text:span><text:span text:style-name="T11">''</text:span><text:span text:style-name="T16">, бр. 111/09),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span></text:p>
      <text:p text:style-name="P16"/>
      <text:p text:style-name="P8"><text:span text:style-name="T20"><text:tab/><text:tab/></text:span><text:span text:style-name="T18">Управни суд је, налазећи да оспореним решењем није повређен закон на штету </text:span><text:span text:style-name="T22">тужиоца</text:span><text:span text:style-name="T18">, на основу члана 40. став 2. Закона о управним споровима, одлучио као </text:span><text:span text:style-name="T22">у </text:span><text:span text:style-name="T13">ставу првом </text:span><text:span text:style-name="T22">диспозитив</text:span><text:span text:style-name="T13">а</text:span><text:span text:style-name="T18"> </text:span><text:span text:style-name="T22">пресуде.</text:span></text:p>
      <text:p text:style-name="P8"><text:soft-page-break/><text:tab/><text:tab/><text:span text:style-name="T23">Имајући у виду да је тужба одбијена, суд је нашао да је неоснован захтев тужиље за накнаду трошкова спора, па је на основу чл. 67. и 74. </text:span><text:span text:style-name="T19">Закона о управним споровима, </text:span><text:span text:style-name="T23">а сходном</text:span><text:span text:style-name="T19"> применом члана 150. и 153. Закона о парничном поступку ("Сл, гласник РС", бр.72/11), одлучио као у ставу </text:span><text:span text:style-name="T23">другом </text:span><text:span text:style-name="T19">диспозитива пресуде.</text:span></text:p>
      <text:p text:style-name="P14"/>
      <text:p text:style-name="P14"/>
      <text:p text:style-name="P3"/>
      <text:p text:style-name="P10">ПРЕСУЂЕНО У УПРАВНОМ СУДУ</text:p>
      <text:p text:style-name="P10"><text:span text:style-name="T1">д</text:span>ана <text:span text:style-name="T1">17.3</text:span><text:span text:style-name="T1">.201</text:span><text:span text:style-name="T1">7</text:span><text:span text:style-name="T1">.</text:span> године, <text:span text:style-name="T1">12 </text:span>У <text:span text:style-name="T1">3609</text:span><text:span text:style-name="T1">/15</text:span></text:p>
      <text:p text:style-name="P6"/>
      <text:p text:style-name="P10"><text:s/>Записничар <text:s text:c="74"/>Председник већа-судија</text:p>
      <text:p text:style-name="P15"><text:span text:style-name="T25">Милош Бакалић,</text:span><text:span text:style-name="T25">с.р.</text:span><text:span text:style-name="T25"><text:tab/><text:tab/><text:tab/><text:tab/><text:tab/><text:tab/> <text:s text:c="8"/>Жељко Шкорић,</text:span><text:span text:style-name="T25">с.р.</text:span></text:p>
      <text:p text:style-name="P27"/>
      <text:p text:style-name="P7">За тачност отправка</text:p>
      <text:p text:style-name="P7">Управитељ писарнице</text:p>
      <text:p text:style-name="P7">Дејан Ђурић</text:p>
      <text:p text:style-name="P28">ЦРП</text:p>
      <text:p text:style-name="P20"/>
      <text:p text:style-name="P4"/>
      <text:p text:style-name="P4"/>
      <text:p text:style-name="P4"/>
      <text:p text:style-name="P4"/>
      <text:p text:style-name="P4"/>
      <text:p text:style-name="P4"/>
      <text:p text:style-name="P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3609</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6H37M45S</meta:editing-duration>
    <meta:editing-cycles>92</meta:editing-cycles>
    <meta:generator>OpenOffice/4.1.1$Win32 OpenOffice.org_project/411m6$Build-9775</meta:generator>
    <dc:date>2019-05-23T13:27:53.31</dc:date>
    <meta:print-date>2016-09-02T10:38:03.70</meta:print-date>
    <dc:creator>Milka Babić</dc:creator>
    <meta:document-statistic meta:table-count="0" meta:image-count="1" meta:object-count="0" meta:page-count="4" meta:paragraph-count="32" meta:word-count="1560" meta:character-count="10050"/>
    <meta:user-defined meta:name="Info 1"/>
    <meta:user-defined meta:name="Info 2"/>
    <meta:user-defined meta:name="Info 3"/>
    <meta:user-defined meta:name="Info 4"/>
  </office:meta>
</office:document-meta>
</file>