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style:text-properties fo:language="sr" fo:country="YU" style:text-underline-style="none"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line-height="100%" fo:text-align="justify" style:justify-single-word="false"/>
      <style:text-properties style:use-window-font-color="true" style:font-name="Times New Roman" fo:font-size="12pt" fo:language="en" fo:country="US" fo:font-weight="normal" fo:background-color="transparent" style:font-name-asian="Times New Roman1" style:font-size-asian="12pt" style:font-name-complex="Times New Roman1" style:font-size-complex="12pt"/>
    </style:style>
    <style:style style:name="P23" style:family="paragraph" style:parent-style-name="Standard">
      <style:paragraph-properties fo:line-height="100%" fo:text-align="justify" style:justify-single-word="false"/>
    </style:style>
    <style:style style:name="P24" style:family="paragraph" style:parent-style-name="Header">
      <style:paragraph-properties fo:text-align="center" style:justify-single-word="false"/>
      <style:text-properties fo:font-weight="bold" style:font-weight-asian="bold" style:font-weight-complex="bold"/>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en" fo:country="US" fo:font-weight="bold" style:font-weight-asian="bold" style:font-weight-complex="bold"/>
    </style:style>
    <style:style style:name="T13" style:family="text">
      <style:text-properties style:use-window-font-color="true" fo:language="zxx" fo:country="none" fo:font-weight="normal" fo:background-color="transparent" style:font-name-asian="Times New Roman1" style:font-name-complex="Times New Roman1"/>
    </style:style>
    <style:style style:name="T14"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5"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16" style:family="text">
      <style:text-properties style:use-window-font-color="true" fo:language="zxx" fo:country="none" fo:background-color="transparent" style:font-name-asian="Times New Roman1" style:font-name-complex="Times New Roman1"/>
    </style:style>
    <style:style style:name="T17" style:family="text">
      <style:text-properties style:use-window-font-color="true" fo:background-color="transparent" style:font-name-asian="Times New Roman1" style:font-name-complex="Times New Roman1"/>
    </style:style>
    <style:style style:name="T18" style:family="text">
      <style:text-properties style:use-window-font-color="true" fo:language="en" fo:country="US" fo:font-weight="normal"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 <text:s text:c="6"/></text:p>
      <text:p text:style-name="P4">Република Србија</text:p>
      <text:p text:style-name="P2">УПРАВНИ СУД </text:p>
      <text:p text:style-name="P2"><text:span text:style-name="T1">7 У. 16401</text:span>/<text:span text:style-name="T1">15</text:span></text:p>
      <text:p text:style-name="P2"><text:span text:style-name="T1">10.03.2017.</text:span> године</text:p>
      <text:p text:style-name="P3">Б е о г р а д</text:p>
      <text:p text:style-name="P13"/>
      <text:p text:style-name="P13">У ИМЕ НАРОДА</text:p>
      <text:p text:style-name="P15"/>
      <text:p text:style-name="P15"/>
      <text:p text:style-name="P16"><text:span text:style-name="T10"><text:tab/><text:tab/></text:span><text:span text:style-name="T4">Управни суд</text:span><text:span text:style-name="T1">, у већу састављеном од </text:span><text:span text:style-name="T4">судија: </text:span><text:span text:style-name="T1">Душанке Марјановић, председника већа, Весне Лазаревић и Гордане Богдановић, чланова већа, са судским саветником </text:span><text:span text:style-name="T4">Мирјаном Савић</text:span><text:span text:style-name="T1">, као записничарем, одлучујући у управном спору по тужби тужиоца </text:span><text:span text:style-name="T1">А.А.</text:span><text:span text:style-name="T1"> из ..., Улица ..., кога заступа Милорад Јовишевић, адвокат из Панчева, Улица Змај Јове Јовановића бр. 5в, </text:span><text:span text:style-name="T4"><text:s/></text:span><text:span text:style-name="T1">поднетој против Министарства финансија Републике Србије-Сектора за имовинскоправне послове, ради поништаја решења бр. 46-00-00367/2015-13 од 21.10.2015. године, уз учешће заинтересованог лица Републике Србије, чији је законски заступник Државно правобранилаштво, у правној ствари враћања имовине, након одржане усмене расправе дана 10.03.2017. године, у нејавној седници већа, одржаној дана 10.03.2017. године, до</text:span><text:span text:style-name="T4">нео је</text:span></text:p>
      <text:p text:style-name="P17"/>
      <text:p text:style-name="P7">П Р Е С У Д У</text:p>
      <text:p text:style-name="P15"/>
      <text:p text:style-name="P16"><text:span text:style-name="T5"><text:tab/><text:tab/></text:span><text:span text:style-name="T2">I</text:span><text:span text:style-name="T11"> <text:s text:c="2"/></text:span><text:span text:style-name="T3">Тужба </text:span><text:span text:style-name="T2">СЕ</text:span><text:span text:style-name="T3"> </text:span><text:span text:style-name="T2">ОДБИЈА.</text:span></text:p>
      <text:p text:style-name="P8"/>
      <text:p text:style-name="P16"><text:span text:style-name="T6"><text:tab/><text:tab/></text:span><text:span text:style-name="T2">II</text:span><text:span text:style-name="T7"> <text:s/></text:span><text:span text:style-name="T2">ОДБИЈА СЕ </text:span><text:span text:style-name="T3">захтев тужи</text:span><text:span text:style-name="T3">оца </text:span><text:span text:style-name="T3">за накнаду трошкова управног спора.</text:span></text:p>
      <text:p text:style-name="P19"/>
      <text:p text:style-name="P19"><text:tab/><text:tab/><text:span text:style-name="T12">III </text:span><text:span text:style-name="T2">ОБАВЕЗУЈЕ СЕ</text:span><text:span text:style-name="T1"> тужилац </text:span><text:span text:style-name="T1">А.А.</text:span><text:span text:style-name="T1"> из ... да заинтересованом лицу Републици Србији надокнади трошкове управног спора у износу од 6.000,00 динара, у року од 15 дана од дана пријема пресуде.</text:span></text:p>
      <text:p text:style-name="P10"><text:tab/><text:tab/></text:p>
      <text:p text:style-name="P10"/>
      <text:p text:style-name="P13">О б р а з л о ж е њ е</text:p>
      <text:p text:style-name="P13"/>
      <text:p text:style-name="P16"><text:tab/><text:tab/></text:p>
      <text:p text:style-name="P16"><text:tab/><text:tab/><text:span text:style-name="T3">Оспореним решењем одбијена је жалба тужиоца изјављена против решења Агенције за реституцију Републике Србије-Подручне јединице Нови Сад бр. 46-015328/2014 од 05.03.2015. године, којим је одбијен захтев тужиоца за враћање одузете имовине, односно обештећење бившег власника </text:span><text:span text:style-name="T3">Б.Б.</text:span><text:span text:style-name="T3">, и то непокретности које су одузете решењем Среске комисије за земљишни фонд у Панчеву бр. .../1953 и косачице за жито, косачице за детелину (сено), грабуље за детелину (сено) и двобразни плуг за коње (дуплаш).</text:span></text:p>
      <text:p text:style-name="P23"><text:span text:style-name="T9"><text:tab/><text:tab/></text:span><text:span text:style-name="T8">Тужбом, поднетом овом суду дана 27.11.2015. године, тужилац оспорава </text:span><text:soft-page-break/><text:span text:style-name="T8">законитост решења туженог органа због повреде правила поступка, погрешне примене материјалног права и погрешно и непотпуно утврђеног чињеничног стања. Истиче да тужени уопште не решава о жалби тужиоца, већ кроз оспорено решење врши рекапитулацију првостепеног поступка и дословно преписује наводе првостепеног решења, због чега је повредио члан 199. став 2. Закона о општем управном поступку, јер решење не садржи ниједан од законом прописаних обавезних елемената, нису изнети разлози који су били одлучни при оцени доказа, није дата правна оцена, већ је решење донето без примене материјалног прописа и противно правилима управног поступка. Истиче да се увидом у приложену документацију-решења од 31.07.1953. године и од 03.10.1953. године јасно може утврдити да овде нема откупа, нити га је икада и било. Правни претходник тужиоца, </text:span><text:span text:style-name="T8">Б.Б.</text:span><text:span text:style-name="T8"> је продао девет својих њива земљишном фонду, а за узврат као контрачинидбу није добио новац у реалној тржишној вредности непокретности, већ је добио бонове који немају монетарну вредност и којима се може искључиво плаћати порез, а чија вредност није била већа од 10% тадашње његове пореске обавезе. На овај начин земља му је фактички узета без накнаде, а све у корист државе, па сматра да испуњава услове за враћање имовине према Закону о враћању одузете имовине и обештећењу. Предложио је да суд уважи тужбу и поништи оспорено решење.</text:span></text:p>
      <text:p text:style-name="P6"><text:tab/><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10"><text:tab/><text:tab/>Законски заступник заинтересованог лица Републике Србије је у одговору на тужбу навео да Законом о правобранилаштву није предвиђена надлежност правобранилаштва за заступање у поступцима који немају за предмет заштиту имовинских права и интереса, јер у таквим споровима државне интересе и посебне организације заступају руководиоци тих органзација. Сматра да је потребно тужбу доставити непосредно министарству које је странка у предметном поступку. Опреза ради истиче приговор неблаговремености тужбе, јер тужилачка страна није доставила доказ о датуму пријема оспореног решења, с обзиром на протек законом предвиђеног рока за покретање спора. У случају да суд приступи одлучивању о тужбеном захтеву, истиче да је тужбени захтев неоснован и предлаже да суд одбаци тужбу као недозвољену или неуредну, односно да одбије као неблаговремену или неосновану, као и да обавеже тужиоца да му надокнади трошкове за састав одговора на тужбу у износу од 6.000,00 динара и поштарину у износу од 50,00 динара.</text:p>
      <text:p text:style-name="P10"><text:span text:style-name="T17"><text:tab/><text:tab/></text:span><text:span text:style-name="T16">Управни суд је одржао усмену расправу дана 10.03.2017. године, у одсуству уредно позваног туженог органа </text:span><text:span text:style-name="T16">и </text:span><text:span text:style-name="T16">уредно позваног заинтересованог лица, у складу са чланом 38. став 1. Закона о управним споровима (“Службени гласник РС”, број 111/09).</text:span></text:p>
      <text:p text:style-name="P16"><text:span text:style-name="T14"><text:tab/><text:tab/></text:span><text:span text:style-name="T15">Пуномоћник тужиоца </text:span><text:span text:style-name="T15">је </text:span><text:span text:style-name="T15">у речи на усменој расправи остао у свему при наводима тужбе и постављеном тужбеном <text:s/>захтеву. Посебно је истакао да сматра да се није радило о откупу земљишта из земљишног фонда, да је то симуловани правни посао, већ да се радило о подржављењу, а што се види из вредности земљишта, па у том правцу сматра да, с обзиром на правну природу извршеног откупа, тужилац има право на реституцију, сагласно члану 2. Закона о враћању одузете имовине. Да је ова тврдња тачна, сматра да је вештачењем требало утврдити вредност одузете имовине и вредност дате накнаде, што би очигледно указало да се ради о подржављењу, а не откупу. Са наведених разлога, предложио је да суд уважи тужбу, поништи оспорено </text:span><text:span text:style-name="T15">решење и обавеже туженог да му надокнади трошкове за састав тужбе у износу од </text:span><text:soft-page-break/><text:span text:style-name="T15">36.000,00 динара, приступ на неодржано рочиште у износу од 19.500,00 динара и приступ на одржано рочиште у износу од 37.500,00 динара, сагласно АТ.</text:span></text:p>
      <text:p text:style-name="P21"><text:tab/><text:tab/>Испитујући законитост оспореног решења у границама захтева из тужбе, у складу са чланом 41. став 1. Закона о управним споровима, Управни суд <text:s/>је, оценом навода тужбе, одговора на тужбу и списа предмета ове управне ствари, нашао да тужба није основана. </text:p>
      <text:p text:style-name="P21"><text:tab/><text:tab/>Према образложењу оспореног решења, увидом у решење Среске комисије за земљишни фонд у Панчеву бр. ... од 31.07.1953. године утврђено је да је у предмету откупа земљишта домаћинства <text:span text:style-name="T1">Б.Б.</text:span> у корист земљишног фонда, у смислу члана 22. Закона о земљишном фонду, откупљено земљиште уписано у поседовни лист бр. ... и то девет парцела, њиве 2. и 3. класе. Увидом у решење Среске комисије за пољопривредни земљишни фонд у Панчеву од 03.10.1953. године утврђено је да је исправљено решење од 31.07.1953. године, тако што се парцеле у КО ..., топ бр. ... и топ бр. ..., у целости откупљују у корист земљишног фонда општенародне имовине, као и да се из решења брише откупљена парцела у КО ... топ бр. ..., њива, и у целости преноси као део остављеног земљорадничког максимума домаћинства. Како је у току поступка неспорно утврђено да је на основу наведених решења у корист земљишног фонда откупљено земљиште које је предмет захтева, применом Закона о земљишном фонду, то је, по налажењу туженог, правилно утврдио правостепени орган да се предметна имовина не може сматрати подржављеном у смислу Закона о враћању одузете имовине и обештећењу, односно имовином која је на основу прописа из члана 2. овог закона одузета и пренесена у општенародну, државну, друштвену или задружну својину, па нису испуњени услови за враћање одузете имовине, односно обештећење.</text:p>
      <text:p text:style-name="P16"><text:span text:style-name="T15"><text:tab/><text:tab/></text:span><text:span text:style-name="T15">Одредбом члана 2. Закона о враћању одузете имовине и обештећењу (“Службени гласник РС”, бр. 72/11...142/14), прописано је да се право на враћање имовине по одредбама овог закона може остварити за имовину одузету применом таксативно наведених прописа (од тачке 1. до тачке 41.).</text:span></text:p>
      <text:p text:style-name="P21"><text:tab/><text:tab/>Одредбом члана 3. став 1. тачка 2. истог закона прописано је да се под подржављеном имовином подразумева имовина која је на основу прописа из члана 2. овог закона одузета и пренесена у општенародну, државну, друштвену или задружну својину, док је тачком 3. овог члана прописано да се под актом о подржављењу подразумева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p>
      <text:p text:style-name="P21"><text:tab/><text:tab/>Полазећи од неспорно утврђене чињенице да је на основу решења Среске комисије за земљишни фонд у Панчеву бр. ... од 31.07.1953. године и решења Среске комисије за пољопривредни земљишни фонд у Панчеву бр. .../1953 од 03.10.1953. године, у корист земљишног фонда откупљено земљиште које је предмет захтева у КО ... и КО ..., применом Закона о земљишном фонду, то је правилно, по налажењу Управног суда, првостепени орган утврдио да се предметна имовина не може сматрати подржављеном у смислу Закона о враћању одузете имовине и обештећењу, односно имовином која је на основу прописа из члана 2. овог закона одузета и пренесена у општенародну, државну, друштвену или задружну својину, па нису били испуњени услови за враћање одузете имовине, односно обештећење по одредбама овог закона, те је, по оцени Управног суда, правилно тужени орган одбио жалбу тужиоца изјављену против првостепеног решења, а за своју одлуку је дао јасне, непротивречне и правно аргументоване разлоге, које прихвата и Управни суд. </text:p>
      <text:p text:style-name="P16"><text:soft-page-break/><text:span text:style-name="T13"><text:tab/><text:tab/>Суд је ценио наводе тужбе, па је нашао да </text:span><text:span text:style-name="T13">ти наводи</text:span><text:span text:style-name="T13"> нису од значаја за другачију оцену законитости оспореног решења, код чињенице да се, сагласно </text:span><text:span text:style-name="T13">цитираним</text:span><text:span text:style-name="T13"> законски</text:span><text:span text:style-name="T13">м</text:span><text:span text:style-name="T13"> одредбама, право на враћање одузете имовине не може остваривати за имовину откупљену по Закону о земљишном фонду. </text:span></text:p>
      <text:p text:style-name="P20"><text:tab/><text:tab/>Са изнетих разлога, налазећи да оспореним решењем није повређен закон на штету тужи<text:span text:style-name="T1">оца,</text:span> Управни суд је, применом одредбе члана 40. став 2. Закона о управним споровима, одлучио као у ставу <text:span text:style-name="T1">првом</text:span> диспозитива пресуде.</text:p>
      <text:p text:style-name="P20"><text:tab/><text:tab/>Суд је одбио као неоснован захтев тужи<text:span text:style-name="T1">оца</text:span> за накнаду трошкова управног спора, имајући у виду успех тужи<text:span text:style-name="T1">оца</text:span> у овој управној ствари, па је одлучио као у ставу <text:span text:style-name="T1">другом</text:span> диспозитива пресуде, применом одредби чланова 150. и 153. Закона о парничном поступку (“Службени гласник РС”, бр. 72/11...55/14), које се примењују на основу одредб<text:span text:style-name="T1">е</text:span> члана 74. Закона о управним споровима. </text:p>
      <text:p text:style-name="P16"><text:span text:style-name="T13"><text:tab/><text:tab/>Разматрајући захтев законског заступника заинтересованог лица Републике Србије за накнаду трошкова управног спора, суд је нашао да је заинтересовано лице имало трошкове састава одговора на тужбу у износу од 6.000,00 динара, па је одлучио као у ставу </text:span><text:span text:style-name="T13">трећем</text:span><text:span text:style-name="T18"> </text:span><text:span text:style-name="T13">диспозитива пресуде, применом одредб</text:span><text:span text:style-name="T13">и</text:span><text:span text:style-name="T13"> члана 153. став 1. и члана 162. Закона о парничном поступку, кој</text:span><text:span text:style-name="T13">е</text:span><text:span text:style-name="T13"> се примењуј</text:span><text:span text:style-name="T13">у</text:span><text:span text:style-name="T13"> на основу члана 74. Закона о управним споровима. <text:tab/><text:tab/><text:tab/><text:tab/></text:span></text:p>
      <text:p text:style-name="P22"/>
      <text:p text:style-name="P13">ПРЕСУЂЕНО У УПРАВНОМ СУДУ</text:p>
      <text:p text:style-name="P13"><text:span text:style-name="T1">д</text:span>ана <text:span text:style-name="T1">10.03.2017.</text:span> године, <text:span text:style-name="T1">7 </text:span>У. <text:span text:style-name="T1">16401/15</text:span></text:p>
      <text:p text:style-name="P14"/>
      <text:p text:style-name="P14">Записничар <text:s text:c="67"/>Председник већа-судија <text:s/></text:p>
      <text:p text:style-name="P18">Мирјана Савић,с.р.<text:tab/> <text:s text:c="42"/>Душанка Марјановић,с.р.</text:p>
      <text:p text:style-name="P11"/>
      <text:p text:style-name="P12"/>
      <text:p text:style-name="P5">За тачност отправка</text:p>
      <text:p text:style-name="P5">Управитељ писарнице</text:p>
      <text:p text:style-name="P9">Дејан Ђурић</text:p>
      <text:p text:style-name="P9"/>
      <text:p text:style-name="P1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span text:style-name="MT1"> <text:s text:c="45"/>7 У. </text:span><text:span text:style-name="MT1">16401</text:span><text:span text:style-name="MT1">/15</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M26S</meta:editing-duration>
    <meta:editing-cycles>97</meta:editing-cycles>
    <meta:generator>OpenOffice/4.1.1$Win32 OpenOffice.org_project/411m6$Build-9775</meta:generator>
    <dc:date>2019-09-25T09:07:13.95</dc:date>
    <meta:print-date>2017-03-28T13:57:05.94</meta:print-date>
    <meta:printed-by>Ljubica Lukić</meta:printed-by>
    <dc:creator>Milka Babić</dc:creator>
    <meta:document-statistic meta:table-count="0" meta:image-count="1" meta:object-count="0" meta:page-count="4" meta:paragraph-count="39" meta:word-count="1591" meta:character-count="10470"/>
    <meta:user-defined meta:name="Info 1"/>
    <meta:user-defined meta:name="Info 2"/>
    <meta:user-defined meta:name="Info 3"/>
    <meta:user-defined meta:name="Info 4"/>
  </office:meta>
</office:document-meta>
</file>