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language="zxx" fo:country="none" fo:font-weight="bold" style:font-weight-asian="bold" style:font-size-complex="12pt" style:font-weight-complex="bold"/>
    </style:style>
    <style:style style:name="P4" style:family="paragraph" style:parent-style-name="Standard">
      <style:paragraph-properties fo:line-height="100%" fo:text-align="start"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size-complex="12pt"/>
    </style:style>
    <style:style style:name="P18"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style:font-size-asian="12pt" style:font-size-complex="12pt"/>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margin-left="0cm" fo:margin-right="0cm" fo:line-height="100%" fo:text-align="justify" style:justify-single-word="false" fo:text-indent="0cm" style:auto-text-indent="false"/>
      <style:text-properties fo:language="zxx" fo:country="none"/>
    </style:style>
    <style:style style:name="P22" style:family="paragraph" style:parent-style-name="Standard">
      <style:paragraph-properties fo:margin-left="0cm" fo:margin-right="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style>
    <style:style style:name="P24"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P27"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9"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T1" style:family="text">
      <style:text-properties style:font-name="Times New Roman" fo:font-size="12pt" fo:language="sr" fo:country="YU" fo:font-weight="bold" style:font-size-asian="12pt" style:font-weight-asian="bold" style:font-size-complex="12pt" style:font-weight-complex="bold"/>
    </style:style>
    <style:style style:name="T2" style:family="text">
      <style:text-properties style:font-name="Times New Roman" fo:font-size="12pt" fo:language="sr" fo:country="YU" style:font-size-asian="12pt"/>
    </style:style>
    <style:style style:name="T3" style:family="text">
      <style:text-properties style:font-name="Times New Roman" fo:font-size="12pt" fo:language="sr" fo:country="YU" fo:font-weight="normal" style:font-size-asian="12pt" style:font-weight-asian="normal" style:font-weight-complex="normal"/>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style:font-size-asian="12pt"/>
    </style:style>
    <style:style style:name="T6" style:family="text">
      <style:text-properties style:font-name="Times New Roman" fo:font-size="12pt" fo:language="zxx" fo:country="none" fo:font-weight="normal" style:font-size-asian="12pt" style:font-weight-asian="normal" style:font-weight-complex="normal"/>
    </style:style>
    <style:style style:name="T7"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8" style:family="text">
      <style:text-properties style:font-name="Times New Roman" fo:font-size="12pt" fo:language="sh" fo:country="YU" fo:font-weight="bold" style:font-size-asian="12pt" style:font-weight-asian="bold"/>
    </style:style>
    <style:style style:name="T9" style:family="text">
      <style:text-properties style:font-name="Times New Roman" fo:font-size="12pt" fo:language="en" fo:country="US" style:text-underline-style="none" fo:font-weight="normal" style:font-size-asian="12pt" style:font-weight-asian="normal" style:font-size-complex="12pt" style:font-weight-complex="normal"/>
    </style:style>
    <style:style style:name="T10" style:family="text">
      <style:text-properties style:font-name="Times New Roman" fo:font-size="12pt" fo:language="none" fo:country="none" style:text-underline-style="none" fo:font-weight="normal" style:font-size-asian="12pt" style:font-weight-asian="normal" style:font-size-complex="12pt" style:font-weight-complex="normal"/>
    </style:style>
    <style:style style:name="T11" style:family="text">
      <style:text-properties style:font-name="Times New Roman" fo:language="zxx" fo:country="none" fo:font-weight="normal" style:font-weight-asian="normal" style:font-size-complex="12pt" style:font-weight-complex="normal"/>
    </style:style>
    <style:style style:name="T12" style:family="text">
      <style:text-properties fo:language="sr" fo:country="YU"/>
    </style:style>
    <style:style style:name="T13" style:family="text">
      <style:text-properties fo:language="sr" fo:country="YU" fo:font-weight="bold" style:font-weight-asian="bold"/>
    </style:style>
    <style:style style:name="T14" style:family="text">
      <style:text-properties fo:language="sr" fo:country="YU" fo:font-weight="bold" style:font-weight-asian="bold" style:font-size-complex="12pt"/>
    </style:style>
    <style:style style:name="T15" style:family="text">
      <style:text-properties fo:language="sr" fo:country="YU" fo:font-weight="bold" style:font-weight-asian="bold" style:font-weight-complex="bold"/>
    </style:style>
    <style:style style:name="T16" style:family="text">
      <style:text-properties fo:language="sr" fo:country="YU" style:font-size-complex="12pt"/>
    </style:style>
    <style:style style:name="T17" style:family="text">
      <style:text-properties fo:language="sr" fo:country="YU" fo:font-weight="normal" style:font-weight-asian="normal" style:font-weight-complex="normal"/>
    </style:style>
    <style:style style:name="T18" style:family="text">
      <style:text-properties fo:language="sh" fo:country="YU"/>
    </style:style>
    <style:style style:name="T19" style:family="text">
      <style:text-properties fo:language="sh" fo:country="YU" style:font-size-complex="12pt"/>
    </style:style>
    <style:style style:name="T20" style:family="text">
      <style:text-properties fo:language="sh" fo:country="YU" fo:font-weight="bold" style:font-weight-asian="bold" style:font-weight-complex="bold"/>
    </style:style>
    <style:style style:name="T21" style:family="text">
      <style:text-properties fo:language="zxx" fo:country="none"/>
    </style:style>
    <style:style style:name="T22" style:family="text">
      <style:text-properties fo:language="zxx" fo:country="none" fo:font-weight="bold" style:font-weight-asian="bold" style:font-size-complex="12pt"/>
    </style:style>
    <style:style style:name="T23" style:family="text">
      <style:text-properties fo:language="zxx" fo:country="none" fo:font-weight="bold" style:font-weight-asian="bold" style:font-weight-complex="bold"/>
    </style:style>
    <style:style style:name="T24" style:family="text">
      <style:text-properties fo:language="zxx" fo:country="none" fo:font-weight="normal" style:font-weight-asian="normal" style:font-weight-complex="normal"/>
    </style:style>
    <style:style style:name="T25" style:family="text">
      <style:text-properties fo:language="zxx" fo:country="none" fo:font-weight="normal" style:font-weight-asian="normal" style:font-size-complex="12pt" style:font-weight-complex="normal"/>
    </style:style>
    <style:style style:name="T26" style:family="text">
      <style:text-properties fo:language="zxx" fo:country="none" style:font-size-complex="12pt"/>
    </style:style>
    <style:style style:name="T27" style:family="text">
      <style:text-properties fo:language="en" fo:country="US"/>
    </style:style>
    <style:style style:name="T28" style:family="text">
      <style:text-properties fo:language="en" fo:country="US" fo:font-weight="normal" style:font-weight-asian="normal" style:font-size-complex="12pt" style:font-weight-complex="normal"/>
    </style:style>
    <style:style style:name="T29" style:family="text">
      <style:text-properties fo:language="en" fo:country="US" fo:font-weight="bold" style:font-weight-asian="bold"/>
    </style:style>
    <style:style style:name="T30" style:family="text">
      <style:text-properties fo:language="en" fo:country="US" fo:font-weight="bold" style:font-weight-asian="bold" style:font-weight-complex="bold"/>
    </style:style>
    <style:style style:name="T31" style:family="text">
      <style:text-properties style:use-window-font-color="true"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2" style:family="text">
      <style:text-properties style:use-window-font-color="true"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3" style:family="text">
      <style:text-properties fo:font-weight="normal" style:font-weight-asian="normal" style:font-size-complex="12pt" style:font-weight-complex="normal"/>
    </style:style>
    <style:style style:name="T34" style:family="text">
      <style:text-properties fo:font-size="12pt" fo:language="zxx" fo:country="none" fo:font-weight="normal" style:font-size-asian="12pt" style:font-weight-asian="normal" style:font-size-complex="12pt" style:font-weight-complex="normal"/>
    </style:style>
    <style:style style:name="T35" style:family="text">
      <style:text-properties fo:language="none" fo:country="none"/>
    </style:style>
    <style:style style:name="T36" style:family="text">
      <style:text-properties fo:language="none" fo:country="none" fo:font-weight="normal" style:font-weight-asian="normal" style:font-weight-complex="normal"/>
    </style:style>
    <style:style style:name="T37"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2">УПРАВНИ</text:span><text:span text:style-name="T14"> СУД </text:span></text:p>
      <text:p text:style-name="P2"><text:span text:style-name="T18">24 </text:span><text:span text:style-name="T21">У 16244/15</text:span></text:p>
      <text:p text:style-name="P2"><text:span text:style-name="T16">Дана</text:span><text:span text:style-name="T26"> 10.03.2017.</text:span><text:span text:style-name="T19"> године</text:span></text:p>
      <text:p text:style-name="P1">Б Е О Г Р А Д</text:p>
      <text:p text:style-name="P3"/>
      <text:p text:style-name="P1"/>
      <text:p text:style-name="P1"/>
      <text:p text:style-name="P9"><text:s text:c="4"/>У ИМЕ НАРОДА</text:p>
      <text:p text:style-name="P9"/>
      <text:p text:style-name="P17"><text:span text:style-name="T8"><text:tab/><text:tab/></text:span><text:span text:style-name="T2">Управни суд</text:span><text:span text:style-name="T5">, у већу састављеном од </text:span><text:span text:style-name="T2">судија: </text:span><text:span text:style-name="T5">Душанке Марјановић, председника већа, Гордане Богдановић </text:span><text:span text:style-name="T2">и </text:span><text:span text:style-name="T5">Весне Лазаревић, чланова већа, са судским саветником </text:span><text:span text:style-name="T2"><text:s/></text:span><text:span text:style-name="T5">Горданом Војновић, записничарем, решавајући <text:s/>у управном спору по тужби </text:span><text:span text:style-name="T2">тужиље </text:span><text:span text:style-name="T23"><text:s/></text:span><text:span text:style-name="T36">А.А.</text:span><text:span text:style-name="T24"> из ..., ..., коју заступа пуномоћник Ненин Елизабета из Београда, Крунска број 28 против туженог Министарства финансија Републике Србије, Сектор за имовинско-правне послове <text:tab/>ради поништаја решења број: 46-00-00346/2015-13 од 14.10.2015. године, уз учешће заинтересованих лица: Републике Србије, чији је законски заступник Државно правобранилаштво Републике Србије, Града Београда, чији законски заступник Правобранилаштво града Београда, ГО Вождовац, чији је законски заступник Правобранилаштво ГО Вождовац, <text:s/>у предмету враћања имовине, </text:span><text:span text:style-name="T3"><text:s/>по одржаној усменој јавној расправи, дана </text:span><text:span text:style-name="T6">10.03.2017.године, у нејавној седници већа, донео је</text:span></text:p>
      <text:p text:style-name="P11"/>
      <text:p text:style-name="P13">П Р Е С У Д У</text:p>
      <text:p text:style-name="P15"/>
      <text:p text:style-name="P16"><text:span text:style-name="T13"><text:tab/><text:tab/></text:span><text:span text:style-name="T29"> </text:span><text:span text:style-name="T30"><text:s/></text:span><text:span text:style-name="T23">I</text:span><text:span text:style-name="T20"><text:tab/></text:span><text:span text:style-name="T24">Тужба </text:span><text:span text:style-name="T23">СЕ</text:span><text:span text:style-name="T24"> </text:span><text:span text:style-name="T23">ОДБИЈА.</text:span></text:p>
      <text:p text:style-name="P12"/>
      <text:p text:style-name="P16"><text:span text:style-name="T15"><text:tab/><text:tab/></text:span><text:span text:style-name="T17"> <text:s/></text:span><text:span text:style-name="T23">II</text:span><text:span text:style-name="T15"><text:tab/>ОДБИЈА СЕ</text:span><text:span text:style-name="T17"> захтев тужиље за накнаду трошкова управног спора.</text:span></text:p>
      <text:p text:style-name="P12"/>
      <text:p text:style-name="P16"><text:span text:style-name="T17"><text:tab/><text:tab/></text:span><text:span text:style-name="T23">III</text:span><text:span text:style-name="T24"> О</text:span><text:span text:style-name="T15">БАВЕЗУЈЕ СЕ</text:span><text:span text:style-name="T17"> тужиља </text:span><text:span text:style-name="T36">А.А.</text:span><text:span text:style-name="T24"> из ..., ..., да заинтересованом лицу градској општини Вождовац надокнади трошкове управног спора у износу од 18.000,00 динара, у року од 15 дана од дана пријема пресуде.</text:span></text:p>
      <text:p text:style-name="P9">О б р а з л о ж е њ е</text:p>
      <text:p text:style-name="P7"/>
      <text:p text:style-name="P6"><text:tab/><text:tab/>Оспореним решењем одбијена је, као неоснована, жалба тужиље изјављена против решења Агенције за реституцију - Подручне јединице Београд број 46-015652/2013 од 02.02.2015. године, којим је одбијен њен захтев за враћање одузете имовине односно обештећење, којим је тражила да се врати кућа број ... у улици ... у ..., односно стамбена зграда и две споредне зграде на катастарској парцели ... ЗКУЛ ... КОБ ... и 1/10 делова грађевинског земљишта на наведеној парцели, која имовина је одузета на основу решења Трећег среског суда за град Београд <text:span text:style-name="T27">I </text:span>бр. .../47 од 31.12.1947. године.</text:p>
      <text:p text:style-name="P6"/>
      <text:p text:style-name="P6"><text:tab/><text:tab/>У тужби поднетој Управном суду дана 26.11.2015. године, преко <text:soft-page-break/>пуномоћника, тужиља побија законитост оспореног решења због непотпуно и нетачно утврђеног чињеничног стања и из делимично утврђених чињениц<text:span text:style-name="T21">а</text:span> изведеног неправилног закључка у погледу чињеничног стања. Указује да улази у круг наследника лица коме је имовина одузета и да испуњава услове из члана 5. став 1. тачка 1. Закона о враћању одузете имовине и обештећењу, јер је у моменту конфискације правни претходник - деда тужиље, <text:span text:style-name="T35">Б.Б.</text:span>, био земљишнокњижни власник непокретности. Наглашава да је предметна имовина конфискована применом одредбе члана 7. Закона о прелазу у државну својину непријатељске имовине, који је наведен у члану 2. став 1. тачка 19. Закона о враћању одузете имовине и обештећењу као закон на основу кога се може остварити право на враћање имовине. Истиче да не постоји временска разлика између момента проглашења правног посла неважећим и конфискације имања, јер се и оглашавање правног посла наважећим и конфискација врше једним истим решењем које се доноси истог дана и у истом моменту ступа на правну снагу, што значи да је извршен пренос власништва са Б.Б. у општенародну имовину. Наводи да након што је правни посао купопродаја оглашен неважећим, власништво продавца <text:span text:style-name="T35">В.В.</text:span> није уписано у јавну књигу, па он није стекао право власништва пре него што је извршена конфискација, због чега се не може сматрати бившим власником одузете имовине. Предлаже да суд уважи тужбу и поништи оспорено решење, а туженог обавеже да тужиљи надокнади трошкове спора по АТ и ТТ.</text:p>
      <text:p text:style-name="P6"/>
      <text:p text:style-name="P6"><text:tab/><text:tab/>Тужени орган у одговору на тужбу истиче да тужиља није навела нове чињенице нити предложила нове доказе, осим оних који су наведени у жалби на првостепено решење и који су од стране туженог приликом доношења оспореног решења оцењени, па остаје при разлозима изнетим у оспореном решењу и предлаже да суд тужбу одбије као неосновану.</text:p>
      <text:p text:style-name="P6"/>
      <text:p text:style-name="P6"><text:tab/><text:tab/>Заинтересовано лице Република Србија, преко законског заступника, у одговору на тужбу истиче да је тужени орган заузео правилан ста<text:span text:style-name="T21">в</text:span> да је непокретност, чији се повраћај тражи, конфискована лицу немачке народности В.В., а не бившем власнику Б.Б.. Истиче да чињеница да је у време конфискације као власник био уписан Б.Б. и да не постоји временска разлике између момента проглашења правног посла наважећим и саме конфискације на основу истог решења указује на то да тужиља погрешно жели да прикаже чињенице, јер ако је на основу истог решења поништена купопродаја и конфискована имовина онда је очигледно да истог дана није могла бити спроведена промена уписа пре конфискације. Предлаже да суд тужбу одбије.</text:p>
      <text:p text:style-name="P6"/>
      <text:p text:style-name="P6"><text:tab/><text:tab/>Заинтерсовано лице <text:span text:style-name="T21">г</text:span>рад Београд, преко законског заступника, у одговору на тужбу истиче да тужиља није активно легитимисана за подношење захтева за повраћај тражене имовине, јер бивиши власник пок. Б.Б. није био власник те имовине у моменту конфискације, будући да је правни посао купопродаје оглашен неважећим. Предлаже да суд тужбу одбије.</text:p>
      <text:p text:style-name="P6"/>
      <text:p text:style-name="P6"><text:tab/><text:tab/>Заинтересовано лице ГО Вождовац није доставило суду одговор на тужбу.</text:p>
      <text:p text:style-name="P6"><text:tab/><text:tab/></text:p>
      <text:p text:style-name="P20"><text:span text:style-name="T25"><text:tab/><text:tab/>Управни суд је дана 10.03.2017. године одржао усмену јавну расправу, применом одредбе члана 34. став 2. </text:span><text:span text:style-name="T25">и члана 38. став 1. </text:span><text:span text:style-name="T25">Закона о управним споровима </text:span><text:soft-page-break/><text:span text:style-name="T11">(''Службени гласник РС'' бр. 111/09),</text:span> <text:span text:style-name="T21">у присуству </text:span><text:span text:style-name="T21">пуномоћника </text:span><text:span text:style-name="T21">тужиље и законског заступника заинтересованог лица ГО Вождовац, а у одсуству уредно позваног туженог органа, законског заступника заинтересованог лица Републике Србије и законског заступника заинтересованог лица града Београда.</text:span></text:p>
      <text:p text:style-name="P8"/>
      <text:p text:style-name="P8"><text:tab/><text:tab/>Пуномоћник <text:span text:style-name="T21">тужиље</text:span> у речи на усменој јавној расправи <text:span text:style-name="T21">у свему </text:span>остаје при наводима из тужбе и постављеном тужбеном захтеву <text:span text:style-name="T21">и предлаже да суд тужбу уважи, поништи оспорено решење, а трошкове тражи за састав тужбе у износу од 16.500,00 динара и за заступање на расправи у износу од 18.000,00 динара.</text:span></text:p>
      <text:p text:style-name="P8"/>
      <text:p text:style-name="P8"><text:tab/><text:tab/>Законски заступник заинтересованог лица ГО Вождовац у речи на усменој јавној расправи оспорава наводе тужбе и у свему прихвата наводе из одговора на тужбу туженог. Предлаже да суд тужбу одбије, а трошкове тражи за заступање на расправи у износу од 18.000,00 динара.</text:p>
      <text:p text:style-name="P8"/>
      <text:p text:style-name="P8"><text:tab/></text:p>
      <text:p text:style-name="P8"><text:tab/><text:tab/>Испитујући законитост оспореног решења у границама захтева из тужбе, у смислу одредбе члана 41.став 1. Закона о управним споровима, Управни суд је по оцени навода тужбе, одговора на <text:s/>тужбу, <text:s/><text:span text:style-name="T21">списа ове управне ствари <text:s/>и навода странака </text:span><text:s/>на усменој јавној расправи <text:s/>нашао да је тужба неоснована. </text:p>
      <text:p text:style-name="P8"/>
      <text:p text:style-name="P8"><text:tab/><text:tab/><text:span text:style-name="T21">Из списа паредмета произлази да је тужиља дана 20.11.2013. године поднела захтев првостепеном органу за враћање одузете имовине и обештећење, која имовина је одузета на основу решења Трећег среског суда у Београду <text:s/></text:span><text:span text:style-name="T28">I </text:span><text:span text:style-name="T33">бр. .../47 од 31.12.1947. године </text:span><text:span text:style-name="T25">од Б.Б. Предмет <text:s/>захтева за враћање <text:s/>је кућа у ... у ..., односно стамбена зграда и две споредне зграде на кп.бр. ..., ЗКУЛ ... КОБ..., и 1/10 делова грађевинског земљишта на кп.бр. ... КОБ ... Поступајући по овом захтеву првостепени орган је увидом у писмене доказе и након одржане усмене расправе утврдио да је уговором од 15.08.1941. године, закљученим између продавца В.В. из ... и купца Б.Б. из ..., продато непокретно имање са кућом уписано у А листу ЗКУЛ бр.... КОБ ..., и то 1/10 парцела бр. ... њива "...” површине 44 а и 42,70 м2. Из списа предмета се даље види да је р</text:span><text:span text:style-name="T33">ешењем Трећег среског суда у Београду, у ставу првом диспозитива, утврђено <text:s/>да се правни посао закључен између Б.Б. из ..., као купца, и Немца </text:span><text:span text:style-name="T37">В.В.</text:span><text:span text:style-name="T33"> из ..., као продавца, дана 15.08.1941. године о купопродаји непокретности уписаних у земљишне књиге број ... КО ... кп 6656 њива “...” у 1/10 оглашава за неважећи на основу члана 7. Закона о поништају правних послова закључених за време окупације. Другим ставом наведеног решења је конфисковано непокретно имање, описано претходним ставом, као имање лица немачке народности и преноси се у својину државе ФНРЈ као опште народна имовина и ставља под управу стамбених зграда </text:span><text:span text:style-name="T28">VI </text:span><text:span text:style-name="T33">рејона. Налазећи да је предметна непокретност конфискована власнику <text:s/>В.В., а не Б.Б., како је тужиља као законски наследник <text:s/>Б.Б. навела у захтеву за враћање одузете <text:s/>имовине, првостепени орган је донео ожалбено решење и одбио њен захтев као неоснован.</text:span></text:p>
      <text:p text:style-name="P6"/>
      <text:p text:style-name="P6"><text:tab/><text:tab/><text:span text:style-name="T21">Решавајући по жалби тужиље изјављеној против првостепеног решења, по оцени Управног суда, правилно је тужени орган оспореним решењем одбио жалбу, као неосновану, дајући за своју одлуку јасне и довољно образложене разлоге, које у </text:span><text:soft-page-break/><text:span text:style-name="T21">свему као правилне прихвата и овај суд. Ово стога што је у спроведеном поступку несумњиво утврђено да власник <text:s/>непокретности, које су предмет захтева тужиље за враћање, у време њиховог подржављења није био правни претходник тужиље Б.Б., због чега тужиља не спада у круг лица које имају право на враћање имовине <text:s/>и обештећење из члана 5. став 1. тачка 1. Закона о враћању одузете имовине и обештећење. </text:span></text:p>
      <text:p text:style-name="P22"/>
      <text:p text:style-name="P23"><text:span text:style-name="T34"><text:tab/><text:tab/>Одредбом члана 3. став 1. тачка 1. Закона о враћању одузете имовине и обештећењу <text:s/>(''Службени гласник РС'', број </text:span><text:span text:style-name="T21">72/11 и 108/13) је прописано да се <text:s/>под “имовином” подразумевају одузете покретне и непокретне ствари као и одузета предузећа, а тачком 2. да се под “подржављеном имовином” подразумева имовина која је на основу прописа из члана 2. овог закона одузета и пренесена у опште народну, државну, друштвену или задружну својину, а под појмом “право на враћање имовине или обештећење” сагласно тачки 6. истог става наведеног члана закона је прописано да се подразумева право које <text:s/>надлежни орган, у складу са овим законом утврђује подносиоцу захтева. Тачком 10. истог члана закона је прописано да се под појмом “бивши власник” подразумева физичко или правно лице које је било власник одузете имовине у тренутку подржављења. </text:span></text:p>
      <text:p text:style-name="P21"/>
      <text:p text:style-name="P21"><text:tab/><text:tab/>Одредбом члана 5. став 1. тачка 1. наведеног закона је прописано да право на враћање имовине или обештећење има домаће физичко лице које је бивши власник одузете имовине, а у случају његове смрти или проглашења умрлим-његови законски наследници, утврђени у складу са прописима који уређују наслеђивање у Републици Србији и са одредбама овог закона. </text:p>
      <text:p text:style-name="P21"/>
      <text:p text:style-name="P23"><text:span text:style-name="T21"><text:tab/><text:tab/>Чланом 7. Закона о прелазу у државну својину непријатељске имовине и о секвестрацији над имовином </text:span><text:span text:style-name="T21">отсутних</text:span><text:span text:style-name="T21"> лица </text:span><text:span text:style-name="T7"><text:s/>“Службени лист ФНР бр. 63/46, 74/46), је прописано да правни послови отуђења и оптерећењ</text:span><text:span text:style-name="T7">а</text:span><text:span text:style-name="T7"> имовине која по члану 1. овог закона прелази у својину државе, закључени </text:span><text:span text:style-name="T7">од</text:span><text:span text:style-name="T7"> 6. априла 1941. године до његовог ступања на снагу или после тога, а у намери да се избегне одузимање имовине у корист државе, </text:span><text:span text:style-name="T7">ништавни</text:span><text:span text:style-name="T7"> су.</text:span></text:p>
      <text:p text:style-name="P24"><text:tab/><text:tab/>Чланом 1. став 1. тачка 1. и тачка <text:s/>2 наведеног закона, <text:s/>прецизирано је која имовина прелази у својину ФНРЈ и постаје опште друштвена имовина, поред осталог, сва имовина Немачког Рајха и његових држављана која се налази на подручју ФНРЈ и сва имовина лица немачке народности без обзира на држављанство.</text:p>
      <text:p text:style-name="P23"><text:span text:style-name="T7"><text:tab/><text:tab/>Управни суд је ценио наводе тужбе да тужиља улази у круг наследника лица коме је имовина одузета и да испуњава услове из члана 5. став 1.тачка 1. Закона о враћању <text:s/>одузете имовине и <text:s/>обештећењу, па је нашао да су неосновани, <text:s/>будући да је на основу доказа у списима неспорно утврђено да је решењем Трећег среског суда за град Београд <text:s/></text:span><text:span text:style-name="T9">I </text:span><text:span text:style-name="T7">бр..../47 од 31.12.1947. године правни посао купопродаје закључен између Б.Б. из ..., као купца, и Немца </text:span><text:span text:style-name="T10">В.В.</text:span><text:span text:style-name="T7"> из ..., као продавца, <text:s/>дана 15.08.1941.године о купопродаји непокретности, наведених у диспозитиву првостепеног решења, оглашен неважећим на основу члана 7. Закона о прелазу у државну својину непријатељске имовине и о секвестрацији над имовином отсутних лица, због чега је правилан закључак туженог органа да је спорна имовина конфискована бившем власнику В.В., као лицу немачке народности, а не Б.Б. С тим у вези, без утицаја су и наводи тужбе да се </text:span><text:span text:style-name="T10">В.В.</text:span><text:span text:style-name="T7"> <text:s/>не може сматрати бившим власником <text:s/>одузете имовине, јер његово право </text:span><text:soft-page-break/><text:span text:style-name="T7">власништва није уписано у јавну књигу пре него што је извршена конфискација, јер је купопродајни уговор којим је Б.Б. постао власник <text:s/>оглашен неважећим.</text:span></text:p>
      <text:p text:style-name="P23"><text:span text:style-name="T7"><text:tab/><text:tab/>Са изнетих разлога, налазећи да ни остали наводи тужбе не могу довести до другачије оцене законитости оспореног решења, кој</text:span><text:span text:style-name="T7">е</text:span><text:span text:style-name="T7"> је у свему правилно и на закону засновано, Управни суд је применом члана 40. став 2. Закона о управним споровима одлучио као у </text:span><text:span text:style-name="T25"><text:s/>ставу I диспозитива пресуде.</text:span></text:p>
      <text:p text:style-name="P20"><text:span text:style-name="T25"><text:tab/><text:tab/>Суд је одбио захтев тужиље за накнаду трошкова управног спора и на основу чланова 67. и 74. Закона о управним споровима одлучио као у ставу </text:span><text:span text:style-name="Default_20_Paragraph_20_Font"><text:span text:style-name="T31"><text:s/>II диспозитива пресуде, сходном применом чланова 151. и 153. Закона о парничном поступку <text:s/>(“Службени гласник РС”, бр. 72/11...55/14), с обзиром на успех тужи</text:span></text:span><text:span text:style-name="Default_20_Paragraph_20_Font"><text:span text:style-name="T31">ље</text:span></text:span><text:span text:style-name="Default_20_Paragraph_20_Font"><text:span text:style-name="T31"> у овој правној ствари.</text:span></text:span></text:p>
      <text:p text:style-name="P20"><text:span text:style-name="Default_20_Paragraph_20_Font"><text:span text:style-name="T31"><text:tab/><text:tab/>Разматрајући захтев заинтересованог лица ГО Вождовац за накнаду трошкова управног спора, суд је нашао да је заинтересовано лице имало трошкове за приступ <text:s/>законског заступника на р</text:span></text:span><text:span text:style-name="Default_20_Paragraph_20_Font"><text:span text:style-name="T31">асправу</text:span></text:span><text:span text:style-name="Default_20_Paragraph_20_Font"><text:span text:style-name="T31">, па је у складу са Тарифом о наградама и накнадама трошкова за рад адвоката (''Службени гласник РС'' бр. 1</text:span></text:span><text:span text:style-name="T21">21/12), досудио те трошкове у износу од 18.000,00 динара одлучујући као у ставу III диспозитива пресуде на основу члана 67. и 74. Закона о управним споровима, а сходном применом члана 153. став 1. Закона о парничном поступку. </text:span></text:p>
      <text:p text:style-name="P20"><text:span text:style-name="Default_20_Paragraph_20_Font"><text:span text:style-name="T32"/></text:span></text:p>
      <text:p text:style-name="P10"><text:tab/><text:tab/><text:tab/><text:tab/>ПРЕСУЂЕНО У УПРАВНОМ СУДУ</text:p>
      <text:p text:style-name="P9"><text:span text:style-name="T21"><text:s text:c="5"/>д</text:span>ана <text:span text:style-name="T21">10.03.2017.</text:span> године,<text:span text:style-name="T21"> </text:span><text:span text:style-name="T12">2</text:span><text:span text:style-name="T21">4 </text:span><text:span text:style-name="T12">У.</text:span><text:span text:style-name="T21">16244</text:span><text:span text:style-name="T12">/1</text:span><text:span text:style-name="T21">5</text:span></text:p>
      <text:p text:style-name="P14"/>
      <text:p text:style-name="P18">Записничар<text:tab/><text:tab/><text:tab/><text:tab/><text:tab/> <text:s text:c="7"/><text:tab/> <text:s text:c="17"/><text:span text:style-name="T21"><text:s/></text:span>Председник већа - судија</text:p>
      <text:p text:style-name="P19"><text:span text:style-name="T15">Гордана Војновић,</text:span><text:span text:style-name="T23">с.р.</text:span><text:span text:style-name="T15"> <text:s/></text:span><text:span text:style-name="T23"><text:s text:c="59"/></text:span><text:span text:style-name="T15">Душанка Марјановић</text:span><text:span text:style-name="T23">,</text:span><text:span text:style-name="T23">с.р.</text:span></text:p>
      <text:p text:style-name="P27"/>
      <text:p text:style-name="P27"/>
      <text:p text:style-name="P5">За тачност отправка</text:p>
      <text:p text:style-name="P5">Управитељ писарнице</text:p>
      <text:p text:style-name="P25">Дејан Ђурић</text:p>
      <text:p text:style-name="P25"/>
      <text:p text:style-name="P29">ЈЗ</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sr" fo:country="YU"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5</text:page-number> <text:s text:c="47"/><text:span text:style-name="MT1">2</text:span><text:span text:style-name="MT2">4 </text:span><text:span text:style-name="MT1">У.</text:span><text:span text:style-name="MT2">16244</text:span><text:span text:style-name="MT1">/1</text:span><text:span text:style-name="MT2">5</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11:36:07.54</meta:creation-date>
    <meta:editing-duration>PT1H40M18S</meta:editing-duration>
    <meta:editing-cycles>13</meta:editing-cycles>
    <meta:generator>OpenOffice/4.1.1$Win32 OpenOffice.org_project/411m6$Build-9775</meta:generator>
    <dc:title>template upravni BGD</dc:title>
    <dc:date>2019-09-24T12:02:36.86</dc:date>
    <dc:creator>Milka Babić</dc:creator>
    <meta:printed-by>Javorka Zdravković</meta:printed-by>
    <meta:print-date>2017-03-27T15:19:53.60</meta:print-date>
    <meta:document-statistic meta:table-count="0" meta:image-count="1" meta:object-count="0" meta:page-count="5" meta:paragraph-count="43" meta:word-count="2011" meta:character-count="13100"/>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11:36:07.54"/>
  </office:meta>
</office:document-meta>
</file>