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8"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9"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0"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1"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2"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Calibri" style:font-size-asian="12pt" style:font-weight-asian="bold" style:font-name-complex="Calibri" style:font-size-complex="12pt" style:font-weight-complex="bold"/>
    </style:style>
    <style:style style:name="P13"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4cm"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margin-top="0cm" fo:margin-bottom="0.4cm"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4cm" fo:line-height="100%" fo:text-align="justify" style:justify-single-word="false"/>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line-height="100%" fo:text-align="start" style:justify-single-word="false" fo:text-indent="0cm" style:auto-text-indent="false"/>
      <style:text-properties style:use-window-font-color="true" style:font-name="Times New Roman" fo:font-size="10.5pt" fo:language="zxx" fo:country="none" fo:font-weight="normal" fo:background-color="transparent" style:font-name-asian="Times New Roman1" style:font-size-asian="10.5pt" style:font-weight-asian="normal" style:font-name-complex="Times New Roman1" style:font-size-complex="10.5pt" style:font-weight-complex="normal"/>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3"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5" style:family="text">
      <style:text-properties style:use-window-font-color="true" fo:font-weight="normal" fo:background-color="transparent" style:font-name-asian="Times New Roman1" style:font-name-complex="Times New Roman1"/>
    </style:style>
    <style:style style:name="T6"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7"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8" style:family="text">
      <style:text-properties style:use-window-font-color="true" fo:language="zxx" fo:country="none" fo:font-weight="normal" fo:background-color="transparent" style:font-name-asian="Times New Roman1" style:font-weight-asian="bold" style:font-name-complex="Times New Roman1" style:font-weight-complex="bold"/>
    </style:style>
    <style:style style:name="T9" style:family="text">
      <style:text-properties style:use-window-font-color="true" fo:language="zxx" fo:country="none" fo:font-weight="normal" fo:background-color="transparent" style:font-name-asian="Times New Roman1" style:font-name-complex="Times New Roman1"/>
    </style:style>
    <style:style style:name="T10"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1" style:family="text">
      <style:text-properties style:use-window-font-color="true" fo:font-weight="bold" fo:background-color="transparent" style:font-name-asian="Times New Roman1" style:font-name-complex="Times New Roman1"/>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h" fo:country="YU" style:font-size-complex="12pt"/>
    </style:style>
    <style:style style:name="T16" style:family="text">
      <style:text-properties fo:language="zxx" fo:country="none"/>
    </style:style>
    <style:style style:name="T17" style:family="text">
      <style:text-properties fo:language="zxx" fo:country="none" fo:font-weight="bold" style:font-weight-asian="bold" style:font-size-complex="12pt"/>
    </style:style>
    <style:style style:name="T18" style:family="text">
      <style:text-properties fo:language="zxx" fo:country="none" style:font-size-complex="12pt"/>
    </style:style>
    <style:style style:name="T19" style:family="text">
      <style:text-properties fo:color="#000000" fo:language="zxx" fo:country="none" style:font-name-asian="Verdana" style:font-name-complex="Verdana"/>
    </style:style>
    <style:style style:name="T20"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21" style:family="text">
      <style:text-properties fo:color="#000000" style:font-name="Times New Roman1" fo:font-size="12pt" fo:letter-spacing="-0.009cm" fo:language="zxx" fo:country="none" fo:font-weight="normal" fo:background-color="transparent" style:font-name-asian="Times New Roman1" style:font-size-asian="12pt" style:font-name-complex="Times New Roman1" style:font-size-complex="12pt"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7">УПРАВНИ</text:span><text:span text:style-name="T13"> СУД </text:span></text:p>
      <text:p text:style-name="P5"><text:span text:style-name="T12">15 У. </text:span><text:span text:style-name="T16">3339</text:span><text:span text:style-name="T12">/1</text:span><text:span text:style-name="T16">5</text:span></text:p>
      <text:p text:style-name="P4"><text:span text:style-name="T14">Дана </text:span><text:span text:style-name="T18">17.03.2017</text:span><text:span text:style-name="T18">.</text:span><text:span text:style-name="T15"> године</text:span></text:p>
      <text:p text:style-name="P3">Б Е О Г Р А Д</text:p>
      <text:p text:style-name="P8"><text:tab/><text:tab/><text:tab/></text:p>
      <text:p text:style-name="P8"/>
      <text:p text:style-name="P12"><text:tab/><text:tab/><text:tab/><text:tab/><text:tab/>У ИМЕ НАРОДА </text:p>
      <text:p text:style-name="P12"/>
      <text:p text:style-name="P11"><text:tab/><text:tab/>Управни суд у већу састављеном од судијa: Гордане Џакула, председника већа,<text:span text:style-name="T16"> </text:span>Радојке Маринковић <text:span text:style-name="T16">и Жељка Шкорића</text:span>, чланова већа, са судским саветником <text:span text:style-name="T16">Небојшом Симићем</text:span>, записничарем, <text:span text:style-name="T16">решавајући </text:span>у управном спору по тужби <text:span text:style-name="T16">тужиоца “Z.” <text:s/>д.о.о. и.п. Б., ..., поднетој против тужене Административне комисије Владе Републике Србије, ради поништаја решења 14 број 439-16760/2014 од 15.01.2015. године, у правној ствари интелектуалне својине, у </text:span>нејавној седници већа одржаној дана <text:span text:style-name="T16">17.03.2017.</text:span> године, донео је</text:p>
      <text:p text:style-name="P9"/>
      <text:p text:style-name="P13">П Р Е С У Д У</text:p>
      <text:p text:style-name="P13"/>
      <text:p text:style-name="P15"><text:span text:style-name="T5"><text:tab/><text:tab/></text:span><text:span text:style-name="T6"> </text:span><text:span text:style-name="T7">Тужба</text:span><text:span text:style-name="T10"> </text:span><text:span text:style-name="T8"><text:s/></text:span><text:span text:style-name="T10">СЕ ОДБИЈА</text:span><text:span text:style-name="T9">.</text:span></text:p>
      <text:p text:style-name="P14"/>
      <text:p text:style-name="P9"/>
      <text:p text:style-name="P6">О б р а з л о ж е њ е </text:p>
      <text:p text:style-name="P9"/>
      <text:p text:style-name="P18"><text:span text:style-name="T5"><text:tab/><text:tab/></text:span><text:span text:style-name="T9">Оспореним решењем,</text:span><text:span text:style-name="T5"> одбијен </text:span><text:span text:style-name="T9">је захтев тужиоца за поништавање по основу службеног надзора закључка Завода за интелектуалну својину 990 број 2012/3146 ОД – 2012/2 од 30.07.2012. године. Наведеним закључком од 30.07.2012. године, ставом првим диспозитива прекида се поступак по пријави за издавање лиценце за производњу оптичких дискова и производних делова (stamper) бр. ОД-2012/2 од 25.05.2012. године, а ставом другим се налаже подносиоцу захтева Издавачком предузећу “Z.” д.о.о. Б., ..., да у року од 30 дана покрене поступак пред надлежним судом ради утврђивања постојања закупа просторија на делу пословног простора РТС ПГП-а у улици ... у Б.. </text:span></text:p>
      <text:p text:style-name="P18"><text:span text:style-name="T9"><text:tab/><text:tab/>Поднетом тужбом тужилац оспорава законитост решења туженог органа, указујући да је са јавним предузећем РТС закључио уговор о пословно техничкој сарадњи 23.11.2004. године, којим је уговорена инвестиција у производни погон и производња оптичких дискова и производних делова у делу пословног простора РТС ПГП у лици ..., у Б., која производња је почела крајем 2005. године, а уговор је закључен са роком важења од 10 година. Истиче да је у циљу сузбијања физичке пиратерије донет Закон о оптичким дисковима, <text:s/>чија је примена почела почетком 2012. године. Даље наводи да је у складу са наведеним законом, након прибављања произвођачких кодова поднео захтев за издавање лиценце за производњу оптичких </text:span><text:soft-page-break/><text:span text:style-name="T9">дискова и производних делова, уз који захтев је приложио све потребне доказе о испуњености услова за добијање лиценце прописаних законом и правилником, <text:s/>а као доказ о праву својине или неком другом стварном праву на просторијама у којима се обавља делатност производње оптичких дискова или производних делова, приложио је наведени уговор о пословно техничкој сарадњи са РТС ПГП. Сматра да је приликом доношења одлуке о прекиду поступка, која је везана са наведеним уговором и правом коришћења пословних просторија, тужени доведен у заблуду дописом РТС о раскиду уговора о пословно техничкој сарадњи и наводима да тужилац бесправно користи просторије за производњу. Указује да Закон о оптичким дисковима у погледу просторија за производњу прописује да се лиценца издаје лицу које поседује просторију у којој ће се обављати производња оптичких дискова, а као доказ о испуњености овога услова, правилник налаже да се уз захтев поднесе извод из регистра или другу веродостојну исправу као доказ о праву својине или неком другом стварном праву на просторијама у којима се обавља делатност. Налази да је питање пуноважности уговора о пословно техничкој сарадњи, Завод могао да расправи на основу самог уговора и изјаве тужиоца да није прихватио једнострани раскид, решења Привредног суда о забрани сметања државине просторија за производњу, увиђајем у просторијама за производњу, те тужиоцу издати лиценцу за производњу, а евентуално незадовољну РТС упутити да евентуални раскид уговора о сарадњи захтева судским путем. Међутим, уместо тога Завод је закључком одлучио да поступак издавања лиценце прекине и истовремено наложио тужиоцу да у року од 30 дана покрене поступак пред надлежним судом ради утрђивања постојања закупа на делу пословног простора РТС ПГП у улици .... Налази да тужена погрешно сматра да допис РТС од 13.06.2012. године не значи да је РТС својевремено преварила Завод за интелектуалну својину тако што га је обавестила да је поменути уговор са Привредним друштвом <text:s/>“Z.” раскинут и да <text:s/>“Z.” због тога бесправно користи пословни простор у којем обавља своје послове, јер давање изјаве о једностраном раскиду не води нужно и раскиду уговора, што је у конкретном случају, као и да је без утицаја на незаконитост закључка о прекиду да ли је РТС обмануо односно преварио Завод за интелектуалну својину, свесно и намерно га доводећи <text:s/>у заблуду да је давањем изјаве о једностраном ракиду уговора раскинут уговор или је то учињено несвесно, већ сматра битним да је Завод доведен у заблуду услед које је као спорно претходно питање одредио пуноважност уговора. Стога сматра да је закључак чије се поништење тражи по основу службеног надзора, донет у уверењу да је спорно да ли је уговор о пословној техничкој сарадњи раскинут или је пуноважан, а што је директна последица РТС дописа од 13.06.2012. године, у коме се тврди да је уговор раскинут иако то није истина, што и сам РТС касније потврђује у дописима тужиоцу од 21.10. и 18.11.2014. године. Сматра да је за незаконитост закључка чије поништење захтева по основу службеног надзора битно да је уговор важио у време доношења закључка, што је Завод за интелектуалну својину незаконитим поступањем пропустио да утврди дозволивши РТС-у учешће у поступку који се не тиче ни његових права ни правних интереса и поклонивши веру тврдњама РТС које је две године касније оповргао и сам РТС. Предлаже да суд поништи оспорено решење и закључак Завода за интелектуалну својину 990 број 2012/3146 ОД-2102/2 од 30.07.2012. године, као незаконите. </text:span></text:p>
      <text:p text:style-name="P18"><text:soft-page-break/><text:span text:style-name="T5"><text:tab/><text:tab/> </text:span><text:span text:style-name="T9">Тужени орган је у</text:span><text:span text:style-name="T5"> одговору на тужбу,</text:span><text:span text:style-name="T9"> остао у свему при разлозима из образложења оспореног решења и предложио је да суд тужбу одбије као неосновану. </text:span></text:p>
      <text:p text:style-name="P18"><text:span text:style-name="T9"><text:tab/> <text:s text:c="9"/></text:span><text:span text:style-name="T20">Решавајући овај управни спор без одржавања усмене расправе, у смислу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члану 41. став 1. истог закона, Управни суд је оценом навода тужбе, одговора на тужбу и списа предмета ове управне ствари нашао да тужба није основана. </text:span></text:p>
      <text:p text:style-name="P18"><text:span text:style-name="T9"><text:tab/><text:tab/>Из списа предмета и образложења оспореног решења произлази да је тужени орган оспореним решењем одбио као неоснован захтев тужиоца од 04.12.2014. године, којим тражи поништавање по основу службеног надзора закључка Завода за интелектуалну својину 990 број 2012/3146 ОД-2102/002 од 30.07.2012. године, којим закључком се прекида поступак по захтеву тужиоца за издавање лиценце за производњу општичких дискова и производних делова број ОД–2012/0002 од 25.05.2012. године и налаже тужиоцу, као подносиоцу захтева да у року од 30 дана покрене поступак пред надлежним судом ради утврђивања постојања закупа просторија на делу пословног простора РТС ПГП у улици ... у Б.. Према датим разлозима из образложења, овако је одлучено јер је тужени закључио да се изјава коју је потписао генерални директор РТС у којој се каже да уговор о пословно техничкој сарадњи између РТС и тужиоца због истека рока од 10 година на који је закључен, престаје да важи и производи правно дејство до 23.11.2014. године, не може узети као основ за тврдњу да је РТС све време знао да је уговор пуноважан и да је својевремено у том погледу преварио Завод за интелектуалну својину, јер о томе да ли је уговор пуноважан или не тј. да ли је раскинут или не одлучује надлежни суд у спору који се води између странака. Тужени цени да је изјава генералног директора РТС, обавештење да поменути уговор свакако престаје да важи 23.11.2014. године, због истека рока важења на који је закључен, али не негира чињеницу да се поводом његове важности РТС и тужилац међусобно споре по другим основама, што се недвосмислено може закључити из списа предмета. Код изнетог тужени налази да нису испуњени услови из члана 253.став 1. тачка 5. Закона о општем управном поступку, јер закључак о прекиду поступка није донет као последица принуде, изнуде, уцене, притиска или друге недозвољене радње, са којих разлога је одбио захтев за поништавање по основу службеног надзора тог закључка по наведеном правном основу, као неоснован. <text:s text:c="2"/></text:span></text:p>
      <text:p text:style-name="P19"><text:span text:style-name="T3"><text:tab/><text:tab/></text:span><text:span text:style-name="T3">Оцењујући законитост оспореног решења, </text:span><text:span text:style-name="T3">Управни суд налази да </text:span><text:span text:style-name="T3">оспореним решењем није повређен закона на штету тужиоца, али не из разлога садржаних у оспореном решењу, већ из следећих разлога: </text:span></text:p>
      <text:p text:style-name="P19"><text:span text:style-name="T3"><text:tab/><text:tab/> Одредбом члана 192. став 1. Закона о општем управном поступку </text:span><text:span text:style-name="T21">(“Службени лист СРЈ”, бр. 33/97 и 31/01 и “Сл. гласник РС, број 30/10)</text:span><text:span text:style-name="T3"> је прописано да на основу одлучиних чињеница утврђених у поступку, орган надлежан за решавање доноси решење о управној ствари која је предмет поступка. Дакле, доношењу решења </text:span><text:span text:style-name="T3">претходи доказни поступак ради установљавања правно релевантних чињеница у </text:span><text:soft-page-break/><text:span text:style-name="T3">конкретној правној ствари. Када у том поступку провођењ</text:span><text:span text:style-name="T3">а</text:span><text:span text:style-name="T3"> доказа и утврђивања одлучних чињеница за решавање наиђе на питање које представља самосталну правну целину, за чије је решавање надлежан суд или други орган, а без чијег се решења не може решити сама управна ствар (претходно питање), орган може, на основу члана 134. Закона о општем управном поступку, прекинути поступак, у ком случају одлука коју надлежни орган донесе о претходном питању чини саставни део чињеничног стања на основу кога орган који води поступак, сагласно члану 192. став 1. Закона о општем управном поступку, доноси решење о управн</text:span><text:span text:style-name="T3">ој</text:span><text:span text:style-name="T3"> ствари која је предмет поступка. Стога, закључак о прекиду поступка нема решавајући карактер, јер није одлука којом орган решава о управној ствари која је предмет поступка, па следствено томе ни коначно решење којим је одлучено у тој управној ствари. </text:span></text:p>
      <text:p text:style-name="P19"><text:span text:style-name="T3"><text:tab/><text:tab/>Одредбом члана 253 став 1. тачка 5. Закона о општем управном поступку, која је као правни основ наведена у захтеву тужиоца од 04.12.2014. године, прописано је да ће коначно решење надлежни орган поништити по основу служ</text:span><text:span text:style-name="T3">бен</text:span><text:span text:style-name="T3">ог надзора, ако је решење донесено као последица принуде, изнуде, уцене, притиска или друге недозвољене радње. </text:span><text:span text:style-name="T4"><text:tab/>Како из наведене законске одредбе произлази да поништавање по основу службеног надзора, представља могућност посебне правне интервенције у односу на коначна решења и тиме негацију начела материјалне правноснажности, Управни суд налази да се применом овог ванредног правног средства не може вршити преиспитивање закључка о прекиду поступка. Ово из разлога што за то нису испуњене законом прописане процесно – правне претпоставке за његову примену, будући да закључак о прекиду поступка није одлука којом је коначно решено о управној ствари која је предмет поступка. Стога суд налази да је тужени орган био дужан да приликом одлучивања захтев тужиоца за поништавање по основу службеног надзора закључка о прекиду поступка одбаци као недозвољен, али тиме што није тако поступио, већ је захтев одбио као неоснован, није повредио закон на штету тужиоца, будући да му је признао више права него што му по закону припада.</text:span></text:p>
      <text:p text:style-name="P17"><text:span text:style-name="T19"><text:tab/><text:tab/>Са изнетих разлога, налазећи да оспореним решењем није повређен закон на штету тужиоца, Управни суд је применом члана 40. став 2. Закона о управним споровима (,,Службени гласник РС”, бр. 111/09), </text:span><text:span text:style-name="T19">одлучио</text:span><text:span text:style-name="T19"> као у диспозитиву </text:span><text:span text:style-name="T19">ове </text:span><text:span text:style-name="T19">пресуде.</text:span></text:p>
      <text:p text:style-name="P15"><text:span text:style-name="T5"><text:tab/> <text:s text:c="29"/></text:span><text:span text:style-name="T11">ПРЕСУЂЕНО У УПРАВНОМ СУДУ </text:span></text:p>
      <text:p text:style-name="P6">дана <text:span text:style-name="T16">17</text:span><text:span text:style-name="T16">.03.2017</text:span>. године, <text:s/>15 У. <text:span text:style-name="T16">3339</text:span>/1<text:span text:style-name="T16">5</text:span></text:p>
      <text:p text:style-name="P10"/>
      <text:p text:style-name="P7">Записничар<text:tab/><text:tab/><text:tab/><text:tab/><text:tab/><text:tab/> <text:s text:c="9"/>Председник већа-судија</text:p>
      <text:p text:style-name="P7"><text:span text:style-name="T16">Небојша Симић,</text:span><text:span text:style-name="T16">с.р.</text:span> <text:s text:c="56"/><text:span text:style-name="T16"><text:s text:c="3"/></text:span>Гордана Џакула,<text:span text:style-name="T16">с.р.</text:span></text:p>
      <text:p text:style-name="P16">За тачност отправка</text:p>
      <text:p text:style-name="P16">Управитељ писарнице</text:p>
      <text:p text:style-name="P20">Дејан Ђурић</text:p>
      <text:p text:style-name="P20"/>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5 У. </text:span><text:span text:style-name="MT2">3339</text:span><text:span text:style-name="MT1">/1</text:span><text:span text:style-name="MT2">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2H26M59S</meta:editing-duration>
    <meta:editing-cycles>23</meta:editing-cycles>
    <meta:generator>OpenOffice/4.1.1$Win32 OpenOffice.org_project/411m6$Build-9775</meta:generator>
    <dc:title>template upravni BGD</dc:title>
    <dc:date>2018-12-07T14:32:14.34</dc:date>
    <dc:creator>Milka Babić</dc:creator>
    <meta:printed-by>Javorka Zdravković</meta:printed-by>
    <meta:print-date>2017-03-27T15:34:30.04</meta:print-date>
    <meta:document-statistic meta:table-count="0" meta:image-count="1" meta:object-count="0" meta:page-count="4" meta:paragraph-count="30" meta:word-count="1750" meta:character-count="1138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