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fo:text-align="end" style:justify-single-word="false"/>
      <style:text-properties fo:language="zxx" fo:country="none" fo:font-weight="bold" style:font-weight-asian="bold"/>
    </style:style>
    <style:style style:name="P2" style:family="paragraph" style:parent-style-name="Standard">
      <style:paragraph-properties style:line-height-at-least="0cm" fo:text-align="justify" style:justify-single-word="false">
        <style:tab-stops>
          <style:tab-stop style:position="1.649cm"/>
        </style:tab-stops>
      </style:paragraph-properties>
      <style:text-properties fo:language="zxx" fo:country="none" fo:font-weight="bold" style:font-weight-asian="bold"/>
    </style:style>
    <style:style style:name="P3" style:family="paragraph" style:parent-style-name="Standard">
      <style:paragraph-properties style:line-height-at-least="0cm"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style:line-height-at-least="0cm"/>
      <style:text-properties fo:language="sr" fo:country="YU" fo:font-weight="bold" style:font-weight-asian="bold"/>
    </style:style>
    <style:style style:name="P7"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8" style:family="paragraph" style:parent-style-name="Standard">
      <style:paragraph-properties style:line-height-at-least="0cm" fo:text-align="center" style:justify-single-word="false"/>
      <style:text-properties fo:language="sr" fo:country="YU" fo:font-weight="bold" style:font-weight-asian="bold" style:font-weight-complex="bold"/>
    </style:style>
    <style:style style:name="P9" style:family="paragraph" style:parent-style-name="Standard">
      <style:paragraph-properties style:line-height-at-least="0cm" fo:text-align="center" style:justify-single-word="false"/>
      <style:text-properties fo:language="sr" fo:country="YU"/>
    </style:style>
    <style:style style:name="P10" style:family="paragraph" style:parent-style-name="Standard">
      <style:paragraph-properties style:line-height-at-least="0cm" fo:text-align="justify" style:justify-single-word="false"/>
      <style:text-properties fo:language="sr" fo:country="YU"/>
    </style:style>
    <style:style style:name="P11" style:family="paragraph" style:parent-style-name="Standard">
      <style:paragraph-properties fo:line-height="150%" fo:text-align="justify" style:justify-single-word="false">
        <style:tab-stops>
          <style:tab-stop style:position="2.54cm"/>
          <style:tab-stop style:position="9.446cm"/>
        </style:tab-stops>
      </style:paragraph-properties>
      <style:text-properties fo:language="sr" fo:country="YU"/>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fo:color="#000000" fo:language="sh"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cm" fo:margin-right="0cm" style:line-height-at-least="0cm"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cm" fo:margin-right="0cm" style:line-height-at-least="0cm" fo:text-align="justify" style:justify-single-word="false" fo:text-indent="0cm" style:auto-text-indent="false"/>
      <style:text-properties fo:color="#000000" style:font-name="Times New Roman" fo:language="zxx" fo:country="none" fo:font-weight="normal" style:font-weight-asian="normal" style:font-weight-complex="normal"/>
    </style:style>
    <style:style style:name="P19" style:family="paragraph" style:parent-style-name="Standard">
      <style:paragraph-properties fo:margin-left="0cm" fo:margin-right="0cm" style:line-height-at-least="0cm" fo:text-align="justify" style:justify-single-word="false" fo:text-indent="0cm" style:auto-text-indent="false"/>
      <style:text-properties fo:color="#000000" fo:language="sr" fo:country="YU"/>
    </style:style>
    <style:style style:name="P20" style:family="paragraph" style:parent-style-name="Standard">
      <style:paragraph-properties fo:margin-left="0cm" fo:margin-right="0cm" style:line-height-at-least="0cm" fo:text-align="justify" style:justify-single-word="false" fo:text-indent="0cm" style:auto-text-indent="false"/>
      <style:text-properties fo:language="zxx" fo:country="none"/>
    </style:style>
    <style:style style:name="P21" style:family="paragraph" style:parent-style-name="Standard">
      <style:paragraph-properties fo:margin-left="0cm" fo:margin-right="0cm" style:line-height-at-least="0cm" fo:text-align="justify"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94%"/>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left="0cm" fo:margin-right="0cm" style:line-height-at-least="0cm" fo:text-indent="0cm" style:auto-text-indent="false" style:page-number="1">
        <style:tab-stops>
          <style:tab-stop style:position="6.249cm"/>
        </style:tab-stops>
      </style:paragraph-properties>
      <style:text-properties fo:language="sr" fo:country="YU" fo:font-weight="bold" style:font-weight-asian="bold"/>
    </style:style>
    <style:style style:name="P25" style:family="paragraph" style:parent-style-name="Standard">
      <style:paragraph-properties fo:margin-left="0cm" fo:margin-right="0cm" style:line-height-at-least="0cm" fo:text-align="justify" style:justify-single-word="false" fo:text-indent="0cm" style:auto-text-indent="false"/>
      <style:text-properties fo:language="zxx" fo:country="none"/>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style>
    <style:style style:name="T7" style:family="text">
      <style:text-properties fo:language="sr" fo:country="YU"/>
    </style:style>
    <style:style style:name="T8" style:family="text">
      <style:text-properties fo:language="sr" fo:country="YU" style:font-weight-complex="bold"/>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style:font-weight-complex="bold"/>
    </style:style>
    <style:style style:name="T13" style:family="text">
      <style:text-properties fo:color="#000000" fo:language="zxx" fo:country="none"/>
    </style:style>
    <style:style style:name="T14" style:family="text">
      <style:text-properties fo:color="#000000" fo:language="zxx" fo:country="none" fo:font-weight="bold" style:font-weight-asian="bold" style:font-weight-complex="bold"/>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sr" fo:country="YU"/>
    </style:style>
    <style:style style:name="T17" style:family="text">
      <style:text-properties fo:color="#000000" fo:font-weight="normal" style:font-weight-asian="normal" style:font-weight-complex="normal"/>
    </style:style>
    <style:style style:name="T18" style:family="text">
      <style:text-properties fo:color="#000000" fo:font-weight="bold" style:font-weight-asian="bold" style:font-weight-complex="bold"/>
    </style:style>
    <style:style style:name="T19" style:family="text">
      <style:text-properties fo:color="#000000" fo:language="en" fo:country="US" fo:font-weight="bold" style:font-weight-asian="bold" style:font-weight-complex="bold"/>
    </style:style>
    <style:style style:name="T20" style:family="text">
      <style:text-properties fo:color="#000000" fo:language="sh" fo:country="YU" fo:font-weight="normal" style:font-weight-asian="normal" style:font-weight-complex="normal"/>
    </style:style>
    <style:style style:name="T21" style:family="text">
      <style:text-properties fo:color="#000000" fo:font-size="12pt" fo:language="zxx" fo:country="none" style:font-name-asian="Verdana" style:font-size-asian="12pt" style:font-name-complex="Verdana" style:font-size-complex="12pt"/>
    </style:style>
    <style:style style:name="T22" style:family="text">
      <style:text-properties fo:color="#000000" fo:font-size="12pt" style:font-name-asian="Verdana" style:font-size-asian="12pt" style:font-name-complex="Verdana" style:font-size-complex="12pt"/>
    </style:style>
    <style:style style:name="T23" style:family="text">
      <style:text-properties fo:color="#000000" fo:language="none" fo:country="none"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Times New Roman" fo:language="zxx" fo:country="none" fo:font-weight="normal" style:font-weight-asian="normal" style:font-weight-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2"><text:span text:style-name="T4">14 </text:span><text:span text:style-name="T10">У </text:span><text:span text:style-name="T4">3175</text:span><text:span text:style-name="T4">/15</text:span></text:p>
      <text:p text:style-name="P12"><text:span text:style-name="T3">10.03.2017. </text:span><text:span text:style-name="T9">године</text:span></text:p>
      <text:p text:style-name="P6">Б е о г р а д</text:p>
      <text:p text:style-name="P8">У ИМЕ НАРОДА</text:p>
      <text:p text:style-name="P9"/>
      <text:p text:style-name="P13"><text:span text:style-name="T7"><text:tab/><text:tab/>Управни суд, у већу састављеном од судија: </text:span><text:span text:style-name="T1">Душице Маринковић, председника већа, Биљане Шундерић и Маријане Тафра Мирков, чланова већа, са судским саветником Снежаном Вујачић,</text:span><text:span text:style-name="Default_20_Paragraph_20_Font"><text:span text:style-name="T6"> записничарем</text:span></text:span><text:span text:style-name="T1">, одлучујући у управном спору по тужби тужиоца </text:span><text:span text:style-name="T28">А.А.</text:span><text:span text:style-name="T1"> </text:span><text:span text:style-name="T28">и</text:span><text:span text:style-name="T1">з ..., ... број ..., кога заступа пуномоћник Секулић Мирољуб, адвокат из Београда, Рузвелтова број 13, против тужен</text:span><text:span text:style-name="T13">ог Министарства финансија Републике Србије, Сектора за имовинско-правне послове, ради поништаја решења туженог број: 46-00-000615/2014-13 од 12.11.2014. године, уз учешће заинтересованих лица, Републике Србије, коју заступа Државно правобранилаштво Републике Србије, Београд, Немањина бр.26, Града Београда, кога заступа Градско правобранилаштво Града Београда, Београд, Тиршова бр.3, Градске општине Стари град, коју заступа Правобранилаштво Градске општине Стари град Београд, Македонска бр. 42, и Градске општине Врачар, коју заступа Правобранилаштво Градске општине Врачар, Београд, <text:s/>Његошева бр. 77, у предмету враћања имовине, након закључене усмене јавне расправе дана 08.03.2017. године, </text:span><text:span text:style-name="T16">у нејавној седници </text:span><text:span text:style-name="T7">већа, одржаној дана</text:span><text:span text:style-name="T11"> </text:span><text:span text:style-name="T5">10.03.2017. </text:span><text:span text:style-name="T7">године, донео је <text:s/></text:span></text:p>
      <text:p text:style-name="P11"/>
      <text:p text:style-name="P7">П Р Е С У Д У </text:p>
      <text:p text:style-name="P10"><text:tab/><text:tab/><text:span text:style-name="T27">I</text:span><text:span text:style-name="T26"> </text:span><text:span text:style-name="T17">Тужба</text:span><text:span text:style-name="T18"> СЕ </text:span><text:span text:style-name="T14">ОДБИЈА.</text:span></text:p>
      <text:p text:style-name="P10"><text:span text:style-name="T15"><text:tab/><text:tab/></text:span><text:span text:style-name="T19">II </text:span><text:span text:style-name="T14">ОДБИЈА СЕ</text:span><text:span text:style-name="T15"> захтев тужиоца за накнаду трошкова управног спора.</text:span></text:p>
      <text:p text:style-name="P10"><text:span text:style-name="T15"><text:tab/><text:tab/></text:span><text:span text:style-name="T19">III </text:span><text:span text:style-name="T14">Обавезује се</text:span><text:span text:style-name="T15"> тужилац </text:span><text:span text:style-name="T23">А.А.</text:span><text:span text:style-name="T15"> </text:span><text:span text:style-name="T23">и</text:span><text:span text:style-name="T15">з ..., ... број ..., да заинтересованим лицима Републици Србији и Граду Београду, надокнади трошкове управног спора у износу од по 16.500,00 динара, у року од 15 дана од дана пријема пресуде. </text:span><text:span text:style-name="T20"><text:tab/><text:tab/></text:span></text:p>
      <text:p text:style-name="P14"/>
      <text:p text:style-name="P7">О б р а з л о ж е њ е</text:p>
      <text:p text:style-name="P7"/>
      <text:p text:style-name="P19"><text:tab/><text:tab/><text:span text:style-name="T25">Оспореним решењем одбијена је као неоснована жалба тужиоца изјављена против решења Агенције за реституцију Републике Србије, Подручне јединице Београд, број 46-009022/2014 од 16.06.2014. године, којом је одбијен захтев тужиоца за враћање одузете имовине, односно за обештећење, на непокретностима у Београду, на катастарским парцелама ... КО ..., ... КО ..., ... и ... КО ..., као неоснован. </text:span></text:p>
      <text:p text:style-name="P18"/>
      <text:p text:style-name="P15"><text:tab/><text:tab/>Тужбом поднетом Управном суду 25.02.2015. године, тужилац је оспорио <text:soft-page-break/>законитост решења туженог органа из свих законом прописаних разлога, указујући на погрешно становиште управних органа по коме тужилац нема право на враћање одузете имовине јер није законски наследник пок. <text:span text:style-name="T28">Б.Б.</text:span>, која је преминула 30.08.1988. године, а својеручним тестаментом који је саставила 31.08.1987. године, завештала је у корист тужиоца целокупну имовину, па и ону имовину која је предмет захтева за реституцију. Сматра да Закон о враћању одузете имовине и обештећењу има деклараторан значај, што значи да се тим законом не ствара ново право, нити он представља извор новог права, већ је то у одређеном временском тренутку производ воље народа ове земље да се власницима одузете имовине иста врати. Наводи да је спорна имовина одузета од покојне <text:span text:style-name="T28">Б.Б.</text:span> на основу решења Комисије за национализацију и Уговором о купопродаји, а одузимање спорне имовине на начин и у време одузимања није имало ваљан правни основ, нити је пренос те имовине био законит. Имајући у виду начин губитка стечених својинских права на овој имовини, те чињеницу да је покојна <text:span text:style-name="T28">Б.Б.</text:span> тестаментом искључила законске наследнике из наслеђа, тужилац сматра да прописивање у нормама да само законски наследници имају право на враћање имовине, уз одсуство воље, а унутар воље и њене аутономије, којом се ограничавају права власника да слободно располаже својом имовином по дозвољеним прописима наследних или неких других норми, опет није ништа друго него продужетак исте идеолошке власти над правом и правичношћу. Наводи да је <text:span text:style-name="T28">Б.Б.</text:span> за живота сачинила два тестамента, један који се односи на имовину која је била изузета од национализације, а други који се односи управо на ону имовину која јој је национализована, те је њена воља јасна и несумњива, а побијаним одлукама та њена воља је девастирана и спорна имовина ће бити враћена оној личности која је од стране власника те имовине искључена, при чему се та личност грубо огрешила о власницу имовине, што је у завештању дословно описано. Држава својим прописима дозвољава повраћај спорне имовине као да је то државна имовина, а не имовина <text:span text:style-name="T28">Б.Б.</text:span>, те је таква одлука државе у суштини незаконита и противуставна. При томе, образложење оспореног решења нема разлога о одлучним чињеницама, а дати разлози су нејасни и неразумљиви, јер се у њима не дају одговори на важна питања око искључења законских наследника, нити се даје правни став који представља суштину предметног захтева, а то је немогућност занемаривања одредбе Закона о наслеђивању, по којој сваки наследник, па и тестаментални, постаје наследник у тренутку смрти оставиоца. Са разлога изнетих у тужби тужилац сматра да оспорено решење не може правно остати у важности, а да њиме не буду оскрнављена основна начела Закона о наслеђивању, Закона о основним својинскоправним односима, као и Закона о враћању одузете имовине и обештећењу, што су Уставна начела из којих произлазе сви други закони. Сматра да се сва та начела правичности и поштења морају изграђивати у току поступка, уколико је законодавац пропустио да их уреди. Предлаже да суд тужбу уважи и оспорено решење поништи, а предмет врати првостепеном органу на поновни поступак и одлуку, или да преиначи решење тако што ће усвојити захтев тужиоца за враћање одузете имовине, односно обештећење на предметним непокретностима које су описане у захтеву тужиоца. </text:p>
      <text:p text:style-name="P15"/>
      <text:p text:style-name="P15"><text:tab/><text:tab/>Тужени орган је у одговору на тужбу остао у свему при разлозима изнетим у оспореном решењу и предложио је да суд тужбу одбије као неосновану.</text:p>
      <text:p text:style-name="P15"/>
      <text:p text:style-name="P15"><text:tab/><text:tab/>Заинтересовано лице Република Србија, у одговору на тужбу <text:soft-page-break/>достављеном Управном суду 15.05.2015. године, оспорава све наводе тужбе и сматра да је у другостепеном поступку пред туженим органом поступано у свему по правилима поступка, чињенично стање је у потпуности и правилно утврђено, а из утврђених чињеница изведен је правилан закључак у погледу чињеничног стања, те је правилно примењен закон, услед чега је побијано решење основано и законито. Предлаже да Управни суд донесе одлуку којом ће одбацити, односно одбити тужбу и тужбени захтев тужиоца у целини, а тужиоца обавезати да заинтересованом лицу надокнади трошкове управног спора по АТ за овај одговор на тужбу, у износу од 16.500,00 динара.</text:p>
      <text:p text:style-name="P15"/>
      <text:p text:style-name="P15"><text:tab/><text:tab/>Заинтересовано лице Град Београд, у одговору на тужбу достављеном Управном суду 21.05.2015. године, оспорава све наводе тужбе, указујући да је у току поступка пред Агенцијом за реституцију, као и из свих приложених доказа, несумњиво утврђено да подносилац захтева, овде тужилац <text:span text:style-name="T28">А.А.</text:span>, не спада у круг законских наследника бившег власника који могу остварити право на повраћај имовине, односно обештећење, а на основу члана 5. став 1. тачка 1. и члана 41. Закона о враћању одузете имовине и обештећењу, које у одговору на тужбу цитира, цитирајући при томе и одредбе члана 8., члана 9. став 1. и 2. и члана 10. Закона о наслеђивању. Имајући у виду изричите одредбе Закона о враћању одузете имовине и обештећењу, из којих несумњиво произлази да тужилац не може остварити право на повраћај имовине, односно обештећење јер не спада у круг законских наследника бившег власника, заинтересовано лице предлаже да суд тужбу одбије као неосновану, наводећи трошковник за састав одговора на тужбу са паушалом у износу од 52.200,00 динара.</text:p>
      <text:p text:style-name="P15"/>
      <text:p text:style-name="P15"><text:tab/><text:tab/>Заинтересовано лице Градска општина Стари град, у одговору на тужбу достављеном Управном суду 08.05.2015. године, оспорава све наводе тужбе, указујући да поступак реституциј<text:span text:style-name="T28">е није оставински поступак, те апсолутно нема места примени правила о накнадно пронађеној имовини, коју је оставилац имао у тренутку своје смрти, већ је, примењујући одредбе Закона о враћању одузете имовине и обештећењу, као посебног закона који уређује ову област, предмет реституције имовина коју бивши власник није имао у тренутку смрти, већ имовина коју данас стиче он или његов законски наследник. Из изложеног јасно произлази да су другостепени и првостепени орган потпуно и правилно утврдили чињенично стање и уз поштовање одредаба управног поступка и правилну примену материјалног права, донели правилне и законите одлуке. Са изнетих разлога предлаже да суд тужбу одбије као неосновану.</text:span></text:p>
      <text:p text:style-name="P15"/>
      <text:p text:style-name="P18"><text:tab/><text:tab/>Заинтересовано лице Градска општина Врачар, у одговору на тужбу достављеном Управном суду 08.05.2015. године, оспорава све наводе тужбе, сматрајући да је тужени донео на закону засновану одлуку коју је темељно образложио, правилно закључујући да право на враћање одузете имовине имају једино законски наследници бивших власника, дакле лица која наслеђују оставиоца по основу закона у складу са чланом 8. Закона о наслеђивању, из чега произлази да тестаментални наследници бившег власника, уколико нису истовремено и његови законски наследници, нису активно легитимисани за враћање одузете имовине, а што је случај у овој правној ствари. Са изнетих разлога предлаже да суд тужбу одбије као неосновану.</text:p>
      <text:p text:style-name="P18"/>
      <text:p text:style-name="P17"><text:tab/><text:tab/><text:span text:style-name="T1">Управни суд је, применом одредбе члана 34. став 2. Закона о управним споровима (“Службени гласник РС”, број 111/09), одржао усмену јавну расправу дана </text:span><text:soft-page-break/><text:span text:style-name="T1">08.03.2017. године, <text:s/>у присуству тужиоца <text:s/>и пуномоћника тужиоца, а у одсуству уредно позваног туженог органа и законских заступника заинтересованих лица, све у складу са чланом 38. Закона о управним споровима. </text:span></text:p>
      <text:p text:style-name="P17"/>
      <text:p text:style-name="P17"><text:tab/><text:tab/>У речи на усменој јавној расправи пуномоћник тужиоца је изјавио да остаје у свему код навода из тужбе. Посебно је нагласио наводе тужбе којима је указао на одредбу члана 5. Закона о враћању одузете имовине и обештећењу која је нејасна и непотпуна и даје могућност и тумачењу изнетом од стране пуномоћника у тужби по коме и тестаментални наследници, следећи доследно одредбе Закона о наслеђивању, могу имати право на враћање одузете имовине по одредбама Закона о враћању одузете имовине и обештећењу. Указао је да су одредбе Закона о враћању одузете имовине и обештећењу, у делу којим се прописује да само законски наследници могу бити активно легитимисани за враћање одузете имовине ранијем сопственику, у супротности са важећим Законом о наслеђивању, као и са одредбом члана 59. Устава Републике Србије и у супротности са свим осталим законима којима се регулишу својинско-правна овлашћења, а које је у тужби навео. Сматра да суд својом судском праксом и правилним тумачењем одредбе члана 5. Закона о враћању одузете имовине и обештећењу треба да исправи ове супротности и ову одредбу тумачи сагласно уставним начелима наведеним у тужби. Посебно у овој ситуацији у којој су тестаментом искључени законски наследници, што је у тужби детаљно описано, а што даје и морално право тестаменталном наследнику да следи вољу оставиоца изражену у тестаменту, борећи се за остварење ове воље. Других предлога у допуну доказног поступка <text:s/>није имао. <text:s/>Пуномоћник тужиоца је предложио да суд тужбу уважи, оспорено решење поништи и ову ствар реши на начин предложен у петитуму тужбе. Трошкове поступка је <text:s/>тражио у износу од 16.500,00 динара, за састав тужбе и у износу од 16.500,00 динара, за приступ на одржану расправу.</text:p>
      <text:p text:style-name="P17"/>
      <text:p text:style-name="P22"><text:tab/><text:tab/>Оцењујући законитост оспореног решења, у смислу одредбе члана 41. став 1. Закона о управним споровима, по разматрању списа предмета, оцен<text:span text:style-name="T1">и</text:span> навода тужбе и одговора на тужбу <text:span text:style-name="T1">туженог органа и законских заступника заинтересованих лица, као и речи пуномоћника тужиоца на одржаној усменој расправи, Управни суд је нашао да тужба није основана.</text:span></text:p>
      <text:p text:style-name="P17"/>
      <text:p text:style-name="P21"><text:span text:style-name="T21"><text:tab/><text:tab/>Према <text:s/>списима предмета и</text:span><text:span text:style-name="T22"> разлозима </text:span><text:span text:style-name="T21"><text:s/>датим у образложењу </text:span><text:span text:style-name="T22">оспореног решења </text:span><text:span text:style-name="T21">произлази да је </text:span><text:span text:style-name="T22"><text:s/>тужени орган размотривши наводе жалбе, ожалбено решење и све списе предмета, <text:s/>нашао <text:s/>да је жалба неоснована. </text:span><text:span text:style-name="T21">Ово стога јер је к</text:span>од несумњиво утврђене чињенице <text:span text:style-name="T1">до доношења ожалбеног решења</text:span> да тужилац није законски наследник покојне <text:span text:style-name="T28">Б.Б.</text:span>, којој је имовина која је предмет захтева тужиоца за враћање односно обештећење, одузета на основу решења Комисије за национализацију при НОО Врачар Н број ... од ... године и решења Комисије за национализацију НОО Стари град Н-... од ... године, односно отуђена Уговором о купопродаји закљученим између <text:span text:style-name="T28">Б.Б.</text:span> рођене <text:span text:style-name="T28">В.В.</text:span> и СФРЈ дана 03.04.1964. године, увидом у поднеске законских заступника Републике Србије, града Београда, општине Стари град и остале списе предмета, тужени орган оценио да је одлука првостепеног органа садржана у диспозитиву ожалбеног решења правилна и на закону заснована, те да је за своју одлуку првостепени орган дао довољне и јасне разлоге, које је у свему прихватило и тужено Министарство.</text:p>
      <text:p text:style-name="P15"><text:soft-page-break/></text:p>
      <text:p text:style-name="P15"><text:tab/><text:tab/> <text:span text:style-name="T1">Тужени орган је, ц</text:span>итирајући одредбе члана 1. став 1. и одредбе члана 5. став 1. тачка 1) Закона о враћању одузете имовине и обештећењу (“Службени гласник РС”, бр. 72/11 и 108/13), као и одредбе члана 8. став 1. Закона о наслеђивању (“Службени гласник РС”, бр. 46/95 и 101/03), <text:s/>на<text:span text:style-name="T1">шао</text:span> да је првостепени орган правилно закључио да право на враћање одузете имовине имају једино законски наследници бившег власника, дакле лица која наслеђују оставиоца по основу закона у складу са чланом 8. Закона о наслеђивању, из чега произлази да тестаментални наследници бившег власника, уколико нису истовремено и његови законски наследници, нису активно легитимисани за враћање одузете имовине.</text:p>
      <text:p text:style-name="P15"/>
      <text:p text:style-name="P17"><text:tab/><text:tab/>Оцењујући наводе жалбе тужиоца којима је истакнуто да је воља покојника да располаже својом имовином за случај смрти како он као власник сматра да је то исправно, односно да држава не може да ограничава права бивших власника на располагања у случају повраћаја имовине, тужени орган је нашао да су ови наводи неосновани. Ово стога што је стицање права својине путем реституције успостављено искључиво Законом о враћању одузете имовине и обештећењу и важи од дана ступања на снагу тог закона. Имовина која је предмет реституције није новопронађена имовина бившег власника, нити је имовина која је била у својини бившег власника у моменту делације, да би могла да прати судбину његове заоставштине, већ је својство корисника права на враћање имовине или обештећење, сагласно одредби члана 5. став 1. тачка 1) Закона о враћању одузете имовине и обештећењу, признато само бившем власнику и законском наследнику бившег власника. Тужени орган је узео у разматрање и остале наводе жалбе, па је нашао да су неосновани и да су без утицаја на доношење другачије одлуке. Са изнетих разлога, тужени орган је донео оспорено решење применом одредбе члана 230. став 1. Закона о општем управном поступку. </text:p>
      <text:p text:style-name="P17"><text:tab/><text:tab/></text:p>
      <text:p text:style-name="P20"><text:s/><text:tab/><text:tab/><text:span text:style-name="T1">Код утврђеног чињеничног и правног стања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првостепеног решења, налазећи да је то решење донето на основу правилно и потпуно утврђеног чињеничног стања и правилном применом материјалног права. </text:span></text:p>
      <text:p text:style-name="P20"/>
      <text:p text:style-name="P20"><text:tab/><text:tab/>Суд је ценио све наводе тужбе и све наводе пуномоћника тужиоца истакнуте у речи на расправи, али налази да не могу довести до другачије оцене закониости оспореног решења, јер и по оцени Управног суда, <text:s/>тужилац не испуњава законом прописане услове за враћање одузете имовине, са разлога датих у оспореном решењу, које као правилне прихвата и овај суд. При томе суд указује тужиоцу да се несагласност Закона о враћању одузете имовине са Уставом и другим законима не може ценити и отклонити у управном поступку пред органима управе и у управном спору пред Управним судом, већ у поступку пред Уставним судом, по посебно поднетој иницијативи. </text:p>
      <text:p text:style-name="P20"/>
      <text:p text:style-name="P20"><text:span text:style-name="T1"><text:tab/><text:tab/>Са изнетих разлога, након закључене усмене јавне расправе, налазећи да оспореним решењем није повређен закон на штету тужиоца, Управни суд је, на основу одредбе члана 40. став 2. Закона о управним споровима, у смислу члана 46. став 2. </text:span><text:soft-page-break/><text:span text:style-name="T1">истог закона, одлучио као у ставу </text:span><text:span text:style-name="T26">I </text:span><text:span text:style-name="T1">диспозитива пресуде.</text:span></text:p>
      <text:p text:style-name="P20"/>
      <text:p text:style-name="P20"><text:span text:style-name="T1"><text:tab/><text:tab/>Суд је оценио неоснованим захтев тужиоца за накнаду трошкова управног спора, опредељених на усменој јавној расправи од стране пуномоћника тужиоца, с обзиром на успех тужиоца у овом спору, па је одлучио као у ставу </text:span><text:span text:style-name="T26">II </text:span><text:span text:style-name="T1">диспозитива пресуде, сагласно одредби члана 153. став 1. Закона о парничном поступку (“Службени гласник РС”, број 55/14), који се сходно примењује на основу члана 74. Закона о управним споровима. </text:span></text:p>
      <text:p text:style-name="P20"/>
      <text:p text:style-name="P20"><text:tab/><text:tab/>Имајући у виду успех тужиоца у овом управном спору и чињеницу да је законски заступник заинтересованог лица Републике Србије у одговору на тужбу од 15.05.2015. године, тражио накнаду трошкова на име састава одговора на тужбу у износу од 16.500,00 динара и да је законски заступник заинтересованог лица Града Београда, <text:s/>у одговору на тужбу од 21.05.2015. године, тражио трошкове управног спора на име састава <text:s/>одговора на тужбу са паушалом у износу од 52.000,00 динара, Управни суд налази да су заинтересована лица имала трошкове за састав одговора на тужбу, сагласно одредбама члана 10. Закона о Правобранилаштву (“Службени гласник РС”, број 55/14), па је суд, на основу Тарифног броја 43. став 1. Тарифе о наградама и накнадама трошкова за рад адвоката (“Службени гласник РС”, број 121/12), одлучио као у ставу <text:span text:style-name="T26">III </text:span>диспозитива пресуде, применом одредаба чл. 66., 67. и 74. Закона о управним споровима, а сходном применом одредаба чл. 150., 154, 157. и 163. Закона о парничном поступку. Суд није одлучивао о разлици трошкова до тражених 52.200,00 динара, <text:s/>законског заступника заинтересованог лица Града Београда, јер иста није опредељена у складу са наведеном тарифом. </text:p>
      <text:p text:style-name="P20"><text:s/></text:p>
      <text:p text:style-name="P9"><text:span text:style-name="T4">П</text:span><text:span text:style-name="T24">РЕСУЂЕНО У УПРАВНОМ СУДУ<text:line-break/>Дана </text:span><text:span text:style-name="T4">10.03.2017. </text:span><text:span text:style-name="T24">године, <text:s/></text:span><text:span text:style-name="T4">14 У </text:span><text:span text:style-name="T4">3175</text:span><text:span text:style-name="T4">/15</text:span></text:p>
      <text:p text:style-name="P3"/>
      <text:p text:style-name="P6">Записничар <text:tab/><text:tab/><text:tab/><text:tab/><text:tab/> <text:s text:c="16"/><text:span text:style-name="T1"><text:s text:c="7"/></text:span>Председник већа <text:span text:style-name="T1">-</text:span> судија</text:p>
      <text:p text:style-name="P2">Снежана Вујачић,<text:span text:style-name="T1">с.р.</text:span><text:tab/><text:tab/><text:tab/><text:tab/><text:tab/> <text:s text:c="2"/>Душица Маринковић,<text:span text:style-name="T1">с.р.</text:span></text:p>
      <text:p text:style-name="P2"/>
      <text:p text:style-name="P4">За тачност отправка</text:p>
      <text:p text:style-name="P4">Управитељ писарнице</text:p>
      <text:p text:style-name="P16">Дејан Ђурић</text:p>
      <text:p text:style-name="P16"/>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cm" fo:text-align="end" style:justify-single-word="false"/>
      <style:text-properties fo:language="zxx" fo:country="none" fo:font-weight="bold" style:font-weight-asian="bold"/>
    </style:style>
    <style:style style:name="MP2" style:family="paragraph" style:parent-style-name="Standard">
      <style:paragraph-properties fo:text-align="start" style:justify-single-word="false"/>
    </style:style>
    <style:style style:name="MT1" style:family="text">
      <style:text-properties fo:language="zxx" fo:country="none" style:font-weight-complex="bold"/>
    </style:style>
    <style:style style:name="MT2" style:family="text">
      <style:text-properties fo:language="sr" fo:country="YU" style:font-weight-complex="bold"/>
    </style:style>
    <style:style style:name="MT3" style:family="text">
      <style:text-properties style:font-weight-complex="bold"/>
    </style:style>
    <style:style style:name="MT4" style:family="text">
      <style:text-properties fo:language="zxx" fo:country="none" fo:font-weight="bold" style:font-weight-asian="bold"/>
    </style:style>
    <style:style style:name="MT5" style:family="text">
      <style:text-properties fo:language="zxx" fo:country="none" fo:font-weight="bold" style:font-weight-asian="bold" style:font-weight-complex="bold"/>
    </style:style>
    <style:style style:name="MT6" style:family="text">
      <style:text-properties fo:language="sr" fo:country="YU" fo:font-weight="bold" style:font-weight-asian="bold" style:font-weight-complex="bold"/>
    </style:style>
    <style:style style:name="MT7"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14 </text:span><text:span text:style-name="MT2">У </text:span><text:span text:style-name="MT1">3175</text:span><text:span text:style-name="MT3">/1</text:span><text:span text:style-name="MT1">5</text:span></text:p>
        <text:p text:style-name="MP2"><text:span text:style-name="MT4"><text:s text:c="75"/></text:span><text:span text:style-name="MT4"><text:page-number text:select-page="current">6</text:page-number></text:span><text:span text:style-name="MT4"> <text:s text:c="56"/></text:span><text:span text:style-name="MT5"><text:s/></text:span><text:span text:style-name="MT6"><text:s/></text:span><text:span text:style-name="MT7"><text:s/></text:span></text:p>
      </style:header>
    </style:master-page>
    <style:master-page style:name="First_20_Page" style:display-name="First Page" style:page-layout-name="Mpm2" style:next-style-name="Standard">
      <style:footer>
        <text:p text:style-name="Footer"><text:s text:c="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5-01-19T15:30:00.98</meta:creation-date>
    <dc:date>2019-11-12T15:24:44.46</dc:date>
    <meta:editing-duration>P1DT8H16M57S</meta:editing-duration>
    <meta:editing-cycles>120</meta:editing-cycles>
    <meta:generator>OpenOffice/4.1.1$Win32 OpenOffice.org_project/411m6$Build-9775</meta:generator>
    <meta:printed-by>Ljubica Lukić</meta:printed-by>
    <meta:print-date>2017-03-20T13:49:53.52</meta:print-date>
    <dc:creator>Gordan Vukićević</dc:creator>
    <meta:document-statistic meta:table-count="0" meta:image-count="1" meta:object-count="0" meta:page-count="6" meta:paragraph-count="42" meta:word-count="2641" meta:character-count="17431"/>
  </office:meta>
</office:document-meta>
</file>