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text-properties fo:language="sr" fo:country="YU" fo:font-weight="bold" style:font-weight-asian="bold" style:font-size-complex="12pt"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15"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1"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6"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bold"/>
    </style:style>
    <style:style style:name="P27"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2" style:font-size-asian="12pt" style:font-name-complex="Times New Roman2" style:font-size-complex="12pt"/>
    </style:style>
    <style:style style:name="T2" style:family="text">
      <style:text-properties style:use-window-font-color="true" style:font-name="Times New Roman" fo:font-weight="normal" fo:background-color="transparent" style:font-name-asian="Times New Roman2" style:font-weight-asian="normal" style:font-name-complex="Times New Roman2" style:font-weight-complex="bold"/>
    </style:style>
    <style:style style:name="T3" style:family="text">
      <style:text-properties style:use-window-font-color="true" style:font-name="Times New Roman" fo:language="zxx" fo:country="none" fo:font-weight="normal" fo:background-color="transparent" style:font-name-asian="Times New Roman2" style:font-weight-asian="normal" style:font-name-complex="Times New Roman2" style:font-weight-complex="bold"/>
    </style:style>
    <style:style style:name="T4" style:family="text">
      <style:text-properties style:use-window-font-color="true" style:font-name="Times New Roman" fo:language="zxx" fo:country="none" fo:font-weight="normal" fo:background-color="transparent" style:font-name-asian="Times New Roman2" style:font-weight-asian="normal" style:font-name-complex="Times New Roman2" style:font-weight-complex="normal"/>
    </style:style>
    <style:style style:name="T5" style:family="text">
      <style:text-properties style:use-window-font-color="true" fo:background-color="transparent" style:font-name-asian="Times New Roman2" style:font-name-complex="Times New Roman2"/>
    </style:style>
    <style:style style:name="T6" style:family="text">
      <style:text-properties style:use-window-font-color="true" fo:language="en" fo:country="US" fo:background-color="transparent" style:font-name-asian="Times New Roman2" style:font-name-complex="Times New Roman2"/>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normal"/>
    </style:style>
    <style:style style:name="T10" style:family="text">
      <style:text-properties fo:language="sr" fo:country="YU" style:font-size-complex="12pt"/>
    </style:style>
    <style:style style:name="T11" style:family="text">
      <style:text-properties fo:language="zxx" fo:country="none"/>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normal"/>
    </style:style>
    <style:style style:name="T15" style:family="text">
      <style:text-properties fo:language="zxx" fo:country="none" fo:font-weight="normal" style:font-weight-asian="normal" style:font-weight-complex="normal"/>
    </style:style>
    <style:style style:name="T16" style:family="text">
      <style:text-properties fo:language="zxx" fo:country="none" style:font-size-complex="12pt"/>
    </style:style>
    <style:style style:name="T17" style:family="text">
      <style:text-properties fo:language="sh" fo:country="YU" style:font-size-complex="12pt"/>
    </style:style>
    <style:style style:name="T18" style:family="text">
      <style:text-properties fo:font-weight="normal" style:font-weight-asian="normal" style:font-weight-complex="normal"/>
    </style:style>
    <style:style style:name="T19" style:family="text">
      <style:text-properties style:font-name="Times New Roman"/>
    </style:style>
    <style:style style:name="T20" style:family="text">
      <style:text-properties style:font-name="Times New Roman" fo:font-weight="normal" style:font-weight-asian="normal" style:font-weight-complex="normal"/>
    </style:style>
    <style:style style:name="T21" style:family="text">
      <style:text-properties style:font-name="Times New Roman" fo:language="zxx" fo:country="none"/>
    </style:style>
    <style:style style:name="T22" style:family="text">
      <style:text-properties style:font-name="Times New Roman" fo:language="zxx" fo:country="none" fo:font-weight="normal" style:font-weight-asian="normal" style:font-weight-complex="normal"/>
    </style:style>
    <style:style style:name="T23" style:family="text">
      <style:text-properties style:font-name="Times New Roman" fo:language="en" fo:country="US" fo:font-weight="normal" style:font-weight-asian="normal" style:font-weight-complex="normal"/>
    </style:style>
    <style:style style:name="T24" style:family="text">
      <style:text-properties style:font-name="Times New Roman" fo:language="en" fo:country="US" style:text-underline-style="none" fo:font-weight="normal" style:font-weight-asian="normal" style:font-weight-complex="normal"/>
    </style:style>
    <style:style style:name="T25" style:family="text">
      <style:text-properties style:font-name="Times New Roman" fo:font-size="12pt" fo:language="zxx" fo:country="none" fo:font-weight="normal" style:font-size-asian="12pt" style:font-weight-asian="normal" style:font-size-complex="12pt" style:font-weight-complex="normal"/>
    </style:style>
    <style:style style:name="T26" style:family="text">
      <style:text-properties style:font-name="Times New Roman" style:text-underline-style="none" fo:font-weight="normal" style:font-weight-asian="normal" style:font-weight-complex="normal"/>
    </style:style>
    <style:style style:name="T27" style:family="text">
      <style:text-properties style:font-name="Times New Roman" fo:language="sr" fo:country="YU" style:text-underline-style="none" fo:font-weight="normal" style:font-weight-asian="normal" style:font-weight-complex="normal"/>
    </style:style>
    <style:style style:name="T28" style:family="text">
      <style:text-properties style:font-name="Times New Roman1" fo:font-size="12pt" fo:language="zxx" fo:country="none" fo:font-weight="normal" style:font-size-asian="12pt" style:font-weight-asian="normal" style:font-size-complex="12pt" style:font-weight-complex="normal"/>
    </style:style>
    <style:style style:name="T29" style:family="text">
      <style:text-properties fo:font-weight="bold" style:font-weight-asian="bold" style:font-weight-complex="bold"/>
    </style:style>
    <style:style style:name="T30" style:family="text">
      <style:text-properties fo:color="#000000" fo:background-color="transparent" style:font-name-asian="Times New Roman2" style:font-name-complex="Times New Roman2" style:font-weight-complex="normal"/>
    </style:style>
    <style:style style:name="T31" style:family="text">
      <style:text-properties fo:color="#000000" fo:language="sr" fo:country="YU" fo:background-color="transparent" style:font-name-asian="Times New Roman2" style:font-name-complex="Times New Roman2" style:font-weight-complex="normal"/>
    </style:style>
    <style:style style:name="T32" style:family="text">
      <style:text-properties fo:color="#000000" style:font-name="Times New Roman2" fo:letter-spacing="-0.007cm" fo:font-style="normal" style:text-underline-style="none" fo:font-weight="normal" fo:background-color="#ffffff" style:font-name-asian="Times New Roman2" style:font-style-asian="normal" style:font-weight-asian="normal" style:font-name-complex="Times New Roman2" style:font-style-complex="normal" style:font-weight-complex="normal" style:text-scale="105%"/>
    </style:style>
    <style:style style:name="T33" style:family="text">
      <style:text-properties fo:color="#000000" style:font-name="Times New Roman2" fo:letter-spacing="-0.007cm" fo:language="zxx" fo:country="none" fo:font-style="normal" style:text-underline-style="none" fo:font-weight="normal" fo:background-color="#ffffff" style:font-name-asian="Times New Roman2" style:font-style-asian="normal" style:font-weight-asian="normal" style:font-name-complex="Times New Roman2" style:font-style-complex="normal" style:font-weight-complex="normal" style:text-scale="105%"/>
    </style:style>
    <style:style style:name="T34" style:family="text">
      <style:text-properties fo:color="#000000" style:font-name="Times New Roman2" fo:letter-spacing="-0.007cm" fo:language="sr" fo:country="YU" fo:font-style="normal" style:text-underline-style="none" fo:font-weight="normal" fo:background-color="#ffffff" style:font-name-asian="Times New Roman2" style:font-style-asian="normal" style:font-weight-asian="normal" style:font-name-complex="Times New Roman2" style:font-style-complex="normal" style:font-weight-complex="normal" style:text-scale="105%"/>
    </style:style>
    <style:style style:name="T35" style:family="text">
      <style:text-properties fo:font-size="12pt" fo:language="zxx" fo:country="none" style:text-underline-style="none"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1"><draw:image xlink:href="Pictures/20000008000025BE000037D1656C127C.svm" xlink:type="simple" xlink:show="embed" xlink:actuate="onLoad"/></draw:frame><draw:frame draw:style-name="fr2"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Standard"><text:span text:style-name="T13">УПРАВНИ</text:span><text:span text:style-name="T8"> СУД </text:span></text:p>
      <text:p text:style-name="P9">17 У 5232/16</text:p>
      <text:p text:style-name="P8"><text:span text:style-name="T16">12.05</text:span><text:span text:style-name="T10">.</text:span><text:span text:style-name="T17">20</text:span><text:span text:style-name="T16">17</text:span><text:span text:style-name="T17">. године</text:span></text:p>
      <text:p text:style-name="P12">Б Е О Г Р А Д</text:p>
      <text:p text:style-name="P12"/>
      <text:p text:style-name="P2">У ИМЕ НАРОДА </text:p>
      <text:p text:style-name="P14"/>
      <text:p text:style-name="P14"/>
      <text:p text:style-name="P19"><text:tab/><text:tab/><text:span text:style-name="T15">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Тијом Бошковић, као записничарем, одлучујући у управном спору по тужби тужиоца Друштва за изнајмљивање некретнина “A.A.” д.о.о. из Б., Улица ..., <text:s/>против туженог Градског већа града Београда, ради поништаја решења број: 418-1064/15-ГВ од 21.01.2016. године, у правној ствари накнаде за коришћење грађевинског земљишта, </text:span><text:span text:style-name="T18">у</text:span><text:span text:style-name="T15"> нејавној седници већа, одржаној дана 12.05.2017. </text:span><text:span text:style-name="T18">године,</text:span><text:span text:style-name="T15"> донео је</text:span></text:p>
      <text:p text:style-name="P17"/>
      <text:p text:style-name="P17"/>
      <text:p text:style-name="P15">П Р Е С У Д У </text:p>
      <text:p text:style-name="P15"/>
      <text:p text:style-name="P4"><text:span text:style-name="T9"><text:tab/><text:tab/></text:span><text:span text:style-name="T14">I<text:tab/></text:span><text:span text:style-name="T15">Тужба </text:span><text:span text:style-name="T12">СЕ ОДБИЈА</text:span><text:span text:style-name="T15">.</text:span></text:p>
      <text:p text:style-name="P3"/>
      <text:p text:style-name="P4"><text:span text:style-name="T15"><text:tab/><text:tab/></text:span><text:span text:style-name="T12">II</text:span><text:span text:style-name="T15"><text:tab/></text:span><text:span text:style-name="T12">ОДБИЈА СЕ</text:span><text:span text:style-name="T15"> захтев тужиоца за накнаду трошкова управног спора. </text:span></text:p>
      <text:p text:style-name="P3"/>
      <text:p text:style-name="P3"/>
      <text:p text:style-name="P7">О б р а з л о ж е њ е</text:p>
      <text:p text:style-name="P5"/>
      <text:p text:style-name="P5"/>
      <text:p text:style-name="P13"><text:span text:style-name="T20"><text:tab/><text:tab/>Оспореним решењем</text:span><text:span text:style-name="T22"> одбијен је, као неоснован, захтев тужиоца за оглашавање ништавим решења Градске управе града Београда – Секретаријата за финансије – Управе јавних прихода града Београда – Одељења јавних прихода за подручје градске општине Врачар бр. </text:span><text:span text:style-name="T23">I</text:span><text:span text:style-name="T22">-02-418-1/819-08-020 од 15.01.2008. године, којим је тужиоцу утврђена накнада за коришћење грађевинског земљишта за непокретност – објекат у Б. у улици ...., површине 362</text:span><text:span text:style-name="T25">м</text:span><text:span text:style-name="T28">²</text:span>, <text:span text:style-name="T11">за период од 01.01.2008. године до 31.12.2008 године, у укупном износу од 47.566,80 динара. </text:span></text:p>
      <text:p text:style-name="P11"/>
      <text:p text:style-name="P11"><text:span text:style-name="T20"><text:tab/><text:tab/>Тужбом поднетом овом суду дана 24.03.2016. године, тужилац оспорава законитост решења туженог органа због </text:span><text:span text:style-name="T22">повреда правила поступка, погрешно и </text:span><text:span text:style-name="T20">неп</text:span><text:span text:style-name="T22">отпуно</text:span><text:span text:style-name="T20"> утврђеног чињеничног стања и </text:span><text:span text:style-name="T22">погрешне</text:span><text:span text:style-name="T20"> примене материјалног права. </text:span><text:span text:style-name="T22">Указује да тужени</text:span><text:span text:style-name="T20"> није дао јасне разлоге зашто није ценио достављено мишљење Министарства финансија од 22.06.2010. године и пресуду Управног суда 23 У 12323/13 од 02.10.2015. године, већ је само навео да ови докази нису били од утицаја на другачије решење ове управне ствари. </text:span><text:span text:style-name="T22">Наводи да према Споразуму из 2004. године није био носилац права коришћења на предметним непокретностима, већ је искључиво обављао послове одржавања и издавања у закуп поверених непокретности, указујући на одредбе члана 12. Закона о средствима у својини </text:span><text:soft-page-break/><text:span text:style-name="T22">Републике Србије и члана 5. Закона о државном премеру и катастру и уписима права на непокретностима, који су важили у време доношења решења првостепеног органа 15.01.2008. године. Истиче да је према Споразуму само водио послове око давања у закуп објеката који су у Фонду дипломатско – конзуларних представништава, те да није постојао основ за обавезивање тужиоца на плаћање накнаде за коришћење грађевинског земљишта. Осим наведеног, ниједном одредбом Одлуке о накнади за коришћење грађевинског земљишта није наведено да накнаду плаћа лице које од објекат</text:span><text:span text:style-name="T22">а</text:span><text:span text:style-name="T22"> на било који начин остварује приход, при чему спорни објекат није био дат у закуп, нити је од истог остварен било какав приход. Навео је и то да је у првостепеном управном поступку повређено начело законитости из члана 4. Закона о пореском поступку и пореској администрацији и начела прописана одредаба чл. 6.,8., 9. и 10. Закона о општем управном поступку, као и одредба члана 125. тог закона. </text:span><text:span text:style-name="T20">Са изнетих разлога, предложио је да суд тужбу </text:span><text:span text:style-name="T22">уважи</text:span><text:span text:style-name="T20">, оспорено решење </text:span><text:span text:style-name="T22">поништи </text:span><text:span text:style-name="T20">и огласи ништавим решење првостепеног органа од </text:span><text:span text:style-name="T22">15.01.2008</text:span><text:span text:style-name="T20">. године </text:span><text:span text:style-name="T22">и исти </text:span><text:span text:style-name="T22">обавеже </text:span><text:span text:style-name="T20">да </text:span><text:span text:style-name="T22">тужиоцу изврши повраћај уплаћене накнаде за коришћење грађевинског земљишта у износу од 45.566,80 динара са законом затезном каматом од дана уплате тог износа до дана коначне исплате. Тужбом је тражио и да се обавеже тужени да тужиоцу надокнади трошкове управног поступка у износу од 60.000,00 динара и трошкове управног спора са законском затезном каматом.</text:span></text:p>
      <text:p text:style-name="P6"/>
      <text:p text:style-name="P18"><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18"/>
      <text:p text:style-name="P21"><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7">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1"/>
      <text:p text:style-name="P21"><text:tab/><text:tab/>Из списа предмета и образложења оспореног решења произлази да је решењем првостепеног органа од 15.01.2008. године тужиоцу утврђена накнада за коришћење грађевинског земљишта за објекат у Б., у улици ..., за период од 01.01.2008. године до 31.12.2008. године, у укупном износу од 47.566,80 динара. Тужилац је дана 10.11.2015.<text:span text:style-name="T29"> </text:span>године поднео туженом органу захтев ради оглашавања ништавим наведеног решења, са разлога што је у конкретном случају погрешно примењен правни пропис на основу којег се решава ова пореска управна ствар, односно што нису примењене одредбе Закона о јавној својини и Закона о државном премеру и катастру, а дошло је и до битне повреде Закона о општем управном поступку и Закона о пореском поступку и пореској администрацији. Поступајући по наведеном захтеву, тужени орган је утврдио да тужилац против решења од 15.01.2008. године није изјавио жалбу, тако да је исто постало коначно и правноснажно. У образложењу решења, тужени је навео да је увидом у Пријаву за грађевинско земљиште тужиоца, утврђено да је претежна делатност тужиоца делатност – група 99 односно нова шифра 68.20 – изнајмљивање власитих или изнајмљених некретнина и управљање њима, као и то да<text:span text:style-name="T19"> је Споразумом бр. ...169/04 <text:s/>закљученим дана 22.09.2004. између </text:span><text:span text:style-name="T21">Републичке дирекције за имовину </text:span><text:span text:style-name="T19">Републике Србије и тужиоца уговорено </text:span><text:span text:style-name="T21">да Републичка дирекција за имовину, која на основу Закључка Владе Републике Србије од 17.04.2003. године и Одлуке Савета министара од 24.04.2003. године, управља и располаже непокретностима,</text:span><text:span text:style-name="T19"> према списку који је саставни део Споразума, које су намењене за смештај дипломатско - </text:span><text:soft-page-break/><text:span text:style-name="T19">конзуларних представништава, дипломатских и других страних представника, трговинских и других представништава и представника при амбасадама у Србији и Црној Гори, </text:span><text:span text:style-name="T21">а део својих овлашћења преноси на тужиоца.</text:span><text:span text:style-name="T19"> Споразумом је, између осталог, </text:span><text:span text:style-name="T21">уговорено</text:span><text:span text:style-name="T19"> да тужилац, наплаћује закупнину по </text:span><text:span text:style-name="T21">закљученим</text:span><text:span text:style-name="T19"> уговорима и од тих прихода за покриће трошкова пословања користи до 30%, те како се на основу издавања у закуп остварују одређени приходи, то тужилац има обавезу извршавања законских и других обавеза у вези са тим непокретностима, где спада и плаћање накнаде за коришћење грађевинског земљишта, па је правилно означен као обвезник накнаде за коришћење грађевинског земљишта. Тужени је даље навео да је тужилац регистрован као правно лице за изнајмљивање властитих или изнајмљивање некретнина и управљање њима, да према расположивим подацима објекат у ... у 2008. години није издат у закуп, да је тужилац Споразумом од 22.09.2004. године, између осталих, преузео обавезу текућег и инвестиционог одржавања објеката, послове везане за учешће у поступцима пред државним органима и друге обавезе у вези са примљеним непокретностима, где спада и </text:span><text:span text:style-name="T21">плаћање </text:span><text:span text:style-name="T19">накнад</text:span><text:span text:style-name="T21">е</text:span><text:span text:style-name="T19"> за коришћење грађевинског земљишта, због чега је првостепени орган решењем од 15.01.2008. године правилно поступио када је тужиоца обавезао да плати накнаду за коришћење грађевинског земљишта, с обзиром да се у конкретном случају одредбе Закона и одлуке не могу примењивати на закупца, већ на подносиоца захтева који је </text:span><text:span text:style-name="T21">С</text:span><text:span text:style-name="T19">поразумом преузео права коришћења, управљања, одржавања и издавања у закуп објеката и остваривања прихода у вези са предметним објектом. Тужени орган је одбио захтев тужиоца за оглашавање ништавим решења од 15.01.2008. године, с обзиром да нису испуњени разлози који су прецизно и таксативно предвиђени чланом 257. Закона о општем управном поступку, </text:span><text:span text:style-name="T21">односно да наведено решење не садржи неправилност која је по некој изричитој законској одредби предвиђена као разлог ништавости.</text:span></text:p>
      <text:p text:style-name="P20"/>
      <text:p text:style-name="P24"><text:span text:style-name="T22"><text:tab/><text:tab/>Одредбом члана 257. Закона о општем управном поступку </text:span><text:span text:style-name="T25">(“Службени лист СРЈ” бр. 33/97 и 31/01 и “Службени гласник РС” бр. 30/10)</text:span><text:span text:style-name="T22">, прописано је да се ништавим оглашава решење: 1) које је у управном поступку донесено у ствари из судске надлежности или у ствари </text:span><text:span text:style-name="T22">о</text:span><text:span text:style-name="T22"> кој</text:span><text:span text:style-name="T22">ој</text:span><text:span text:style-name="T22"> се уопште не може решавати у управном поступку; 2) које би својим извршењем могло проузроковати неко дело кажњиво по кривичном закону; 3) </text:span><text:span text:style-name="T22">чије </text:span><text:span text:style-name="T22">извршење није могуће; 4) које је донео орган без претходног захтева странке (члан 116), а на то странка није накнадно, изричито или прећутно пристала и 5) које садржи неправилност која је по некој изричитој законској одредби предвиђена као разлог ништавости.</text:span></text:p>
      <text:p text:style-name="P20"/>
      <text:p text:style-name="P21"><text:tab/><text:tab/>Полазећи од чињенице да је тужиоцу утврђена накнада за коришћење грађевинског земљишта за <text:span text:style-name="T11">2008.</text:span> годину правноснажним решењем од <text:span text:style-name="T11">15.01.2008</text:span>. године, <text:span text:style-name="T11">као</text:span> и <text:span text:style-name="T11">разлога</text:span> из захтева за оглашавање ништавим тог решења, Управни суд налази да је правилно поступио тужени орган када је одбио захтев тужиоца за оглашавање ништавим решења првостепеног органа о утврђивању накнаде за коришћење грађевинског земљишта, јер и по оцени суда, нису били испуњени услови из цитиране одредбе члана 257. Закона о општем управном поступку да се решење огласи ништавим. За своју одлуку тужени је дао јасне и правно аргументоване разлоге, које у свему прихвата и овај суд.</text:p>
      <text:p text:style-name="P21"/>
      <text:p text:style-name="P21"><text:tab/><text:tab/>Суд је ценио наводе тужбе у којима тужилац понавља наводе из захтева, али је нашао да ти наводи нису од утицаја на законитост оспореног решења, јер се и наводима тужбе у суштини оспорава законитост решења од <text:span text:style-name="T11">15.01.2008</text:span>. године, којим је тужилац обавезан на плаћање накнаде за коришћење грађевинског земљишта, а не законитост решења којим је одбијен захтев тужиоца за оглашавање ништавим решења од <text:span text:style-name="T11">15.01.2008</text:span>. године. <text:s/><text:span text:style-name="T11">Тужилац је имао право да против решења првостепеног органа којим је тужиоцу утврђена обавеза изјави жалбу, а потом у односу на другостепено решење тужбу, коју правну </text:span><text:soft-page-break/><text:span text:style-name="T11">могућност према наводима туженог органа, тужилац није </text:span><text:span text:style-name="T11">к</text:span><text:span text:style-name="T11">ористио.</text:span></text:p>
      <text:p text:style-name="P21"/>
      <text:p text:style-name="P25"><text:span text:style-name="T26"><text:tab/><text:tab/>Са изнетих разлога, налазећи да оспореним решењем није повређен закон на штету тужиоца,</text:span><text:span text:style-name="T27"> Управни суд је, применом одредбе</text:span><text:span text:style-name="T26"> </text:span><text:span text:style-name="T27">члана</text:span><text:span text:style-name="T26"> </text:span><text:span text:style-name="T27">4</text:span><text:span text:style-name="T26">0. </text:span><text:span text:style-name="T27">став </text:span><text:span text:style-name="T26">2</text:span><text:span text:style-name="T27">.</text:span><text:span text:style-name="T26"> Закона о управним споровима, одлучио као</text:span><text:span text:style-name="T27"> у </text:span><text:span text:style-name="T26">ставу </text:span><text:span text:style-name="T24">I</text:span><text:span text:style-name="T26"> </text:span><text:span text:style-name="T2">диспозитива пресуде.</text:span></text:p>
      <text:p text:style-name="P26"/>
      <text:p text:style-name="P25"><text:span text:style-name="T3"><text:tab/><text:tab/></text:span><text:span text:style-name="T4">Суд налази да у конкретном случају нису </text:span><text:span text:style-name="T32">испуњени услови </text:span><text:span text:style-name="T33">да суд у смислу одредбе члана </text:span><text:span text:style-name="T32">43.</text:span><text:span text:style-name="T34"> став 1. Закона о управним споровима</text:span><text:span text:style-name="T33"> донесе пресуду у спору пуне јурисдикције, </text:span><text:span text:style-name="T32">имајући у виду одлуку суда у овом предмету и разлоге са којих налази да је оспорено решење правилно и на закону засновано</text:span><text:span text:style-name="T34">.</text:span></text:p>
      <text:p text:style-name="P26"/>
      <text:p text:style-name="P18"><text:span text:style-name="T5"><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text:span text:style-name="T6">II</text:span><text:span text:style-name="T5"> диспозитива пресуде, применом одредаба чланова 150. и 153. Закона о парничном поступку (“Службени гласник РС” бр. 72/11...55/14), које се примењују у управном спору на основу одредбе члана 74. Закона о управним споровима. </text:span><text:span text:style-name="T30">У вези са постављеним захтевом за накнаду трошкова насталих у управном поступку, суд није одлучивао, јер сагласно одредбама чл. 66. и 67. <text:s/></text:span><text:span text:style-name="T31">Закона о управним споровима, </text:span><text:span text:style-name="T30">у управном спору суд одлучује само о издацима насталим у току и поводом спора, па је тужилац трошкове управног поступка могао да тражи у поступку пред органима управе у смислу одредаба чл. 103. - 109. Закона о општем управном поступку ('' Сл.лист СРЈ '' бр. 33/97 и 31/01 и ''Сл.гласник РС '' бр. 30/10).</text:span></text:p>
      <text:p text:style-name="P27"/>
      <text:p text:style-name="P15">ПРЕСУЂЕНО У УПРАВНОМ СУДУ </text:p>
      <text:p text:style-name="P15">Дана <text:span text:style-name="T11">12.05</text:span>.2017. године, 17 У <text:span text:style-name="T11">5232</text:span>/16</text:p>
      <text:p text:style-name="P15"/>
      <text:p text:style-name="P16">Записничар <text:s text:c="94"/>Председник већа-судија</text:p>
      <text:p text:style-name="P22"><text:span text:style-name="T11">Тија Бошковић,</text:span><text:span text:style-name="T11">с.р.</text:span><text:tab/><text:tab/><text:tab/><text:tab/><text:tab/> <text:s text:c="31"/><text:span text:style-name="T11">Душица Маринковић,</text:span><text:span text:style-name="T11">с.р.</text:span></text:p>
      <text:p text:style-name="P10">За тачност отправка</text:p>
      <text:p text:style-name="P10">Управитељ писарнице</text:p>
      <text:p text:style-name="P23">Дејан Ђурић</text:p>
      <text:p text:style-name="P24"><text:span text:style-name="T35">ТП/</text:span><text:span text:style-name="T35">И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2" style:font-size-asian="12pt" style:font-name-complex="Times New Roman2" style:font-size-complex="12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6"/><text:page-number text:select-page="current">4</text:page-number> <text:s text:c="47"/><text:span text:style-name="MT1">17 У </text:span><text:span text:style-name="MT1">5232</text:span><text:span text:style-name="MT1">/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56M45S</meta:editing-duration>
    <meta:editing-cycles>68</meta:editing-cycles>
    <meta:generator>OpenOffice/4.1.1$Win32 OpenOffice.org_project/411m6$Build-9775</meta:generator>
    <dc:date>2019-06-03T13:23:16.33</dc:date>
    <meta:print-date>2017-05-19T13:38:00.26</meta:print-date>
    <meta:printed-by>Ivana Obradović</meta:printed-by>
    <dc:creator>Milka Babić</dc:creator>
    <meta:document-statistic meta:table-count="0" meta:image-count="2" meta:object-count="0" meta:page-count="4" meta:paragraph-count="31" meta:word-count="1726" meta:character-count="11478"/>
    <meta:user-defined meta:name="Info 1"/>
    <meta:user-defined meta:name="Info 2"/>
    <meta:user-defined meta:name="Info 3"/>
    <meta:user-defined meta:name="Info 4"/>
  </office:meta>
</office:document-meta>
</file>