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fo:text-align="end" style:justify-single-word="false"/>
      <style:text-properties style:font-name="Times New Roman" fo:font-size="12pt" style:font-size-asian="12pt" style:font-size-complex="12pt"/>
    </style:style>
    <style:style style:name="P2" style:family="paragraph" style:parent-style-name="Header">
      <style:paragraph-properties fo:margin-top="0cm" fo:margin-bottom="0cm"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5" style:family="paragraph" style:parent-style-name="Standard">
      <style:text-properties style:font-name="Times New Roman"/>
    </style:style>
    <style:style style:name="P16" style:family="paragraph" style:parent-style-name="Standard">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 fo:language="zxx" fo:country="none"/>
    </style:style>
    <style:style style:name="P19" style:family="paragraph" style:parent-style-name="Standard">
      <style:text-properties style:font-name="Times New Roman" fo:font-weight="bold" style:font-weight-asian="bold" style:font-weight-complex="bold"/>
    </style:style>
    <style:style style:name="P20" style:family="paragraph" style:parent-style-name="Standard">
      <style:text-properties style:font-name="Times New Roman" fo:language="sr" fo:country="YU" fo:font-weight="bold"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style:font-name="Times New Roman"/>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2" style:family="text">
      <style:text-properties style:use-window-font-color="true" fo:language="zxx" fo:country="none" fo:background-color="transparent" style:font-name-asian="Times New Roman1" style:font-name-complex="Times New Roman1"/>
    </style:style>
    <style:style style:name="T3" style:family="text">
      <style:text-properties style:use-window-font-color="true" fo:background-color="transparent" style:font-name-asian="Times New Roman1" style:font-name-complex="Times New Roman1"/>
    </style:style>
    <style:style style:name="T4" style:family="text">
      <style:text-properties style:use-window-font-color="true" fo:language="en" fo:country="US" fo:background-color="transparent" style:font-name-asian="Times New Roman1" style:font-name-complex="Times New Roman1"/>
    </style:style>
    <style:style style:name="T5" style:family="text">
      <style:text-properties style:use-window-font-color="true" fo:font-weight="normal" fo:background-color="transparent" style:font-name-asian="Times New Roman1" style:font-weight-asian="normal" style:font-name-complex="Times New Roman1" style:font-weight-complex="bold"/>
    </style:style>
    <style:style style:name="T6" style:family="text">
      <style:text-properties style:use-window-font-color="true" fo:font-weight="normal" fo:background-color="transparent" style:font-name-asian="Times New Roman1" style:font-weight-asian="normal" style:font-name-complex="Times New Roman1"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normal"/>
    </style:style>
    <style:style style:name="T10" style:family="text">
      <style:text-properties fo:language="sr" fo:country="YU" style:font-size-complex="12pt"/>
    </style:style>
    <style:style style:name="T11" style:family="text">
      <style:text-properties fo:language="sr" fo:country="YU" style:text-underline-style="none" fo:font-weight="normal" style:font-weight-asian="normal" style:font-weight-complex="normal"/>
    </style:style>
    <style:style style:name="T12" style:family="text">
      <style:text-properties fo:language="zxx" fo:country="none"/>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normal"/>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fo:language="sh" fo:country="YU" style:font-size-complex="12pt"/>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language="en" fo:country="US" fo:font-weight="normal" style:font-weight-asian="normal" style:font-weight-complex="normal"/>
    </style:style>
    <style:style style:name="T22" style:family="text">
      <style:text-properties fo:language="en" fo:country="US" style:text-underline-style="none" fo:font-weight="normal" style:font-weight-asian="normal" style:font-weight-complex="normal"/>
    </style:style>
    <style:style style:name="T23" style:family="text">
      <style:text-properties fo:color="#000000" fo:background-color="transparent" style:font-name-asian="Times New Roman1" style:font-name-complex="Times New Roman1" style:font-weight-complex="normal"/>
    </style:style>
    <style:style style:name="T24" style:family="text">
      <style:text-properties fo:color="#000000" fo:language="sr" fo:country="YU" fo:background-color="transparent" style:font-name-asian="Times New Roman1" style:font-name-complex="Times New Roman1" style:font-weight-complex="normal"/>
    </style:style>
    <style:style style:name="T25" style:family="text">
      <style:text-properties fo:color="#000000" fo:letter-spacing="-0.007cm"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26" style:family="text">
      <style:text-properties fo:color="#000000" fo:letter-spacing="-0.007cm" fo:language="sr" fo:country="YU"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1"><draw:image xlink:href="Pictures/20000008000025BE000037D1656C127C.svm" xlink:type="simple" xlink:show="embed" xlink:actuate="onLoad"/></draw:frame><draw:frame draw:style-name="fr2"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5"><text:span text:style-name="T14">УПРАВНИ</text:span><text:span text:style-name="T8"> СУД </text:span></text:p>
      <text:p text:style-name="P16">17 У <text:span text:style-name="T12">5207/16</text:span></text:p>
      <text:p text:style-name="P19"><text:span text:style-name="T17">12.05</text:span><text:span text:style-name="T10">.</text:span><text:span text:style-name="T18">20</text:span><text:span text:style-name="T17">17</text:span><text:span text:style-name="T18">. године</text:span></text:p>
      <text:p text:style-name="P20">Б Е О Г Р А Д</text:p>
      <text:p text:style-name="P20"/>
      <text:p text:style-name="P22">У ИМЕ НАРОДА </text:p>
      <text:p text:style-name="P3"/>
      <text:p text:style-name="P10"><text:tab/><text:tab/><text:span text:style-name="T16">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у управном спору по тужби тужиоца Друштва за изнајмљивање некретнина “A.A.” д.о.о. из Б., Улица ..., <text:s/>против туженог Градског већа града Београда, ради поништаја решења број: 418-1052/15-ГВ од 21.01.2016. године, у правној ствари накнаде за коришћење грађевинског земљишта, </text:span><text:span text:style-name="T19">у</text:span><text:span text:style-name="T16"> нејавној седници већа, одржаној дана 12.05.2017. </text:span><text:span text:style-name="T19">године,</text:span><text:span text:style-name="T16"> донео је</text:span></text:p>
      <text:p text:style-name="P6"/>
      <text:p text:style-name="P4">П Р Е С У Д У </text:p>
      <text:p text:style-name="P4"/>
      <text:p text:style-name="P23"><text:span text:style-name="T9"><text:tab/><text:tab/></text:span><text:span text:style-name="T15">I<text:tab/></text:span><text:span text:style-name="T16">Тужба </text:span><text:span text:style-name="T13">СЕ ОДБИЈА</text:span><text:span text:style-name="T16">.</text:span></text:p>
      <text:p text:style-name="P21"/>
      <text:p text:style-name="P23"><text:span text:style-name="T16"><text:tab/><text:tab/></text:span><text:span text:style-name="T13">II</text:span><text:span text:style-name="T16"><text:tab/></text:span><text:span text:style-name="T13">ОДБИЈА СЕ</text:span><text:span text:style-name="T16"> захтев тужиоца за накнаду трошкова управног спора. </text:span></text:p>
      <text:p text:style-name="P21"/>
      <text:p text:style-name="P21"/>
      <text:p text:style-name="P24">О б р а з л о ж е њ е</text:p>
      <text:p text:style-name="P17"/>
      <text:p text:style-name="P25"><text:span text:style-name="T19"><text:tab/><text:tab/>Оспореним решењем</text:span><text:span text:style-name="T16"> одбијен је, као неоснован, захтев тужиоца за оглашавање ништавим решења Градске управе града Београда – Секретаријата за финансије – Управе јавних прихода града Београда – Одељења јавних прихода за подручје градске општине Савски Венац бр. </text:span><text:span text:style-name="T21">I</text:span><text:span text:style-name="T16">-02-418-1/445-08-016 од 15.01.2008. године, којим је тужиоцу утврђена накнада за коришћење грађевинског земљишта за непокретност – објекат у Б., у ..., површине 1.610</text:span><text:span text:style-name="T27">м²</text:span>, <text:span text:style-name="T12">за период од 01.01.2008. године до 31.12.2008 године, у укупном износу од 2.805.457,20 динара. </text:span></text:p>
      <text:p text:style-name="P18"><text:span text:style-name="T19"><text:tab/><text:tab/>Тужбом поднетом овом суду дана 24.03.2016. године, тужилац оспорава законитост решења туженог органа због </text:span><text:span text:style-name="T16">повреда правила поступка, погрешно и </text:span><text:span text:style-name="T19">неп</text:span><text:span text:style-name="T16">отпуно</text:span><text:span text:style-name="T19"> утврђеног чињеничног стања и </text:span><text:span text:style-name="T16">погрешне</text:span><text:span text:style-name="T19"> примене материјалног права. </text:span><text:span text:style-name="T16">Указује да тужени</text:span><text:span text:style-name="T19">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text:span><text:span text:style-name="T16">Наводи да према Споразуму из 2004. године није био носилац права коришћења на предметним непокретностима, већ је искључиво обављао послове одржавања и издавања у закуп поверених непокретности, указујући на одредбе члана 12. Закона о средствима у својини Републике Србије и члана 5. Закона </text:span><text:span text:style-name="T16">о државном премеру и катастру и уписима права на непокретностима, који су важили у </text:span><text:soft-page-break/><text:span text:style-name="T16">време доношења решења првостепеног органа 15.01.2008. године. Истиче да је према Споразуму само водио послове око давања у закуп објеката који су у Фонду дипломатско – конзуларних представништава, те да није постојао основ за обавезивање тужиоца на плаћање накнаде за коришћење грађевинског земљишта. Осим наведеног, ниједном одредбом Одлуке о накнади за коришћење грађевинског земљишта није наведено да накнаду плаћа лице које од објеката на било који начин остварује приход, при чему спорни објекат није био дат у закуп, нити је од истог остварен било какав приход. Навео је и то да је у првостепеном управном поступку повређено начело законитости из члана 4. Закона о пореском поступку и пореској администрацији и начела прописана одредбама чл. 6.,8., 9. и 10. Закона о општем управном поступку, као и одредба члана 125. тог закона. </text:span><text:span text:style-name="T19">Са изнетих разлога, предложио је да суд тужбу </text:span><text:span text:style-name="T16">уважи</text:span><text:span text:style-name="T19">, оспорено решење </text:span><text:span text:style-name="T16">поништи </text:span><text:span text:style-name="T19">и огласи ништавим решење првостепеног органа од </text:span><text:span text:style-name="T16">15.01.2008</text:span><text:span text:style-name="T19">. године, </text:span><text:span text:style-name="T16">и исти</text:span><text:span text:style-name="T19"> </text:span><text:span text:style-name="T16">обавеже </text:span><text:span text:style-name="T19">да </text:span><text:span text:style-name="T16">тужиоцу изврши повраћај уплаћене накнаде за коришћење грађевинског земљишта у износу од 2.805.457,20 динара са законом затезном каматом од дана уплате тог износа до дана коначне исплате. Тужбом је тражио и да се обавеже тужени да тужиоцу надокнади трошкове управног поступка у износу од 60.000,00 динара и трошкове управног спора са законском затезном каматом.</text:span></text:p>
      <text:p text:style-name="P7"><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1"><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7">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1"><text:tab/><text:tab/>Из списа предмета и образложења оспореног решења произлази да је решењем првостепеног органа од 15.01.2008. године тужиоцу утврђена накнада за коришћење грађевинског земљишта за објекат у Б., у улици ..., за период од 01.01.2008. године до 31.12.2008. године, у укупном износу од 2.805.457,20 динара. Тужилац је дана 10.11.2015.<text:span text:style-name="T20"> </text:span>године поднео туженом органу захтев ради оглашавања ништавим наведеног решења, са разлога што је у конкретном случају погрешно примењен правни пропис на основу којег се решава ова пореска управна ствар, односно што нису примењене одредбе Закона о јавној својини и Закона о државном премеру и катастру, а дошло је и до битне повреде Закона о општем управном поступку и Закона о пореском поступку и пореској администрацији. Поступајући по наведеном захтеву, тужени орган је утврдио да тужилац против решења од 15.01.2008. године није изјавио жалбу, тако да је исто постало коначно и правноснажно, а да је увидом у то решење утврђено да је тужиоцу наведена обавеза утврђена према поднетој Пријави за грађевинско земљиште, на основу чл. 2а. и 54. Закона о пореском поступку и пореској администрацији (''Сл.гласник РС'' бр.26/01...61/07), док је висина накнаде, рокови и начин плаћања одређен на основу одредаба Одлуке о накнади за коришћење грађевинског земљишта (''Сл.лист Београда'' бр.37/04...40/07). Тужени је навео и то да је Споразумом бр. Сл. .../04 <text:s/>закљученим дана 22.09.2004. између Републичке дирекције за имовину Републике Србије и тужиоца уговорено да Републичка дирекција за имовину, која на основу Закључка Владе Републике Србије од 17.04.2003. године и Одлуке Савета министара од 24.04.2003. <text:span text:style-name="T12">г</text:span>одине, управља и располаже непокретностима, према списку <text:soft-page-break/>који је саставни део Споразума, које су намењене за смештај дипломатско - конзуларних представништава, дипломатских и других страних представника, трговинских и других представништава и представника при амбасадама у Србији и Црној Гори, део својих овлашћења преноси на тужиоца. Споразумом је, између осталог, <text:span text:style-name="T12">уговорено</text:span> да тужилац, наплаћује закупнину по <text:span text:style-name="T12">закљученим</text:span> уговорима и од тих прихода за покриће трошкова пословања користи до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Тужени је даље навео да је тужилац регистрован као правно лице за изнајмљивање властитих или изнајмље<text:span text:style-name="T12">них</text:span> некретнина и управљање њима – шифра делатности: 70200, да према расположивим подацима објекат у ... у 2008. години није издат у закуп, да је тужилац Споразумом од 22.09.2004. године, између осталих, преузео обавезу текућег и инвестиционог одржавања објеката, послове везане за учешће у поступцима пред државним органима и друге обавезе у вези са примљеним непокретностима, где спада и <text:span text:style-name="T12">плаћање </text:span>накнад<text:span text:style-name="T12">е</text:span> за коришћење грађевинског земљишта, због чега је првостепени орган решењем од 15.01.2008. године правилно поступио када је тужиоца обавезао да плати накнаду за коришћење грађевинског земљишта, с обзиром да се у конкретном случају одредбе Закона и <text:span text:style-name="T12">О</text:span>длуке не могу примењивати на закупца, већ на подносиоца захтева који је <text:span text:style-name="T12">С</text:span>поразумом преузео права коришћења, управљања, одржавања и издавања у закуп објеката и остваривања прихода у вези са предметним објектом. Тужени орган је одбио захтев тужиоца за оглашавање ништавим решења од 15.01.2008. године, с обзиром да нису испуњени разлози који су прецизно и таксативно предвиђени чланом 257. Закона о општем управном поступку, <text:span text:style-name="T12">односно</text:span> да наведено решење не садржи неправилност која је по некој изричитој законској одредби предвиђена као разлог ништавости.</text:p>
      <text:p text:style-name="P13"><text:span text:style-name="T16"><text:tab/><text:tab/>Одредбом члана 257. Закона о општем управном поступку </text:span><text:span text:style-name="T27">(“Службени лист СРЈ” бр. 33/97 и 31/01 и “Службени гласник РС” бр. 30/10)</text:span><text:span text:style-name="T16">, прописано је да се ништавим оглашава решење: 1) које је у управном поступку донесено у ствари из судске надлежности или у ствари о којој се уопште не може решавати у управном поступку; 2) које би својим извршењем могло проузроковати неко дело кажњиво по кривичном закону; 3) чије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11"><text:tab/><text:tab/>Полазећи од чињенице да је тужиоцу утврђена накнада за коришћење грађевинског земљишта за <text:span text:style-name="T12">2008.</text:span> годину правноснажним решењем од <text:span text:style-name="T12">15.01.2008</text:span>. године, <text:span text:style-name="T12">као</text:span> и <text:span text:style-name="T12">разлога</text:span>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p>
      <text:p text:style-name="P11"/>
      <text:p text:style-name="P11"><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text:soft-page-break/>наводима тужбе у суштини оспорава законитост решења од <text:span text:style-name="T12">15.01.2008</text:span>.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text:span text:style-name="T12">15.01.2008</text:span>. године. <text:s/></text:p>
      <text:p text:style-name="P8"><text:span text:style-name="T28"><text:tab/><text:tab/>Са изнетих разлога, налазећи да оспореним решењем није повређен закон на штету тужиоца,</text:span><text:span text:style-name="T11"> Управни суд је, применом одредбе</text:span><text:span text:style-name="T28"> </text:span><text:span text:style-name="T11">члана</text:span><text:span text:style-name="T28"> </text:span><text:span text:style-name="T11">4</text:span><text:span text:style-name="T28">0. </text:span><text:span text:style-name="T11">став </text:span><text:span text:style-name="T28">2</text:span><text:span text:style-name="T11">.</text:span><text:span text:style-name="T28"> Закона о управним споровима, одлучио као</text:span><text:span text:style-name="T11"> у </text:span><text:span text:style-name="T28">ставу </text:span><text:span text:style-name="T22">I</text:span><text:span text:style-name="T28"> </text:span><text:span text:style-name="T5">диспозитива пресуде.</text:span></text:p>
      <text:p text:style-name="P8"><text:span text:style-name="T5"><text:tab/><text:tab/></text:span><text:span text:style-name="T6">Суд налази да у конкретном случају нису </text:span><text:span text:style-name="T25">испуњени услови да суд у смислу одредбе члана 43.</text:span><text:span text:style-name="T26"> став 1. Закона о управним споровима</text:span><text:span text:style-name="T25"> донесе пресуду у спору пуне јурисдикције, имајући у виду одлуку суда у овом предмету и разлоге са којих налази да је оспорено решење правилно и на закону засновано</text:span><text:span text:style-name="T26">.</text:span></text:p>
      <text:p text:style-name="P7"><text:span text:style-name="T3"><text:tab/><text:tab/>Суд је одбио као неоснован захтев тужиоца за накнаду трошкова управног спора, </text:span><text:span text:style-name="T2">с обзиром на</text:span><text:span text:style-name="T3"> успех тужиоца у ово</text:span><text:span text:style-name="T2">м</text:span><text:span text:style-name="T3"> </text:span><text:span text:style-name="T2">поступку</text:span><text:span text:style-name="T3">, па је одлучио као у ставу </text:span><text:span text:style-name="T4">II</text:span><text:span text:style-name="T3">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span text:style-name="T23">У вези са постављеним захтевом за накнаду трошкова насталих у управном поступку, суд није одлучивао, јер сагласно одредбама чл. 66. и 67. <text:s/></text:span><text:span text:style-name="T24">Закона о управним споровима, </text:span><text:span text:style-name="T23">у управном спору суд одлучује само о издацима насталим у току и поводом спора, па је тужилац трошкове управног поступка могао да тражи у поступку пред органима управе у смислу одредаба чл. 103. - 109. Закона о општем управном поступку ('' Сл.лист СРЈ '' бр. 33/97 и 31/01 и ''Сл.гласник РС '' бр. 30/10).</text:span></text:p>
      <text:p text:style-name="P14"/>
      <text:p text:style-name="P4">ПРЕСУЂЕНО У УПРАВНОМ СУДУ </text:p>
      <text:p text:style-name="P4">Дана 12.05.2017. године, 17 У <text:span text:style-name="T12">5207/16</text:span></text:p>
      <text:p text:style-name="P4"/>
      <text:p text:style-name="P5">Записничар <text:s text:c="79"/>Председник већа-судија</text:p>
      <text:p text:style-name="P12"><text:span text:style-name="T12">Тија Бошковић,</text:span><text:span text:style-name="T12">с.р.</text:span><text:tab/><text:tab/><text:tab/><text:tab/><text:tab/> <text:s text:c="20"/><text:span text:style-name="T12">Душица Маринковић,</text:span><text:span text:style-name="T12">с.р.</text:span></text:p>
      <text:p text:style-name="P9"/>
      <text:p text:style-name="P26">За тачност отправка</text:p>
      <text:p text:style-name="P26">Управитељ писарнице</text:p>
      <text:p text:style-name="P27">Дејан Ђурић</text:p>
      <text:p text:style-name="P27"/>
      <text:p text:style-name="P29">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fo:text-align="end" style:justify-single-word="false"/>
      <style:text-properties style:font-name="Times New Roman" fo:font-size="12pt" style:font-size-asian="12pt" style:font-size-complex="12pt"/>
    </style:style>
    <style:style style:name="MP2" style:family="paragraph" style:parent-style-name="Header">
      <style:paragraph-properties fo:margin-top="0cm" fo:margin-bottom="0cm"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MT1" style:family="text">
      <style:text-properties style:use-window-font-color="true" fo:language="zxx" fo:country="none" fo:font-weight="bold" fo:background-color="transparent" style:font-name-asian="Times New Roman1" style:font-weight-asian="bold" style:font-name-complex="Times New Roman1"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02"/><text:span text:style-name="MT1">17 У 5207/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6M12S</meta:editing-duration>
    <meta:editing-cycles>79</meta:editing-cycles>
    <meta:generator>OpenOffice/4.1.1$Win32 OpenOffice.org_project/411m6$Build-9775</meta:generator>
    <dc:date>2019-06-03T11:52:38.81</dc:date>
    <meta:print-date>2017-05-17T14:23:27.30</meta:print-date>
    <meta:printed-by>Tija Bošković</meta:printed-by>
    <dc:creator>Milka Babić</dc:creator>
    <meta:document-statistic meta:table-count="0" meta:image-count="2" meta:object-count="0" meta:page-count="4" meta:paragraph-count="32" meta:word-count="1717" meta:character-count="11412"/>
    <meta:user-defined meta:name="Info 1"/>
    <meta:user-defined meta:name="Info 2"/>
    <meta:user-defined meta:name="Info 3"/>
    <meta:user-defined meta:name="Info 4"/>
  </office:meta>
</office:document-meta>
</file>