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text-scale="104%"/>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language="sr" fo:country="YU" fo:font-weight="bold" style:font-size-asian="12pt" style:font-weight-asian="bold" style:font-size-complex="12pt"/>
    </style:style>
    <style:style style:name="T5" style:family="text">
      <style:text-properties style:font-name="Times New Roman" fo:font-size="12pt" fo:language="none" fo:country="none" fo:font-weight="normal" style:font-size-asian="12pt" style:font-weight-asian="normal" style:font-size-complex="12pt" style:font-weight-complex="normal"/>
    </style:style>
    <style:style style:name="T6" style:family="text">
      <style:text-properties style:font-name="Times New Roman"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sr" fo:country="YU" fo:font-weight="bold" style:font-weight-asian="bold"/>
    </style:style>
    <style:style style:name="T12" style:family="text">
      <style:text-properties fo:language="en" fo:country="US" fo:font-weight="bold" style:font-weight-asian="bold"/>
    </style:style>
    <style:style style:name="T13" style:family="text">
      <style:text-properties fo:language="en" fo:country="none"/>
    </style:style>
    <style:style style:name="T14" style:family="text">
      <style:text-properties fo:language="none" fo:country="none"/>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1"><text:span text:style-name="T1">7</text:span><text:span text:style-name="T3"> </text:span><text:span text:style-name="T4">У</text:span><text:span text:style-name="T1"> 8174/15</text:span></text:p>
      <text:p text:style-name="P1"><text:span text:style-name="T1">18.05</text:span><text:span text:style-name="T1">.2017.</text:span><text:span text:style-name="T4"> године</text:span></text:p>
      <text:p text:style-name="P8">Б е о г р а д</text:p>
      <text:p text:style-name="P8"/>
      <text:p text:style-name="P8"/>
      <text:p text:style-name="P11">У ИМЕ НАРОДА </text:p>
      <text:p text:style-name="P3"/>
      <text:p text:style-name="P3"/>
      <text:p text:style-name="P9"><text:tab/><text:tab/><text:span text:style-name="T8">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ље </text:span><text:span text:style-name="T15">А.А.</text:span><text:span text:style-name="T8"> Из ..., Улица ..., коју заступа Ненад Павлица, адвокат из Земуна, Трг победе бр. 7, поднетој против Министарства финансија Републике Србије – Сектора за имовинскоправне послове, ради поништаја решења бр. 46-00-01022/2014-13 од 16.03.2015. године, уз учешће <text:s/>заинтересованог лица Републике Србије, чији је законски заступник Државно правобранилаштво, у правној ствари враћања имовине, након одржане усмене расправе дана 18.05.2017. године, у нејавној седници већа, одржаној дана 18.05.2017. године, донео је </text:span></text:p>
      <text:p text:style-name="P7"/>
      <text:p text:style-name="P7"/>
      <text:p text:style-name="P4">П Р Е С У Д У </text:p>
      <text:p text:style-name="P4"/>
      <text:p text:style-name="P4"/>
      <text:p text:style-name="P13"><text:span text:style-name="T11"><text:tab/><text:tab/></text:span><text:span text:style-name="T12"> <text:s text:c="2"/></text:span><text:span text:style-name="T9">I <text:s/></text:span><text:span text:style-name="T8">Тужба </text:span><text:span text:style-name="T10">СЕ ОДБИЈА.</text:span></text:p>
      <text:p text:style-name="P13"><text:span text:style-name="T8"><text:tab/><text:tab/> <text:s/></text:span><text:span text:style-name="T10"><text:s/></text:span><text:span text:style-name="T10">II</text:span><text:span text:style-name="T10"> ОДБИЈА СЕ</text:span><text:span text:style-name="T8"> захтев тужиљ</text:span><text:span text:style-name="T8">е</text:span><text:span text:style-name="T8"> за накнаду трошкова управног спора.</text:span></text:p>
      <text:p text:style-name="P12"><text:tab/><text:tab/> <text:span text:style-name="T10">IIIОБАВЕЗУЈЕ СЕ </text:span><text:span text:style-name="T7">тужиља </text:span><text:span text:style-name="T14">А.А.</text:span><text:span text:style-name="T7"> Из ... да заинтересованом лицу Републици Србији надокнади трошкове управног спора у износу од 16.500,00 динара,у року од 15 дана од дана пријема пресуде.</text:span></text:p>
      <text:p text:style-name="P12"/>
      <text:p text:style-name="P12"/>
      <text:p text:style-name="P15">О б р а з л о ж е њ е</text:p>
      <text:p text:style-name="P15"/>
      <text:p text:style-name="P14"/>
      <text:p text:style-name="P17"><text:span text:style-name="T6"><text:tab/><text:tab/></text:span><text:span text:style-name="T2">Оспореним решењем одбијена је жалба тужиље изјављена против решења Агенције за реституцију – Подручне јединице Београд, бр. 46-018769/2013 од 19.11.2014. године, којим је одбијен захтев тужиље од 27.12.2013. године заведен под бр. 46-.../2013, за враћање одузете имовине, односно обештећење бившег власника </text:span><text:span text:style-name="T5">А.А.</text:span><text:span text:style-name="T2">, и то: три зграде (помоћне) у Улици ..., као и грађевинског земљишта на кат. парцели бр. ..., све уписано у ЗКУЛ ... КО ... (по старом премеру).</text:span></text:p>
      <text:p text:style-name="P16"><text:tab/> <text:s text:c="3"/>Тужбом, поднетом овом суду дана 27.05.2015. године, тужиља оспорава законитост решења туженог органа због погрешне примене материјалног права, битне <text:soft-page-break/>повреде Закона о општем управном поступку и погрешно и непотпуно утврђеног чињеничног стања. Истиче да је кроз поступак неспорно утврђено да су предметне помоћне зграде и плац национализовани решењем од 07.10.1959. године, а такође је и неспорно да је то решење поништено решењем од 10.05.1961. године и утврђено да главна кућа као породична кућа није национализована. С обзиром да је утврђено да главна кућа није национализована, било је логично и правно исправно да се тумачи да ни помоћне зграде и плац нису национализоване. Како је породица <text:span text:style-name="T14">Б.</text:span> купила предметне непокретности Уговором о купопродаји пре доношења првостепеног решења о национализацији, и то дана 08.07.1959. године, потпуно је јасно да је породица <text:span text:style-name="T14">Б.</text:span> била власник истих у тренутку доношења решења о национализацији, без обзира што је оно формално донето на име продавца <text:span text:style-name="T14">В.В.</text:span>. Такође је неспорно утврђено да су до данашњег дана помоћне зграде уписане на Републику Србију и то након укњижбе првостепеног решења о национализацији, а како другостепено решење којим је поништено првостепено решење о национализацији никада није проведено кроз земљишне књиге, последњих педесетак година у земљишним књигама је опстајао упис на основу поништеног решења у корист Републике Србије. Сматра да је други погрешан закључак туженог да се погрешан упис на помоћним просторијама може једино исправити путем судске пресуде. Наиме, та могућност тужиљи више не стоји на располагању, јер је вођен судски поступак на основу кога је донета пресуда којом је утврђено да је главна кућа сувласништво тужиље, али не и <text:s/>помоћне зграде, па је једини начин исправљања неправде и враћања помоћних зграда и плаца стварним власницима кроз поступак реституције. Тужиља је даље у тужби навела хронологију догађаја везаних за предметне непокретности. Истиче, између осталог, и пресуду Апелационог суда у Београду Гж. 7927/13 од 29.04.2014. године, којом је враћена у својину тужиљи и <text:span text:style-name="T14">Г.Г.</text:span> само главна зграда, али не и остале три помоћне зграде, а с обзиром на донету пресуду повраћај помоћних зграда се може извршити само путем реституције. Са изнетих и других разлога наведених у тужби, предложила је да суд уважи тужбу и поништи оспорено решење.<text:tab/><text:tab/></text:p>
      <text:p text:style-name="P16"><text:tab/> <text:s text:c="3"/>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19"><text:tab/> <text:s text:c="2"/>Законски заступник заинтересованог лица је у одговору на тужбу навео да је у другостепеном поступку поступано у свему по правилима поступка, чињенично стање је у потпуности правилно утврђено и из утврђених чињеница изведен правилан закључак у погледу чињеничног стања, па је оспорено решење законито. Предложио је да суд одбије тужбу као неосновану и обавеже тужиљу да му надокнади трошкове за састав одговора на тужбу у износу од 46.500,00 динара. </text:p>
      <text:p text:style-name="P12"><text:tab/><text:tab/><text:span text:style-name="T7">Управни суд је одржао усмену расправу дана 18.05.2017. године, у одсуству уредно позваног туженог органа и уредно позваног заинтересованог лица, </text:span><text:span text:style-name="T7">у скалду са чланом 38. став 1. Закона о управним споровима (“Службени гласник РС” бр. 111/09)</text:span><text:span text:style-name="T7">.</text:span></text:p>
      <text:p text:style-name="P12"><text:tab/><text:tab/>Пуномоћник тужиље је у речи на усменој расправи остао у свему при наводима тужбе и постављеном тужбеном захтеву. Предложио је да суд уважи тужбу, поништи оспорено решење и обавеже тужиљу да му надокнади трошкове за састав одговора на тужбу у износу од 46.500,00 динара, приступ на расправу у истом износу и у висини судске таксе за тужбу и пресуду.</text:p>
      <text:p text:style-name="P12"><text:span text:style-name="T7"><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управне ствари, нашао да тужба </text:span><text:soft-page-break/><text:span text:style-name="T7">није основана.</text:span><text:tab/><text:tab/></text:p>
      <text:p text:style-name="P12"><text:tab/> <text:s text:c="3"/><text:tab/>Према образложењу оспореног решења, тужиља је дана 27.12.2013. године поднела захтев првостепеном органу за враћање одузете имовине, односно обештећење и то за три зграде (помоћне) у Улици ..., као и грађевинског земљишта на кат. парцели бр. ..., све уписано у ЗКУЛ ... КО ... (по старом премеру), које је одузето бившем власнику <text:span text:style-name="T14">Г.Г.</text:span>. Увидом у решење Комисије за национализацију НОО Вождовац Н бр. .../59 од ....1959. године, утврђено је да је на дан 26.12.1958. године, између осталог национализована и зграда у ..., уписана у ЗКУЛ ... КО ..., парцела бр. ..., ранијег власника <text:span text:style-name="T14">В.В.</text:span> Из ..., а која зграда има један двособан стан и једну одвојену просторију величине 3x2,5м. Увидом у решење Секретаријата за финансије бр. .../1 од ....1960. године, утврђено је да је на дан 26.12.1958. године национализована и постала друштвена својина кат. парцела бр. ... ЗКУЛ ... КО ..., као раније власништво <text:span text:style-name="T14">В.В.</text:span>. Решењем Комисије за национализацију при Извршном већу НС НР Србије од 10.05.1961. године, утврђено је да је тим решењем поништено решење од 07.10.1959. године, те да није национализована породична стамбена зграда у ... у Улици ..., на кат. парцели бр. ... ЗКУЛ ... КО ..., раније власништво <text:span text:style-name="T14">В.В.</text:span>. Увидом у Уговор о купопродаји непокретности Ов. бр. .../59 од 08.07.1959. године, који је закључен између <text:span text:style-name="T14">В.В.</text:span>, као продавца, и <text:span text:style-name="T14">Д.Д.</text:span>, <text:span text:style-name="T14">Г.Г.</text:span>, <text:span text:style-name="T14">А.А.</text:span> и <text:span text:style-name="T14">Ђ.Ђ.</text:span>, као купаца, утврђено је да је <text:span text:style-name="T14">В.В.</text:span> продала своје непокретно имање описано у А листу ЗКУЛ бр. ... КО ..., које постоји на кат. парцели бр. ..., <text:s/>чија је површина 450,70м2, постојеће у Улици .... С обзиром на изнето, утврђено је да тужиља није бивши власник одузете предметне имовине, <text:s/>нити спада у круг законских наследника бившег власника предметне имовине <text:span text:style-name="T14">В.В.</text:span>, већ да између бивше власнице и тужиље постоји однос између продавца и једног од купаца, па тужиља нема право на враћање имовине, која је одузета бившој власници <text:span text:style-name="T14">В.В.</text:span>, сходно одредби члана 5. став 1. тачка 1. Закона о враћању одузете имовине и обештећењу. Тужени орган је одбио жалбу тужиље изјављену против првостепеног решења, налазећи да је правилно одбијен захтев тужиље за враћање одузете имовине и обештећење, у поступку спроведеном без повреде правила поступка.</text:p>
      <text:p text:style-name="P12"><text:tab/><text:tab/><text:span text:style-name="T13">Одредбом члана 5. став 1. тачка 1. Закона о враћању одузете имовине и <text:s/>обештећењу (“Службени гласник РС”, бр. 72/11...</text:span>142/14<text:span text:style-name="T13">), прописано је да право на враћање <text:s/>имовине или обештећење има домаће физичко лице које је бивши власник одузете имовине, а у случају његове смрти <text:s/>или <text:s/>проглашења умрлим – његови законски <text:s/>наследници, утврђени у складу са прописима који уређују наслеђивање у Републици Србији и са одредбама овог <text:s/>закона.</text:span></text:p>
      <text:p text:style-name="P12"><text:tab/><text:tab/>Одредбом члана 8. Закона о наслеђивању (“Службени гласник РС”, бр.46/95 и 101/03), прописано је да оставиоца на основу закон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p>
      <text:p text:style-name="P12"/>
      <text:p text:style-name="P12"><text:tab/><text:tab/>Имајући у виду наведено чињенично стање ове управне ствари и цитиране одредбе закона, правилно је, по оцени Управног суда, оспореним решењем одбијена жалба тужиље, будући да је у поступку који је претходио доношењу оспореног решења, правилно утврђено да тужиља не спада у круг законских наследника који имају право на враћање одузете имовине или обештећење, будући да између тужиље и бивше власнице <text:span text:style-name="T7">предметне имовине </text:span><text:span text:style-name="T14">В.В.</text:span> постоји однос између једног од купаца и продавца, па тужиља не испуњава услове за враћање одузете имовине, због чега налази да је њен захтев правилно одбијен као неоснован. </text:p>
      <text:p text:style-name="P12"><text:soft-page-break/><text:tab/><text:tab/>Суд је ценио наводе тужбе, па је нашао да ти наводи нису од утицаја на другачију оцену законитости оспореног решења, будући да тужиља не спада у круг законских наследника бивше власнице предметне имовине <text:span text:style-name="T14">В.В.</text:span>, већ је <text:span text:style-name="T7">са њом </text:span>у односу купца и продавца, па је њен захтев за враћање имовине правилно одбијен. </text:p>
      <text:p text:style-name="P12"><text:span text:style-name="T7"><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text:span><text:span text:style-name="T7">првом</text:span><text:span text:style-name="T7"> диспозитива пресуде.</text:span></text:p>
      <text:p text:style-name="P12"><text:span text:style-name="T7"><text:tab/><text:tab/>Суд је одбио као неоснован захтев тужиље за накнаду трошкова управног спора, имајући у виду успех тужиље у овој управној ствари, па је одлучио као у ставу </text:span><text:span text:style-name="T7">другом</text:span><text:span text:style-name="T7"> диспозитива пресуде, применом одредаба чланова 150. и 153. Закона о парничном поступку (“Службени гласник РС”, бр. 72/11...55/14), кој</text:span><text:span text:style-name="T7">е</text:span><text:span text:style-name="T7"> се примењуј</text:span><text:span text:style-name="T7">у</text:span><text:span text:style-name="T7"> на основу одредбе члана 74. Закона о управним споровима.</text:span></text:p>
      <text:p text:style-name="P12"><text:span text:style-name="T7"><text:tab/><text:tab/>Разматрајући захтев заинтересованог лица да му тужиља надокнади трошкове управног спора, суд је нашао да је заинтересовано лице имало трошкове састава одговора на тужбу у износу од 16.500,00 динара, па је одлучио као у ставу </text:span><text:span text:style-name="T7">трећем</text:span><text:span text:style-name="T7"> диспозитива пресуде, применом одредбе члана 153. став 1. Закона о парничном поступку, која се примењује на основу одредбе члана 74. Закона о управним споровима.</text:span></text:p>
      <text:p text:style-name="P6"/>
      <text:p text:style-name="P6"/>
      <text:p text:style-name="P4">ПРЕСУЂЕНО У УПРАВНОМ СУДУ </text:p>
      <text:p text:style-name="P4">Дана 1<text:span text:style-name="T7">8</text:span>.0<text:span text:style-name="T7">5</text:span>.2017. године, 7 У <text:span text:style-name="T7">8174/15</text:span></text:p>
      <text:p text:style-name="P4"/>
      <text:p text:style-name="P5">Записничар <text:s text:c="83"/>Председник већа-судија</text:p>
      <text:p text:style-name="P10">Мирјана Савић,<text:span text:style-name="T7">с.р.</text:span><text:tab/><text:tab/><text:tab/><text:tab/><text:tab/> <text:s text:c="8"/>Душанка Марјановић,<text:span text:style-name="T7">с.р.</text:span></text:p>
      <text:p text:style-name="P10"/>
      <text:p text:style-name="P18">За тачност отправка</text:p>
      <text:p text:style-name="P18">Управитељ писарнице</text:p>
      <text:p text:style-name="P20">Дејан Ђурић</text:p>
      <text:p text:style-name="P20"/>
      <text:p text:style-name="P2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font-weight="bold" style:font-size-asian="12pt" style:font-weight-asian="bold" style:font-size-complex="12pt"/>
    </style:style>
    <style:style style:name="MT3"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30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text:span><text:span text:style-name="MT3">У</text:span><text:span text:style-name="MT1"> </text:span><text:span text:style-name="MT1">817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3M21S</meta:editing-duration>
    <meta:editing-cycles>42</meta:editing-cycles>
    <meta:generator>OpenOffice/4.1.1$Win32 OpenOffice.org_project/411m6$Build-9775</meta:generator>
    <dc:date>2019-11-11T12:22:55.56</dc:date>
    <meta:printed-by>Javorka Zdravković</meta:printed-by>
    <meta:print-date>2017-06-07T14:39:04.81</meta:print-date>
    <dc:creator>Mirela Kostadinović</dc:creator>
    <meta:document-statistic meta:table-count="0" meta:image-count="1" meta:object-count="0" meta:page-count="4" meta:paragraph-count="37" meta:word-count="1624" meta:character-count="10524"/>
    <meta:user-defined meta:name="Info 1"/>
    <meta:user-defined meta:name="Info 2"/>
    <meta:user-defined meta:name="Info 3"/>
    <meta:user-defined meta:name="Info 4"/>
  </office:meta>
</office:document-meta>
</file>