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6" style:family="paragraph" style:parent-style-name="Standard">
      <style:paragraph-properties fo:line-height="100%" fo:text-align="justify" style:justify-single-word="false"/>
      <style:text-properties fo:color="#000000" fo:font-size="12pt" fo:language="sr" fo:country="YU" style:text-underline-style="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fo:language="sr" fo:country="YU"/>
    </style:style>
    <style:style style:name="P8" style:family="paragraph" style:parent-style-name="Standard">
      <style:paragraph-properties fo:line-height="100%" fo:text-align="justify" style:justify-single-word="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9" style:family="paragraph" style:parent-style-name="Standard">
      <style:text-properties fo:language="sr" fo:country="YU" fo:font-weight="bold" style:font-weight-asian="bold"/>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font-size="12pt" fo:language="zxx" fo:country="none" style:font-size-asian="12pt" style:font-size-complex="12pt"/>
    </style:style>
    <style:style style:name="T7" style:family="text">
      <style:text-properties fo:font-size="12pt" style:font-size-asian="12pt"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style:text-underline-style="none"/>
    </style:style>
    <style:style style:name="T19" style:family="text">
      <style:text-properties fo:language="zxx" fo:country="none" style:text-underline-style="none" fo:font-weight="normal" style:font-weight-asian="normal" style:font-weight-complex="normal"/>
    </style:style>
    <style:style style:name="T20" style:family="text">
      <style:text-properties style:font-weight-complex="bold"/>
    </style:style>
    <style:style style:name="T21" style:family="text">
      <style:text-properties fo:font-weight="normal" style:font-weight-asian="normal" style:font-weight-complex="normal"/>
    </style:style>
    <style:style style:name="T22" style:family="text">
      <style:text-properties fo:color="#000000" fo:font-size="12pt" fo:language="sr" fo:country="YU" style:text-underline-style="none"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font-size="12pt" fo:language="zxx" fo:country="none" style:text-underline-style="none" style:font-size-asian="12pt" style:font-size-complex="12pt"/>
    </style:style>
    <style:style style:name="T25"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text-underline-style="none" fo:font-weight="normal" style:font-weight-asian="normal" style:font-weight-complex="normal"/>
    </style:style>
    <style:style style:name="T31"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0"> СУД </text:span></text:p>
      <text:p text:style-name="P3">Одељење у <text:span text:style-name="T8">Нишу</text:span></text:p>
      <text:p text:style-name="Standard"><text:span text:style-name="T13">II-</text:span><text:span text:style-name="T9">2</text:span><text:span text:style-name="T13"> </text:span><text:span text:style-name="T9">У. </text:span><text:span text:style-name="T15">5127</text:span><text:span text:style-name="T9">/1</text:span><text:span text:style-name="T15">6</text:span><text:span text:style-name="T9"> </text:span></text:p>
      <text:p text:style-name="P9"><text:span text:style-name="T14">11.05.2017</text:span>. године</text:p>
      <text:p text:style-name="P10"><text:span text:style-name="T18">Б Е О Г Р А Д</text:span> <text:s text:c="2"/></text:p>
      <text:p text:style-name="P11"/>
      <text:p text:style-name="P11"/>
      <text:p text:style-name="P11">У ИМЕ НАРОДА</text:p>
      <text:p text:style-name="P12"/>
      <text:p text:style-name="P12"/>
      <text:p text:style-name="P17"><text:tab/><text:tab/>Управни суд, у већу састављеном од судија: Томислава Медведа, председника већа, Ненада Стојановића и <text:span text:style-name="T14">Драгана Јовановића, </text:span>чланова већа, са судским саветником Сандром Пауновић, као записничарем, одлучујући у управном спору по тужби тужиоца <text:span text:style-name="T14">А.А. из Н., ..., </text:span>против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иш, број 500-43<text:span text:style-name="T14">3-11-</text:span>0<text:span text:style-name="T14">2184</text:span>/201<text:span text:style-name="T14">5</text:span>-<text:span text:style-name="T12">I5001</text:span> од <text:span text:style-name="T14">19</text:span>.<text:span text:style-name="T14">02</text:span>.201<text:span text:style-name="T14">6</text:span>. године, у предмету <text:span text:style-name="T14">отписа дуговања </text:span>пореза на имовину, у нејавној седници већа, одржаној дана <text:span text:style-name="T14">11.05.2017</text:span>. године, донео је</text:p>
      <text:p text:style-name="P14"/>
      <text:p text:style-name="P14"/>
      <text:p text:style-name="P11"><text:span text:style-name="T20">П Р Е С У Д У <text:s text:c="3"/></text:span><text:s text:c="4"/></text:p>
      <text:p text:style-name="P17"/>
      <text:p text:style-name="P17"/>
      <text:p text:style-name="P12"><text:span text:style-name="T21"><text:tab/><text:tab/>Тужба се </text:span><text:span text:style-name="Default_20_Paragraph_20_Font"><text:span text:style-name="T20">ОДБИЈА.</text:span></text:span></text:p>
      <text:p text:style-name="P19"/>
      <text:p text:style-name="P19"><text:tab/></text:p>
      <text:p text:style-name="P14">О б р а з л о ж е њ е <text:s text:c="4"/></text:p>
      <text:p text:style-name="P15"><text:tab/><text:tab/></text:p>
      <text:p text:style-name="P15"/>
      <text:p text:style-name="P4"><text:span text:style-name="T7"><text:tab/><text:tab/></text:span><text:span text:style-name="T2">Оспореним решењем одбијена је жалба тужиоца изјављена против решења </text:span><text:span text:style-name="T22">Управе за финансије, изворне приходе локалане самоуправе и јавне набавке града Ниша, број 43</text:span><text:span text:style-name="T24">3/2-1217/2015-11 од 23.07.2015. године, којим је одбијен тужиочев захтев за отпис дуговања пореза на имовину услед застарелости истог од 10.03.2015. године. </text:span></text:p>
      <text:p text:style-name="P6"/>
      <text:p text:style-name="P17"><text:span text:style-name="T23"><text:tab/><text:tab/></text:span>Тужилац је поднео тужбу Управном суду <text:span text:style-name="T14">26</text:span>.<text:span text:style-name="T14">03</text:span>.201<text:span text:style-name="T14">6</text:span>. године, <text:span text:style-name="T14">коју је уредио 15.05.2016. године, поступајући у складу са налогом из решења Суда </text:span><text:span text:style-name="T14">II-2 </text:span><text:span text:style-name="T14">У. 5127/16 од 31.03.2016. године. Тужбом </text:span>оспорава законитост решења туженог органа наводећи да <text:span text:style-name="T14">је на основу Закона о условном отпису камате и мировању пореског дуга, Одлуке Министарства финансија и решења Градског већа Града Ниша, бр. 1428-1, уплатио све главнице задужења пореза на имовину. <text:s/>И поред наведеног, указује да га Пореска управа Града Ниша и даље задужује за главницу и камату, одбијајући његове приговоре застарелости. Предлаже да Суд донесе одлуку да тужилац закључно са </text:span><text:span text:style-name="T14">31.12.2015. године нема дуговања по основу пореза на имовину, ни камату, ни главницу. </text:span></text:p>
      <text:p text:style-name="P17"><text:soft-page-break/></text:p>
      <text:p text:style-name="P17"><text:tab/><text:tab/>У одговору на тужбу тужени орган је остао при наводима из оспореног решења и предложио је да суд тужбу, као неосновану, одбије.</text:p>
      <text:p text:style-name="P17"/>
      <text:p text:style-name="P17"><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неоснована. <text:tab/></text:p>
      <text:p text:style-name="P17"/>
      <text:p text:style-name="P18"><text:span text:style-name="T28"><text:s text:c="2"/><text:tab/><text:tab/></text:span><text:span text:style-name="T29">У поступку који је претходио доношењу оспореног решења на основу прегледа стања на уплатном рачуну тужиоца – порез на имовину обвезника који не воде пословне књиге за период од 2003. - 2014. године, утврђено је да је тужилац вршио уплате у 2013. години, због којих је стекао првао на мировање пореског дуга, па је био дужан да редовно измирује текуће обавезе, стим да није намирио обавезу за треће тромесечје до 14.08.2014. године, због чега је испао из система мировања. </text:span><text:span text:style-name="T28">Из списа и образложења оспореног решења, </text:span><text:span text:style-name="T29">даље,</text:span><text:span text:style-name="T28"> произлази д</text:span><text:span text:style-name="T30">а је тужи</text:span><text:span text:style-name="T19">лац вршио уплате у 2004, 2006, 2007, 2009, 2010, 2013. и 2014. години. </text:span></text:p>
      <text:p text:style-name="P5"/>
      <text:p text:style-name="P18"><text:span text:style-name="T19"><text:tab/><text:tab/>Код овако утврђеног чињеничног стања, тужени орган правилно налази да је наведеним уплатама тужилац признао застарело потраживање и прекинуо застарелост у складу са чланом 366. став 1. и 387. став 1. и 2. Закона о облигационим односима (“Службени лист СФРЈ”, број 29/78...57/89 и “Службени лист СРЈ”, број 31/93...44/99- др. пропис). Имајући у виду изнето, тужени орган правилно оцењује, с позивом на одредбу члана 114б став 1. Закона о пореском поступку и пореској администрацији (“Службени гласник РС”, број 70/03...93/12), да за обавезе доспеле за 2005. и 2006. годину застарелост права на наплату почиње да тече 01.01.2006. и 2007. године, па би исте застареле за наплату 2011. и 2012. године, али да нису застареле, будући да је извршеним уплатама прекинут рок застарелости. Што се тиче обавеза доспелих за плаћање 2007, 2008, 2009. и 2010. године, тужени орган налази да застарелост права на наплату почиње да тече 2008, 2009, 2010. и 2011. године и застарелост права на наплату би наступила 01.01.2013, 2014, 2015. и 2016. године, али како је тужилац био у систему мировања пореског дуга наступио је застој застрелости, сходно члану 12. Закона о условном отпису камате и мировању пореског дуга (“Службени лист Града Ниша”, број 109/12 и 95/13), којом је, између осталог, прописано да се за период мировања главног пореског дуга продужава рок апсолутне застарелости тог дуга. Због наведеног, правилна је оцена туженог органа да предметне обавезе нису застареле за наплату сходно члану 114. став 1. тачка 2. и став 2. Закона о пореском поступку и пореској администрацији. </text:span><text:span text:style-name="T30"><text:s/></text:span></text:p>
      <text:p text:style-name="P20"/>
      <text:p text:style-name="P17"><text:span text:style-name="T7"><text:tab/><text:tab/>Са наведених разлога, по оцени Управног суда, правилно је одлучио тужени орган када је оспореним решењем одбио жалбу тужиоца изјављену против првостепеног</text:span><text:span text:style-name="T23"> решења</text:span><text:span text:style-name="T7"> од </text:span><text:span text:style-name="T6">23.07.2015</text:span><text:span text:style-name="T7">. године, </text:span><text:span text:style-name="T24">којим је одбијен тужиочев захтев за отпис дуговања пореза на имовину услед застарелости истог од 10.03.2015. године. </text:span><text:span text:style-name="T7">.</text:span></text:p>
      <text:p text:style-name="P22"><text:span text:style-name="T3"><text:s text:c="4"/></text:span><text:line-break/><text:tab/><text:tab/><text:span text:style-name="T3">Управни суд је, овај спор решио без одржавања расправе, у смислу чл 33. ст. 2. Закона о управним споровима, будући да предмет спора не изискује непосредно саслушање странака и посебно утврђивање чињеничног стања, а што је овај суд могао </text:span><text:span text:style-name="T3">да цени на основу стања списа предмета без одржавања јавне расправе.</text:span></text:p>
      <text:p text:style-name="P20"><text:soft-page-break/></text:p>
      <text:p text:style-name="P22"><text:span text:style-name="T3"><text:tab/><text:tab/></text:span><text:span text:style-name="T25">Одлучујући о предлогу тужи</text:span><text:span text:style-name="T26">оца</text:span><text:span text:style-name="T25"> да </text:span><text:span text:style-name="T26">С</text:span><text:span text:style-name="T25">уд реши ову управну ствар у спору пуне јурисдикције</text:span><text:span text:style-name="T27">, </text:span><text:span text:style-name="T26">Управни суд </text:span><text:span text:style-name="T25">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26">С</text:span><text:span text:style-name="T25">уд, </text:span><text:span text:style-name="T26">у смислу </text:span><text:span text:style-name="T25">одредбе </text:span><text:span text:style-name="T26">члана </text:span><text:span text:style-name="T25">43.</text:span><text:span text:style-name="T26"> став 1. Закона о управним споровима, </text:span><text:span text:style-name="T25">пресудом реши ову управну ствар, јер је претпоставка за решавање у спору пуне јурисдикције</text:span><text:span text:style-name="T27"> претходна оцена суда да управни акт треба поништити. </text:span><text:span text:style-name="T25"><text:s/></text:span></text:p>
      <text:p text:style-name="P7"/>
      <text:p text:style-name="P7"><text:tab/><text:tab/>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text:span text:style-name="T31">одлучујући као у диспозитиву ове пресуде.</text:span></text:p>
      <text:p text:style-name="P7"/>
      <text:p text:style-name="P8"/>
      <text:p text:style-name="P24"><text:tab/><text:tab/><text:tab/><text:tab/><text:span text:style-name="T32">ПРЕСУЂЕНО У УПРАВНОМ СУДУ</text:span></text:p>
      <text:p text:style-name="P23"><text:span text:style-name="T1"><text:tab/>дана </text:span><text:span text:style-name="T5">11.05.2017</text:span><text:span text:style-name="T1">. године, </text:span><text:span text:style-name="T4">II</text:span><text:span text:style-name="T1">-2</text:span><text:span text:style-name="T4"> </text:span><text:span text:style-name="T1">У. </text:span><text:span text:style-name="T5">5127</text:span><text:span text:style-name="T1">/1</text:span><text:span text:style-name="T5">6</text:span></text:p>
      <text:p text:style-name="P21"><text:s/></text:p>
      <text:p text:style-name="P22"><text:span text:style-name="T3"><text:s text:c="3"/></text:span><text:span text:style-name="T1">Записничар, <text:s text:c="66"/><text:tab/><text:tab/>Председник већа-судија</text:span></text:p>
      <text:p text:style-name="P22"><text:span text:style-name="T11">Сандра Пауновић,</text:span><text:span text:style-name="T17">с.р.</text:span><text:span text:style-name="T11"> <text:s text:c="7"/></text:span><text:span text:style-name="T32"><text:s text:c="59"/><text:tab/></text:span><text:span text:style-name="T11">Томислав Медвед,</text:span><text:span text:style-name="T17">с.р.</text:span></text:p>
      <text:p text:style-name="P13"/>
      <text:p text:style-name="P16">За тачност отправка</text:p>
      <text:p text:style-name="P16">Управитељ писарнице</text:p>
      <text:p text:style-name="P25">Дејан Ђурић</text:p>
      <text:p text:style-name="P25"/>
      <text:p text:style-name="P27">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593cm" fo:margin-right="2.49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66cm" fo:margin-right="2.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2</text:span><text:span text:style-name="MT2"> </text:span><text:span text:style-name="MT1">У. </text:span><text:span text:style-name="MT3">5127</text:span><text:span text:style-name="MT1">/1</text:span><text:span text:style-name="MT3">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54M13S</meta:editing-duration>
    <meta:editing-cycles>16</meta:editing-cycles>
    <meta:generator>OpenOffice/4.1.1$Win32 OpenOffice.org_project/411m6$Build-9775</meta:generator>
    <dc:title>template upravni</dc:title>
    <dc:date>2019-06-03T11:31:50.20</dc:date>
    <meta:print-date>2017-05-10T11:57:06.43</meta:print-date>
    <dc:creator>Milka Babić</dc:creator>
    <meta:document-statistic meta:table-count="0" meta:image-count="1" meta:object-count="0" meta:page-count="3" meta:paragraph-count="34" meta:word-count="918" meta:character-count="6040"/>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4.94"/>
  </office:meta>
</office:document-meta>
</file>