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Times New Roman3" svg:font-family="'Times New Roman', Times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language="sr" fo:country="Y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anguage="zxx" fo:country="none" style:text-underline-style="none" fo:font-weight="bold" style:font-size-asian="11pt" style:font-weight-asian="bold" style:font-size-complex="11pt" style:font-weight-complex="normal"/>
    </style:style>
    <style:style style:name="T7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sr" fo:country="YU" style:font-size-asian="12pt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language="zxx" fo:country="none" fo:background-color="transparent"/>
    </style:style>
    <style:style style:name="T14" style:family="text">
      <style:text-properties fo:language="zxx" fo:country="none" fo:background-color="transparent" style:font-name-asian="Times New Roman2" style:font-name-complex="Times New Roman2"/>
    </style:style>
    <style:style style:name="T15" style:family="text">
      <style:text-properties fo:language="en" fo:country="US"/>
    </style:style>
    <style:style style:name="T16" style:family="text">
      <style:text-properties fo:language="sr" fo:country="YU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language="sr" fo:country="YU" fo:font-weight="normal" style:font-weight-asian="normal" style:font-weight-complex="normal"/>
    </style:style>
    <style:style style:name="T19" style:family="text">
      <style:text-properties fo:language="sr" fo:country="YU" fo:background-color="transparent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background-color="transparent" style:font-size-asian="12pt" style:font-size-complex="12pt"/>
    </style:style>
    <style:style style:name="T23" style:family="text">
      <style:text-properties fo:color="#000000" fo:letter-spacing="-0.004cm" fo:font-weight="normal" style:font-weight-asian="normal" style:font-weight-complex="normal"/>
    </style:style>
    <style:style style:name="T24" style:family="text">
      <style:text-properties fo:color="#000000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fo:language="sr" fo:country="YU" style:font-name-asian="Times New Roman3" style:font-name-complex="Times New Roman3"/>
    </style:style>
    <style:style style:name="T31" style:family="text">
      <style:text-properties fo:color="#000000" style:font-name-asian="Times New Roman3" style:font-name-complex="Times New Roman3"/>
    </style:style>
    <style:style style:name="T32" style:family="text">
      <style:text-properties fo:color="#000000" fo:language="zxx" fo:country="none" style:font-name-asian="Times New Roman3" style:font-name-complex="Times New Roman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766cm" svg:y="0.085cm" svg:width="2.388cm" svg:height="3.498cm" draw:z-index="0"><draw:image xlink:href="Pictures/20000008000025BE000037D1656C127C.svm" xlink:type="simple" xlink:show="embed" xlink:actuate="onLoad"/></draw:frame> <text:s text:c="7"/></text:p>
      <text:p text:style-name="P5">Република Србија</text:p>
      <text:p text:style-name="P5"><text:s text:c="2"/>УПРАВНИ СУД</text:p>
      <text:p text:style-name="P5"><text:s text:c="5"/><text:span text:style-name="T10">19</text:span> У <text:span text:style-name="T15">8120</text:span>/1<text:span text:style-name="T10">5</text:span></text:p>
      <text:p text:style-name="P5"><text:span text:style-name="T10">28.04.2017</text:span>. године</text:p>
      <text:p text:style-name="P5"><text:s text:c="6"/>Б е о г р а д</text:p>
      <text:p text:style-name="P5"/>
      <text:p text:style-name="P5"/>
      <text:p text:style-name="P7">У ИМЕ НАРОДА </text:p>
      <text:p text:style-name="P7"/>
      <text:p text:style-name="P9"/>
      <text:p text:style-name="P18"><text:span text:style-name="T9"><text:tab/><text:tab/>Управни суд, у већу састављеном од судија: Гордане Џакула, <text:s/>председника већа, </text:span>Слађане Бојовић и Радојке Маринковић<text:span text:style-name="T9">, чланова већа, са судским саветником </text:span>Михајлом Ралићем<text:span text:style-name="T9">, записничарем, одлучујући у управном спору по тужби </text:span>тужиоца А.А. из ...<text:span text:style-name="T9">,</text:span> <text:span text:style-name="T9">ко</text:span>га<text:span text:style-name="T9"> заступа </text:span>пуномоћница Драгана Динић-Јотић,<text:span text:style-name="T9"> адвокат из </text:span>Београда<text:span text:style-name="T9">, ул. </text:span>Кумановска 11<text:span text:style-name="T9">, </text:span>против<text:span text:style-name="T9"> решења </text:span>Жалбене комисије Владе Републике Србије број 116-00-24/2015-01 <text:span text:style-name="T10"><text:s/>од 15.04.2015. године, у предмету дисциплинске мере, </text:span>у нејавној седници већа одржаној дана <text:span text:style-name="T10">28.04.2017</text:span>. године, донео је</text:p>
      <text:p text:style-name="P10"/>
      <text:p text:style-name="P10"/>
      <text:p text:style-name="P7">П Р Е С У Д У</text:p>
      <text:p text:style-name="P7"/>
      <text:p text:style-name="P7"/>
      <text:p text:style-name="P18"><text:span text:style-name="T9"><text:tab/><text:tab/>Тужба </text:span>СЕ УВАЖАВА, ПОНИШТАВА решење Жалбене комисије Владе Републике Србије број 116-00-24/2015-01 <text:span text:style-name="T11"><text:s/>од 15.04.2015. године </text:span><text:span text:style-name="T18">и предмет </text:span><text:span text:style-name="T17">ВРАЋА </text:span><text:span text:style-name="T18">надлежном органу на поновно одлучивање.</text:span></text:p>
      <text:p text:style-name="P6"/>
      <text:p text:style-name="P6"/>
      <text:p text:style-name="P7">О б р а з л о ж е њ е</text:p>
      <text:p text:style-name="P7"/>
      <text:p text:style-name="P10"><text:tab/></text:p>
      <text:p text:style-name="P10"><text:tab/><text:tab/>Оспореним решењем одбија се <text:span text:style-name="T10">као неоснована жалба </text:span><text:span text:style-name="T10">А.А.</text:span><text:span text:style-name="T10">, државног службеника Републичке дирекције за робне резерве на решење Дисциплинске комисије Републичке дирекције за робне резерве, број: ... од 23.02.2015. године, којим решењем је у ставу 1. диспозитива тужилац оглашен одговорним за учињену тежу повреду дужности из радног односа из члана 109. став 1. тач. 1), 2), 12) и 16) Закона о државним службеницима, па му је изречена дисциплинска казна – престанак радног односа. Ставом 2. диспозитива решења је утврђено да тужиоцу престаје радни однос даном коначности овог решења. </text:span></text:p>
      <text:p text:style-name="P12"><text:tab/><text:tab/><text:span text:style-name="T10">У тужби поднетој Управном суду тужилац</text:span><text:span text:style-name="T16"> побија законитост оспореног решења</text:span><text:span text:style-name="T19"> и</text:span><text:span text:style-name="T13">з разлога погрешне примене материјалног права, погрешно и непотпуно <text:s/>утврђеног чињеничног стања и битне повреде поступка. Наводима тужбе указује да тужиоцу није омогућена непосредна одбрана, ни у првостепеном, ни у другостепеном </text:span><text:span text:style-name="T13">поступку, </text:span><text:span text:style-name="T13">да </text:span><text:span text:style-name="T13">није поучен да може да ангажује браниоца адвоката и </text:span><text:span text:style-name="T13">да </text:span><text:span text:style-name="T13">му није </text:span><text:soft-page-break/><text:span text:style-name="T13">остављено довољно времена за припрему одбране. Тужилац даље наводи да на </text:span><text:span text:style-name="T13">расправу Дисциплинске комисије заказану за 19.02.2015. године није приступио, јер није ни знао да је расправа заказана. Истиче да </text:span><text:span text:style-name="T13">му </text:span><text:span text:style-name="T13">нису достављени Предлог за покретање дисциплинског поступка, Закључак о покретању дисциплинског поступка ни Записник о спроведеном поступку, све од 27.01.2015. године, тако да до дана доношења првостепеног решења није ни био упознат шта му се ставља на терет. <text:s/></text:span><text:span text:style-name="T14">Тужилац наводи да се тужени орган у поступку одлучивања није осврнуо ни на један жалбени навод тужиоца. Даље наводи да је у жалби указао да се из ожалбеног решења не види која су то три уговора и који су то анекси, да се не види када је тужилац учинио повреде радне обавезе које му се стављају на терет и која то акта Дирекције тужилац није применио и </text:span><text:span text:style-name="T14">по којима је </text:span><text:span text:style-name="T14">поступао супротно, као и када је Републичка дирекција сазнала за повреде радне обавезе </text:span><text:span text:style-name="T14">од стране тужиоца</text:span><text:span text:style-name="T14">, а што су битни елементи дисциплинске одговорности. </text:span><text:span text:style-name="T13">Са наведеног, тужилац предлаже да Управни суд уважи тужбу, поништи оспорено решење и обавеже Дирекцију да тужиоца врати на рад или да поништи оспорено решење и предмет врати на поновно одлучивање.</text:span></text:p>
      <text:p text:style-name="P10"><text:tab/><text:tab/><text:span text:style-name="T10">Тужени орган је </text:span><text:span text:style-name="T10">у</text:span><text:span text:style-name="T10"> одговор</text:span><text:span text:style-name="T10">у</text:span><text:span text:style-name="T10"> на тужбу, </text:span><text:span text:style-name="T13">остао у свему при разлозима из образложења оспореног решења и предложио је да се тужба одбије као неоснована.</text:span></text:p>
      <text:p text:style-name="P10"><text:tab/><text:tab/><text:span text:style-name="T11">Управни суд је решавао без одржавања усмене расправе у смислу одредбе члана 33. став 2. Закона о управним споровима (</text:span><text:span text:style-name="T12">„</text:span><text:span text:style-name="T11">Службени гласник РС”, бр. 111/09)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, сагласно одредби члана 41. став 1. истог закона, оценом навода тужбе, одговора на тужбу и списа предмета ове управне ствари нашао да је тужба основана.</text:span> </text:p>
      <text:p text:style-name="P4"><text:span text:style-name="T21"><text:tab/><text:tab/></text:span><text:span text:style-name="T22">Према разлозима из образложења оспореног решења </text:span><text:span text:style-name="T20">неосновани су жалбени наводи тужиоца да му је ускраћено право на одбрану, односно право на учествовање на усменој расправи, да није поучен о праву да може у дисциплинском поступку да ангажује адвоката браниоца, да није имао довољно времена за припрему одбране и да није уредно позван на усмену расправу одржану дана 19.02.2015.године. Наиме, из списа предмета произлази да је тужиоцу уредно достављен закључак о покретању дисциплинског поступка, као и позив за дисциплинску расправу заказану за 09.02.2015. године у коме је упозорен да се расправа може одржати и без његовог присуства, ако за то постоје важни разлози и да <text:s/>се службеник може бранити сам или преко заступника. Због болести тужиоца заказан је нови термин за усмену расправу за 19.02.2015.године, о чему је обавештена </text:span><text:span text:style-name="T20">Б.Б.</text:span><text:span text:style-name="T20">, рођена сестра тужиоца, која је на расправи од 09.02.2015. године, донела доказ – потврду о привременој спречености за рад тужиоца, која је потписала записник од <text:s/>09.02.2015. године и која је обавештена да се овим сматра да је и тужилац обавештен за усмену расправу заказану за 19.02.2015. године, тако да се неће упућивати посебан позив. Усмена расправа је одржана 19.02.2015. године и спроведен је доказни поступак без присуства тужиоца, који није обавестио комисију о разлозима одсутности. У вези недостављања Записника о спроведеном поступку и Предлога за покретање дисциплинског поступка не постоји законска обавеза да се доставе странци у поступку. По оцени туженог наводи тужиоца којима се указује да се не види када је учинио повреде радне обавезе које му се стављају на терет и која акта Дирекције није применио, као и наводи да 26. и 27. јануара, 2015.године није неоправдано изостао са посла, не дају основа за другачије решавање, због чега тужени налази да је првостепени орган правилно спровео поступак, потпуно и тачно утврдио чињенично стање и да је донео првостепено </text:span><text:soft-page-break/><text:span text:style-name="T20">решење, које је правилно и на закону засновано, а да је жалба тужиоца неоснована. На основу наведеног, тужени орган је применом члана 144. Закона о државним службеницима у вези члана 230. став 1. Закона о општем управном поступку одлучио као у диспозитиву оспореног решења. </text:span></text:p>
      <text:p text:style-name="P15"><text:tab/><text:tab/> <text:span text:style-name="T10">О</text:span>сновано се тужбом <text:span text:style-name="T10">по налажењу суда</text:span> указује на незаконитост оспореног решења, с обзиром да из списа предмета и разлога датих у образложењу оспореног решења не произлази као правилан и на закону заснован закључак туженог о неоснованости <text:span text:style-name="T10">жалбе </text:span>тужиоца.<text:span text:style-name="T24"> </text:span></text:p>
      <text:p text:style-name="P15"><text:span text:style-name="T24"><text:tab/><text:tab/></text:span><text:span text:style-name="T26">Из списа предмета произлази да </text:span><text:span text:style-name="T24">је </text:span><text:span text:style-name="T26">у </text:span><text:span text:style-name="T24">диспозитиву </text:span><text:span text:style-name="T26">закључк</text:span><text:span text:style-name="T24">а</text:span><text:span text:style-name="T26"> </text:span><text:span text:style-name="T25">Д</text:span><text:span text:style-name="T26">исциплинск</text:span><text:span text:style-name="T24">е</text:span><text:span text:style-name="T26"> </text:span><text:span text:style-name="T24">комисије</text:span><text:span text:style-name="T26"> </text:span><text:span text:style-name="T24">Републичке дирекције за робне резерве </text:span><text:span text:style-name="T26">број </text:span><text:span text:style-name="T24">...</text:span><text:span text:style-name="T26"> од </text:span><text:span text:style-name="T24">27.01.2015.</text:span><text:span text:style-name="T26"> године којим је покренут дисциплински поступак </text:span><text:span text:style-name="T24">против државног службеника </text:span><text:span text:style-name="T24">А.А.</text:span><text:span text:style-name="T24">, сарадника, запосленог у Републичкој дирекцији за робне резерве, на радном месту за припрему и обраду документације у Одељењу за непрехрамбене производе</text:span><text:span text:style-name="T26"> означена </text:span><text:span text:style-name="T24">само </text:span><text:span text:style-name="T26">правна квалификација повреде дужности </text:span><text:span text:style-name="T24">из радног односа и то као</text:span><text:span text:style-name="T26"> те</text:span><text:span text:style-name="T24">жа</text:span><text:span text:style-name="T26"> повреда дужности </text:span><text:span text:style-name="T24">из радног односа </text:span><text:span text:style-name="T26">из члана 1</text:span><text:span text:style-name="T24">09</text:span><text:span text:style-name="T26">. став 1. тач. 1, </text:span><text:span text:style-name="T24">2, 12. и 16.</text:span><text:span text:style-name="T26"> Закона о </text:span><text:span text:style-name="T24">државним службеницима, </text:span><text:span text:style-name="T28">(</text:span><text:span text:style-name="T29">„</text:span><text:span text:style-name="T28">Службени гласник РС”, бр. 79/05...104/09),</text:span><text:span text:style-name="T24"> а да при томе </text:span><text:span text:style-name="T26">није наведен чињенични опис радње извршења за коју се покреће дисциплински поступак.</text:span><text:span text:style-name="T27"> </text:span><text:span text:style-name="T28">У образложењу закључка </text:span><text:span text:style-name="T27">од </text:span><text:span text:style-name="T28">27.01.2015.</text:span><text:span text:style-name="T27"> године </text:span><text:span text:style-name="T28">је наведено да је </text:span><text:span text:style-name="T28">А.А.</text:span><text:span text:style-name="T28"> извршио повреду дужности из радног односа на тај начин што је на незаконит начин располагао робом робних резерви, противно процедури оверио три уговора о зајму и омогућио зајмопримцу противправну имовинску корист, као и што је неоправдано изостао са рада два узастопна радна дана (26. и 27. јануар, 2015. године). У диспозитиву</text:span><text:span text:style-name="T27"> првостепеног решења </text:span><text:span text:style-name="T28"><text:s/>број: ... од 23.02.2015. године такође је </text:span><text:span text:style-name="T27">означена </text:span><text:span text:style-name="T28">само </text:span><text:span text:style-name="T27">правна квалификација повреде дужности </text:span><text:span text:style-name="T28">из радног односа и то као</text:span><text:span text:style-name="T27"> те</text:span><text:span text:style-name="T28">жа</text:span><text:span text:style-name="T27"> повреда дужности </text:span><text:span text:style-name="T28">из радног односа </text:span><text:span text:style-name="T27">из члана 1</text:span><text:span text:style-name="T28">09</text:span><text:span text:style-name="T27">. став 1. тач. 1, </text:span><text:span text:style-name="T28">2, 12. и 16.</text:span><text:span text:style-name="T27"> Закона о </text:span><text:span text:style-name="T28">државним службеницима, за коју повреду је тужилац оглашен кривим </text:span><text:span text:style-name="T27"><text:s/></text:span><text:span text:style-name="T28">и изречена му је дисциплинска казна престанак радног односа, <text:s/>при чему </text:span><text:span text:style-name="T27">није </text:span><text:span text:style-name="T28">дат</text:span><text:span text:style-name="T27"> чињенични опис радње извршења, </text:span><text:span text:style-name="T28">док је у образложењу решења <text:s/>од 23.02.2015. године, само наведено да је </text:span><text:span text:style-name="T28">А.А.</text:span><text:span text:style-name="T28"> извршио повреду дужности из радног односа из члана </text:span><text:span text:style-name="T27">1</text:span><text:span text:style-name="T28">09</text:span><text:span text:style-name="T27">. став 1. тач. 1, </text:span><text:span text:style-name="T28">2, 12. и 16.</text:span><text:span text:style-name="T27"> Закона о </text:span><text:span text:style-name="T28">државним службеницима, на тај начин што је на незаконит начин располагао робом робних резерви, без ближе ознаке уговора <text:s/>противно процедури оверио три уговора о зајму и омогућио зајмопримцу противправну имовинску корист, као и што је неоправдано изостао са рада два узастопна радна дана (26. и 27. јануар, 2015. године).</text:span></text:p>
      <text:p text:style-name="P15"><text:span text:style-name="T27"><text:tab/><text:tab/></text:span><text:span text:style-name="T28">Код наведеног </text:span><text:span text:style-name="T27">Управн</text:span><text:span text:style-name="T28">и</text:span><text:span text:style-name="T27"> суд </text:span><text:span text:style-name="T28">налази, да у диспозитиву закључка Дисциплинске комисије </text:span><text:span text:style-name="T27">од </text:span><text:span text:style-name="T28">27.01.2015.</text:span><text:span text:style-name="T27"> године </text:span><text:span text:style-name="T28">којим је покренут дисциплински поступак против тужиоца, </text:span><text:span text:style-name="T27"><text:s/></text:span><text:span text:style-name="T28">као ни у диспозитиву решења Дисциплинске комисије од <text:s/>23.02.2015. године, којим је тужиоцу изречена дисциплинска казна, није прецизно дат чињенични опис радње извршења </text:span><text:span text:style-name="T27">повреде дужности </text:span><text:span text:style-name="T28">из радног односа за коју је утврђено да представља тежу <text:s/>повреду дужности из радног односа из члана </text:span><text:span text:style-name="T27">1</text:span><text:span text:style-name="T28">09</text:span><text:span text:style-name="T27">. став 1. тач. 1, </text:span><text:span text:style-name="T28">2, 12. и 16.</text:span><text:span text:style-name="T27"> Закона о </text:span><text:span text:style-name="T28">државним службеницима. </text:span></text:p>
      <text:p text:style-name="P15"><text:span text:style-name="T28"><text:tab/><text:tab/></text:span><text:span text:style-name="T28">Стога </text:span><text:span text:style-name="T28">Управни суд налази, да нису били испуњени услови да тужени орган применом </text:span><text:span text:style-name="T28">одредбе </text:span><text:span text:style-name="T28">члана 144. Закона о државним службеницима у вези члана 230. став 1. Закона о општем управном поступку, приговор тужиоца одбије као неоснован, те је оспорено решење донето уз повреду правила поступка прописаних одредбама члана 235. став 1. <text:s/>у вези одредбе члана 199. став 2. Закона о општем управном поступку </text:span><text:span text:style-name="T27">(</text:span><text:span text:style-name="T29">„</text:span><text:span text:style-name="T27">Службени лист СРЈ</text:span><text:span text:style-name="T29">”</text:span><text:span text:style-name="T27"> бр. 33/97 и 31/01 </text:span><text:span text:style-name="T28">и </text:span><text:span text:style-name="T29">„</text:span><text:span text:style-name="T28">Службени гласник РС” бр. 30/10</text:span><text:span text:style-name="T27">).</text:span></text:p>
      <text:p text:style-name="P17"/>
      <text:p text:style-name="P4"><text:span text:style-name="T10"><text:tab/><text:tab/></text:span><text:span text:style-name="T21">Полазећи</text:span><text:span text:style-name="T20"> од изнетог и одредбе члана 33. став 2. Закона о управним </text:span><text:soft-page-break/><text:span text:style-name="T20">споровима,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управној ствари заснована на утврђеном постојању повред</text:span><text:span text:style-name="T21">а</text:span><text:span text:style-name="T20"> правила поступка од стране туженог органа, кој</text:span><text:span text:style-name="T21">е </text:span><text:span text:style-name="T20">су од утицаја на законитост оспореног решења, а које је тужени орган дужан да отклони у поновном поступку одлучивања по жалби.</text:span></text:p>
      <text:p text:style-name="P6"><text:tab/><text:tab/>Налазећи да је оспореним решењем повређен закон на штету тужиоца, Управни суд је, на основу члана 40. став 2, у вези члана 42. став 1. Закона о управним споровима <text:s/>одлучио као у диспозитив<text:span text:style-name="T10">у</text:span> пресуде.<text:span text:style-name="T30">Тужени орган је дужан да у поновном поступку отклони повреде правила поступања на које му је указано овом </text:span><text:span text:style-name="T31">пресудом</text:span><text:span text:style-name="T30"> и након тога донесе ново, на закону засновано решење о жалби тужи</text:span><text:span text:style-name="T32">оца</text:span><text:span text:style-name="T30">, при чему је везан правним схватањем и примедбама суда у погледу поступка, у свему сагласно члану 69. став 2. Закона о управним споровима.</text:span></text:p>
      <text:p text:style-name="P6"><text:tab/><text:tab/></text:p>
      <text:p text:style-name="P6"><text:tab/></text:p>
      <text:p text:style-name="P7">ПРЕСУЂЕНО У УПРАВНОМ СУДУ </text:p>
      <text:p text:style-name="P7"><text:span text:style-name="T10">д</text:span>ана <text:span text:style-name="T10">28</text:span><text:span text:style-name="T10">.04.2017</text:span>. године, <text:span text:style-name="T10">19</text:span> У <text:span text:style-name="T15">8120</text:span>/1<text:span text:style-name="T10">5</text:span></text:p>
      <text:p text:style-name="P11"/>
      <text:p text:style-name="P8"><text:s text:c="3"/>Записничар<text:tab/><text:tab/><text:tab/><text:tab/><text:tab/><text:tab/> <text:s text:c="6"/>Председник већа-судија</text:p>
      <text:p text:style-name="P13"><text:span text:style-name="T16">Михајло Рал</text:span><text:span text:style-name="T10">ић,</text:span><text:span text:style-name="T10">с.р.</text:span><text:span text:style-name="T16"><text:tab/><text:tab/><text:tab/><text:tab/> <text:s text:c="5"/></text:span><text:span text:style-name="T15"><text:s text:c="32"/>Гордана Џакула,</text:span><text:span text:style-name="T10">с.р.</text:span></text:p>
      <text:p text:style-name="P14"/>
      <text:p text:style-name="P2">За тачност отправка</text:p>
      <text:p text:style-name="P2">Управитељ писарнице</text:p>
      <text:p text:style-name="P2">Дејан Ђурић</text:p>
      <text:p text:style-name="P2"/>
      <text:p text:style-name="P16"><text:span text:style-name="T3">ЉД</text:span><text:span text:style-name="T5"> <text:s text:c="45"/></text:span><text:span text:style-name="T6"><text:s text:c="4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Times New Roman3" svg:font-family="'Times New Roman', Times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language="en" fo:country="US"/>
    </style:style>
    <style:page-layout style:name="Mpm1">
      <style:page-layout-properties fo:page-width="21.001cm" fo:page-height="29.7cm" style:num-format="1" style:print-orientation="portrait" fo:margin-top="2.2cm" fo:margin-bottom="2.499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"/><text:span text:style-name="MT1">19</text:span><text:span text:style-name="MT2"> У </text:span><text:span text:style-name="MT3">8120</text:span><text:span text:style-name="MT2">/1</text:span>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10M46S</meta:editing-duration>
    <meta:editing-cycles>187</meta:editing-cycles>
    <meta:generator>OpenOffice/4.1.1$Win32 OpenOffice.org_project/411m6$Build-9775</meta:generator>
    <dc:date>2020-07-28T10:18:43.42</dc:date>
    <meta:print-date>2017-06-01T11:22:25.85</meta:print-date>
    <dc:creator>Sanda Grujić</dc:creator>
    <meta:printed-by>Ljubinka Danić</meta:printed-by>
    <meta:document-statistic meta:table-count="0" meta:image-count="1" meta:object-count="0" meta:page-count="4" meta:paragraph-count="35" meta:word-count="1645" meta:character-count="10646"/>
    <meta:user-defined meta:name="Info 1"/>
    <meta:user-defined meta:name="Info 2"/>
    <meta:user-defined meta:name="Info 3"/>
    <meta:user-defined meta:name="Info 4"/>
  </office:meta>
</office:document-meta>
</file>