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  <style:tab-stop style:position="3.81cm"/>
        </style:tab-stops>
      </style:paragraph-properties>
      <style:text-properties style:font-name="Times New Roman" fo:language="sr" fo:country="YU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sr" fo:country="YU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 style:shadow="none" style:text-autospace="none" style:join-border="false"/>
      <style:text-properties style:font-name="Times New Roman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language="sr" fo:country="YU" fo:font-weight="bold" style:font-weight-asian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sr" fo:country="YU" fo:font-weight="bold" style:font-weight-asian="bold"/>
    </style:style>
    <style:style style:name="P1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448cm"/>
        </style:tab-stops>
      </style:paragraph-properties>
      <style:text-properties style:font-name="Times New Roman" fo:language="sr" fo:country="YU" fo:font-weight="bold" style:font-weight-asian="bold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sr" fo:country="YU" fo:font-weight="bold" style:font-weight-asian="bold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sr" fo:country="YU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language="zxx" fo:country="none" fo:font-weight="bold" style:font-weight-asian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/>
    </style:style>
    <style:style style:name="P2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sr" fo:country="YU" style:text-underline-style="none" fo:font-weight="bold" style:font-size-asian="12pt" style:font-weight-asian="bold" style:font-size-complex="12pt" style:font-weight-complex="normal" style:text-scale="104%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master-page-name="First_20_Page">
      <style:paragraph-properties fo:margin-top="0cm" fo:margin-bottom="0cm" fo:line-height="100%" style:page-number="auto"/>
      <style:text-properties style:font-name="Times New Roman" fo:language="sr" fo:country="YU" fo:font-weight="bold" style:font-weight-asian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language="sr" fo:country="YU" fo:font-weight="normal" style:font-weight-asian="normal" style:font-weight-complex="normal" style:text-scale="104%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font-weight-asian="bold" style:font-weight-complex="bold" style:text-scale="104%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fo:font-weight="normal" style:font-weight-asian="normal" style:font-weight-complex="normal" style:text-scale="104%"/>
    </style:style>
    <style:style style:name="T11" style:family="text">
      <style:text-properties fo:language="zxx" fo:country="none" style:text-scale="104%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en" fo:country="US" fo:font-weight="bold" style:font-weight-asian="bold"/>
    </style:style>
    <style:style style:name="T14" style:family="text">
      <style:text-properties fo:language="en" fo:country="US" style:text-underline-style="none" fo:font-weight="bold" style:font-weight-asian="bold" style:font-weight-complex="bold" style:text-scale="104%"/>
    </style:style>
    <style:style style:name="T15" style:family="text">
      <style:text-properties style:text-scale="104%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fo:language="zxx" fo:country="none" style:font-size-asian="12pt" style:font-size-complex="12pt"/>
    </style:style>
    <style:style style:name="T18" style:family="text">
      <style:text-properties fo:font-size="12pt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9" style:family="text">
      <style:text-properties fo:color="#000000" fo:letter-spacing="-0.007cm" fo:font-weight="normal" fo:background-color="transparent" style:font-name-asian="Times New Roman1" style:font-weight-asian="normal" style:font-name-complex="Times New Roman1"/>
    </style:style>
    <style:style style:name="T20" style:family="text">
      <style:text-properties fo:color="#000000" fo:letter-spacing="-0.007cm" fo:language="zxx" fo:country="none" fo:font-weight="normal" fo:background-color="transparent" style:font-name-asian="Times New Roman1" style:font-weight-asian="normal" style:font-name-complex="Times New Roman1"/>
    </style:style>
    <style:style style:name="T21" style:family="text">
      <style:text-properties fo:color="#000000" fo:letter-spacing="-0.007cm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2" style:family="text">
      <style:text-properties style:use-window-font-color="true" fo:font-size="12pt" fo:language="sr" fo:country="YU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23" style:family="text">
      <style:text-properties style:use-window-font-color="true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style:use-window-font-color="true" fo:font-size="12pt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language="sr" fo:country="Y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1">УПРАВНИ СУД</text:p>
      <text:p text:style-name="P17"><text:span text:style-name="T2">6 У</text:span><text:span text:style-name="T6">. 7545/</text:span><text:span text:style-name="T2">1</text:span><text:span text:style-name="T6">5</text:span></text:p>
      <text:p text:style-name="P11"><text:span text:style-name="T5">18.05.2017.</text:span> године</text:p>
      <text:p text:style-name="P11">Б <text:span text:style-name="T5">Е О Г Р А Д</text:span></text:p>
      <text:p text:style-name="P21">У ИМЕ НАРОДА</text:p>
      <text:p text:style-name="P12"/>
      <text:p text:style-name="P27"><text:span text:style-name="T26"><text:tab/><text:tab/>Управни суд, у већу састављеном од судија: </text:span>Живане Ђукановић<text:span text:style-name="T26">, председника већа, Љиљане Јевтић и </text:span>Јелене Тишма Јовановић<text:span text:style-name="T26">, чланова већа, са </text:span>судским саветником Весном Оташевић<text:span text:style-name="T26">, као записничарем, одлучујући </text:span>у управном спору по тужби тужиље А.А. из ..., ... бр. ..., против туженог Жалбене комисије Владе Републике Србије, ради поништаја решења број: 112-01-725/2015-01<text:span text:style-name="T11"> од 20.03.2015.</text:span><text:span text:style-name="T15"> године, у </text:span><text:span text:style-name="T11">предмету из радног односа</text:span><text:span text:style-name="T15">, у нејавној седници већа, одржаној дана </text:span><text:span text:style-name="T11">18.05.2017. </text:span><text:span text:style-name="T15">године, </text:span><text:span text:style-name="T11"><text:s/>донео је </text:span></text:p>
      <text:p text:style-name="P4"/>
      <text:p text:style-name="P4"/>
      <text:p text:style-name="P23">П Р Е С У Д У</text:p>
      <text:p text:style-name="P13"/>
      <text:p text:style-name="P27"><text:tab/><text:tab/>I<text:tab/>Тужба СЕ УВАЖАВА, ПОНИШТАВА решење Жалбене комисије Владе Републике Србије, број: 112-01-725/2015-01<text:span text:style-name="T10"> од 20.03.2015.</text:span><text:span text:style-name="T4"> године </text:span><text:span text:style-name="T10">и предмет </text:span><text:span text:style-name="T8">ВРАЋА</text:span><text:span text:style-name="T10"> надлежном органу на поновно одлучивање.</text:span></text:p>
      <text:p text:style-name="P18"><text:span text:style-name="T10"><text:tab/><text:tab/></text:span><text:span text:style-name="T14">II<text:tab/></text:span><text:span text:style-name="T8">ОБАВЕЗУЈЕ СЕ</text:span><text:span text:style-name="T10"> тужени Жалбена комисија Владе Републике Србије, да тужиљи </text:span><text:span text:style-name="T10">А.А.</text:span><text:span text:style-name="T10"> </text:span><text:span text:style-name="T10">и</text:span><text:span text:style-name="T10">з ..., надокнади трошкове управног спора у укупном износу од 1.370,00, у року од 15 дана од достављања ове пресуде.</text:span></text:p>
      <text:p text:style-name="P25"/>
      <text:p text:style-name="P26">О б р а з л о ж е њ е </text:p>
      <text:p text:style-name="P12"/>
      <text:p text:style-name="P14"><text:tab/><text:tab/><text:span text:style-name="T9">Оспореним решењем у ставу првом диспозитива усвојена је жалба тужиље, државног службеника у Министарству за рад, запошљавање, борачка и социјална питања и поништенe тачке 3. и 4. диспозитива решења Министарства за рад, запошљавање, борачка и социјална питања број: ... од 11.02.2015. године, а у ставу другом диспозитива утврђено је да се предмет враћа Министарству за рад, запошљавање, борачка и социјална питања на поновни поступак. </text:span><text:span text:style-name="T10">Решењем Министарства за рад, запошљавање, борачка и социјална питања број: ... од 11.02.2015. године, тужиља, државни службеник у Министарству за рад, запошљавање, борачка и социјална питања, као правном следбенику Министарства рада, запошљавања и социјалне политике, премешта се уз њену сагласност, на радно место за управне послове, у звање саветник, Одељење за управне послове у области социјалне заштите у Сектору за бригу о породици и социјалну заштиту, која је одређена под редним бројем 32 у Правилнику о унутрашњем уређењу и систематизацији радних места број: 110-00-643/2011-05. Тачком 2. диспозитива овог решења утврђено је да се Бојана Јовановић премешта на радно место из тачке 1. диспозитива овог решења, почев од 10.09.2012. године, а тачком 3. диспозитива да се </text:span><text:soft-page-break/><text:span text:style-name="T10">именованој за обрачун и исплату плате одређује VIII платна група, V платни разред и </text:span><text:span text:style-name="T10">коефицијент висине 3,08, а тачком 4. диспозитива, да коефицијент из тачке 3. диспозитива овог решења, почев од 10.09.2012. године се увећава за 80% разлике између коефицијента 5,30 и коефицијента 3,08 и износи 4,86. Коефицијент из тачке 3. диспозитива овог решења, почев од 10.09.2013. године, увећава се за 50% разлике између коефицијента 5,30 и коефицијента 3,08 и износи 4,18. Коефицијент из тачке 3. диспозитива овог решења, почев од 10.09.2014. године, увећава се за 20% разлике између коефицијента 5,30 и коефицијента 3,08 и износи 3,52. Почев од 10.09.2015. године, именованој престаје право на увећање коефицијента, па јој се за обрачун и исплату плате одређује коефицијент висине 3,08. Тачком 5. диспозитива овог решења, утврђено је да </text:span><text:span text:style-name="T10">А.А.</text:span><text:span text:style-name="T10"> има право на додатак на основну плату у висини од 0,4% за сваку навршену годину рада у радном односу. </text:span></text:p>
      <text:p text:style-name="P14"><text:span text:style-name="T12"><text:tab/></text:span><text:span text:style-name="T9">У тужби поднетој Управном суду дана 16.05.2015. године, тужиља оспорава законитост решења туженог органа </text:span><text:span text:style-name="T9">из свих законских разлога и наводи</text:span><text:span text:style-name="T9"> да у конкретном решењу туженог органа </text:span><text:span text:style-name="T9">у диспозитиву</text:span><text:span text:style-name="T9"> нема података о томе да ли </text:span><text:span text:style-name="T9">тужени</text:span><text:span text:style-name="T9"> жалб</text:span><text:span text:style-name="T9">у</text:span><text:span text:style-name="T9"> тужиље делимично одбија. Стога је диспозитив оспореног решења нејасан, а то је противно одредби прописа којима се уређује управни поступак, који прописује да диспозитив решења мора бити одређен. Такође, прописи којима се уређује управни поступак прописуј</text:span><text:span text:style-name="T9">у</text:span><text:span text:style-name="T9"> да се диспозитивом решава о предмету поступка у целини и о свим захтевима странке </text:span><text:span text:style-name="T9">о</text:span><text:span text:style-name="T9"> којима у току поступка није посебно решено. Такође, тужени није прецизирао шта се десило са жалбом коју је тужиља поднела, а ако је одбио жалбу против првостепеног решења, онда је имао обавезу да то и наведе у диспозитиву оспореног решења, а затим да </text:span><text:span text:style-name="T9">наведе</text:span><text:span text:style-name="T9"> разлоге за такву одлуку у образложењу оспореног решења. Указује на то да тужени није одлучио о свим жалбеним наводима тужиље, нити је изнео правилан закључак у погледу чињеничног стања, чиме је повредио закон на штету тужиље, </text:span><text:span text:style-name="T9">која</text:span><text:span text:style-name="T9"> сматра да нису били испуњени услови за њен трајни премештај на друго – ниже радно место, нити је тужени навео одлучне чињенице на основу којих се долази до закључка према којима се наводи да је Закон о државним службеницима правилно примењен. Указује да ов</text:span><text:span text:style-name="T9">а</text:span><text:span text:style-name="T9"> ситуациј</text:span><text:span text:style-name="T9">а</text:span><text:span text:style-name="T9"> са њеним премештајем траје од 2012. године и да је поводом тога окончан поступак пресудом Управног суда 15 У. 15576/12 од 04.12.2014. године, </text:span><text:span text:style-name="T9">којом</text:span><text:span text:style-name="T9"> је тужба тужиље уважена, поништено решење туженог од 19.10.2012. године и предмет враћен на поновно одлучивање. Сматра да је повређен закон на њену штету, посебно одредбе Закона о општем управном поступку и Закона о државним службеницима, па предлаже да суд уважи тужбу и поништи решење туженог органа, као и да се обавеже тужени да тужиљи надокнади све трошкове спора, посебно трошкови судске таксе по ТТ.</text:span></text:p>
      <text:p text:style-name="P20"><text:tab/>У одговору на тужбу, тужени орган је остао у свему при разлозима из образложења оспореног решења и предложио је да суд тужбу одбије као неосновану. </text:p>
      <text:p text:style-name="P19"><text:span text:style-name="T9"><text:tab/></text:span><text:span text:style-name="T3">Управни суд је,</text:span><text:span text:style-name="T5"> у смислу члана 33. став 2. Закона о управним споровима (“Службени гласник РС”, бр. 111/09), решио предмет спора без одржавања усмене расправе, сматрајући да је предмет спора такав да очигледно не изискује непосредно саслушање странака и посебно утврђивање чињеничног стања. </text:span></text:p>
      <text:p text:style-name="P22"><text:tab/>Испитујући законитост оспореног решења у границама <text:span text:style-name="T1">захтева</text:span> из тужбе, у складу са одредбом чл<text:span text:style-name="T5">ана</text:span> 41. ст<text:span text:style-name="T5">ав</text:span> 1. Закона о управним споровима, Управни суд је, оценом навода тужбе, одговора на тужбу и списа предмета ове управне ствари, нашао да <text:span text:style-name="T5"><text:s/></text:span>тужба <text:span text:style-name="T5">није основана</text:span>.</text:p>
      <text:p text:style-name="P22"><text:tab/><text:span text:style-name="T1">Из списа предмета и разлога о</text:span>бразложењ<text:span text:style-name="T1">а</text:span> оспореног решења <text:span text:style-name="T1">произлази </text:span><text:soft-page-break/><text:span text:style-name="T1">да је </text:span><text:span text:style-name="T5">тужени </text:span><text:span text:style-name="T5">нашао</text:span><text:span text:style-name="T5"> на основу утврђеног чињеничног стања, ценећи наводе жалбе, као и </text:span><text:span text:style-name="T5">доказе у овом поступку, да је првостепени орган правилно применио одредбе Закона о државним службеницима и правилно тужиљу преместио трајно уз њену сагласност (предлог), на ниже радно место, за које испуњава услове, у прописаном звању. Међутим, тужени налази да што се тиче утврђивања коефицијента за обрачун плате, првостепени орган у образложењу ожалбеног решења ову чињеницу није образложио, па како је утврдио да образложење првостепеног решења не садржи наведене одлучне чињенице и материјалне одредбе које су примењене и које указују на законитост одлуке која је донета, а из које произлази основаност да се тужиљи утврди укупан коефицијент плате и разлика плате за период од 10.09.2012. године до 10.09.2015. године, </text:span><text:span text:style-name="T5">тужени</text:span><text:span text:style-name="T5"> је нашао да ове процесне недостатке првостепени орган треба да отклони у поновном поступку тако што ће донети ново решење у делу који се односи на одређивање коефицијента за обрачун и исплату плате државном службенику, који је уз сагласност (по њеном захтеву) премештен на ниже радно место. Стога је тужени донео одлуку као у ставу првом диспозитива оспореног решења, а налазећи да ће првостепени орган брже отклонити недостатке ожалбеног решења, најкасније у року од 30 дана и донети ново на закону засновано решење, тужени је сагласно члану 232. став 2. Закона о општем управном поступку, одлучио као у ставу другом диспозитива оспореног решења.</text:span></text:p>
      <text:p text:style-name="P19"><text:span text:style-name="T5"><text:tab/>Одредбом члана 198. став 2. Закона о општем управном поступку </text:span><text:span text:style-name="T17">(“Службени лист СРЈ” бр. 33/97 и 31/01 и “Службени гласник РС” бр. 30/10)</text:span>, <text:span text:style-name="T5">прописано је у ставу 1. овог члана да се диспозитивом решава о предмету поступка у целини и о свим захтевима странака о којима у току поступка није посебно решено, а ставом 2. да диспозитив мора бити кратак и одређен, а ако је потребно може се поделити и на више тачака.</text:span></text:p>
      <text:p text:style-name="P19"><text:span text:style-name="T5"><text:tab/>Управни суд налази да се одлука туженог органа не може прихватити као правилна. Ово стога што је диспозитив оспореног решења нејасан и неодређен, јер се у ставу првом диспозитива оспореног решења усваја жалба тужиље и поништава део првостепеног решења (</text:span><text:span text:style-name="T5">тачке</text:span><text:span text:style-name="T5"> 3. и 4.), а у ставу другом диспозитива, цео предмет се враћа наведеном Министарству на поновни поступак. Суд налази да је тужени био у обавези да буде одређен и јасан у диспозитиву оспореног решења, па да наведе да делимично усвоја жалбу тужиље и поништава део ожалбеног решења, а да у осталом делу потврди важење ожалбеног решења, а не како је тужени учинио, да цео предмет врати управном органу да поново спроведе поступак, како је наведено у диспозитиву оспореног решења. На овај начин је учињена повреда правила поступка из цитираног члана 198. став 1. и 2. Закона о општем управном поступку, у вези са чланом 232. став 2. истог закона, јер је тужени вратио предмет првостепеном органу на поновни поступак, а да није својим решењем указао том органу у ком правцу треба да допуни поступак. </text:span></text:p>
      <text:p text:style-name="P22"><text:tab/>Поред тога, суд налази да у конкретном случају <text:span text:style-name="T5">тужени</text:span> орган није <text:span text:style-name="T5">оценио жалбене наводе на које тужиља тужбом указује да је повредом одредби чл. 91. и 92. Закона о државним службеницима донето решење првостепеног органа од 11.02.2015. године, јер није наведено који су разлози за премештај тужиље на ниже радно место, односно на радно место два звања ниже у хијерархији службеничких звања у државним органима, као и да је нетачно да је премешена уз њену сагласност, нити је тужени</text:span> дао довољно јасне разлоге којима се руководио приликом одлуке да тужиљу премести на ниже радно место, <text:span text:style-name="T5">осим што је указао на</text:span> службен<text:span text:style-name="T5">у</text:span> белешк<text:span text:style-name="T5">у</text:span> <text:soft-page-break/>сачињен<text:span text:style-name="T5">у</text:span> у Министарству рада, запошљавања и социјалне политике, Секретаријат<text:span text:style-name="T5">у</text:span> министарств<text:span text:style-name="T5">а</text:span> број: Сл/05 од 07.09.2012. године, <text:span text:style-name="T5">коју је тужени саставио и потписао секретар Министарства, али коју тужиља није потписала, а сагласност која се, као и службена белешка, налази у списима, коју је тужиља потписала, не указује на то да је тужиља пристала на премештај на ниже радно место.</text:span> Како<text:span text:style-name="T5"> тужиља навод</text:span><text:span text:style-name="T5">и</text:span><text:span text:style-name="T5"> да је</text:span> премештена на радно место <text:span text:style-name="T5">са два звања ниже</text:span>, односно на радно место са нижом платном групом и платним разредом, као и коефицијентом <text:span text:style-name="T5">и како</text:span> у конкретном случају тужени не даје довољне разлоге да је на законит начин извршен премештај тужиље, <text:span text:style-name="T5">суд је нашао да је овим тужени учинио и повреде правила поступка из члана 199. став 2. и члана 235. став 2. Закона о општем управном поступку, јер разлози дати у образложењу оспореног решења, с обзиром на утврђено чињенично стање, не указују на одлуку из диспозитива, нити је тужени ценио жалбене наводе што је био дужан да учини. У поновном поступку тужени је дужан да отклони наведене повреде правила поступка и донесе ново на закону засновано решење, у којем ће детаљно и несумњиво објаснити разлоге за премештај тужиље у конкретном случају.</text:span></text:p>
      <text:p text:style-name="P24"><text:tab/>Полазећи од изнетог и одредбе члана 33. став 2. Закона о управним споровима, којом је прописано да суд решава без одржавања усмене расправе само ако је предмет спора такав да очлигледно не изискује непосредно саслушање странака и посебно утврђивање чињеничног стања или ако странке на то изричито пристану, Управни суд је нашао да су се, у конкретном случају, стекли услови за одлучивање о законитости оспореног решења без одржавања усмене расправе. Ово стога што је одлука у предметној правној ствари заснована на утврђеном постојању повреде правила поступка од стране туженог органа, која ће бити отклоњена у поновном поступку одлучивања по жалби од стране туженог органа.</text:p>
      <text:p text:style-name="P10"><text:span text:style-name="T22"><text:tab/><text:tab/></text:span><text:span text:style-name="T23">Са изнетих разлога, Управни суд је, налазећи да је оспореним решењем <text:s/>повређен закон на штету тужи</text:span><text:span text:style-name="T24">ље</text:span><text:span text:style-name="T23"> на основу одред</text:span><text:span text:style-name="T23">аба</text:span><text:span text:style-name="T23"> чл. <text:s/>40. став <text:s/>2. и члана 42. став 1. <text:s/>Закона о управним споровима, одлучио као </text:span><text:span text:style-name="T18">у ставу I</text:span><text:span text:style-name="T23"> диспозитив</text:span><text:span text:style-name="T18">а</text:span><text:span text:style-name="T23"> ове пресуде</text:span></text:p>
      <text:p text:style-name="P7"><text:span text:style-name="T19"><text:tab/><text:tab/>Разматрајући захтев тужи</text:span><text:span text:style-name="T20">ље</text:span><text:span text:style-name="T19"> да </text:span><text:span text:style-name="T20">јој</text:span><text:span text:style-name="T19"> тужени орган накнади трошкове овог управног спора, суд је </text:span><text:span text:style-name="T20">одлучујући о ист</text:span><text:span text:style-name="T20">ом</text:span><text:span text:style-name="T20"> тужиљи досудио накнаду трошкова на име судске таксе за тужбу у износу од 390,00 динара и за одлуку у износу од 980,00 динара, <text:s/>применом тарифних бројева 28. и 29. Закона о судским таксама (,,Службени гласник РС”, бр. </text:span><text:span text:style-name="T21">28/94...93/14), што укупно износи 1.370,00 динара, како је одлучио у ставу II диспозитива пресуде.</text:span></text:p>
      <text:p text:style-name="P8"/>
      <text:p text:style-name="P16"><text:span text:style-name="T7">П</text:span><text:span text:style-name="T16">РЕСУЂЕНО У УПРАВНОМ СУДУ<text:line-break/>Дана </text:span><text:span text:style-name="T7">1</text:span><text:span text:style-name="T7">8.05.2017.</text:span><text:span text:style-name="T16"> године, </text:span><text:span text:style-name="T7">6 У 7545/15</text:span></text:p>
      <text:p text:style-name="P15"/>
      <text:p text:style-name="P5">Записничар<text:tab/><text:tab/><text:tab/><text:tab/><text:tab/><text:tab/> <text:s text:c="6"/><text:tab/> <text:s text:c="7"/>Председник већа-судија</text:p>
      <text:p text:style-name="P6">Весна Оташевић,<text:span text:style-name="T5">с.р.</text:span> <text:s/><text:tab/><text:tab/><text:tab/><text:tab/> <text:s text:c="21"/>Живана Ђукановић,<text:span text:style-name="T5">с.р.</text:span></text:p>
      <text:p text:style-name="P6"/>
      <text:p text:style-name="P2">За тачност отправка</text:p>
      <text:p text:style-name="P2">Управитељ писарнице</text:p>
      <text:p text:style-name="P9">Дејан Ђурић</text:p>
      <text:p text:style-name="P9"/>
      <text:p text:style-name="P6">Б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r" fo:country="YU"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11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6 У</text:span><text:span text:style-name="MT2">. 7545/15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0M53S</meta:editing-duration>
    <meta:editing-cycles>54</meta:editing-cycles>
    <meta:generator>OpenOffice/4.1.1$Win32 OpenOffice.org_project/411m6$Build-9775</meta:generator>
    <dc:date>2020-07-28T10:09:28.11</dc:date>
    <meta:print-date>2017-06-08T14:11:30.07</meta:print-date>
    <dc:creator>Sanda Grujić</dc:creator>
    <meta:printed-by>Biljana Tripunović</meta:printed-by>
    <meta:document-statistic meta:table-count="0" meta:image-count="1" meta:object-count="0" meta:page-count="4" meta:paragraph-count="32" meta:word-count="1917" meta:character-count="12103"/>
    <meta:user-defined meta:name="Info 1"/>
    <meta:user-defined meta:name="Info 2"/>
    <meta:user-defined meta:name="Info 3"/>
    <meta:user-defined meta:name="Info 4"/>
  </office:meta>
</office:document-meta>
</file>