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6"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7"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language="zxx" fo:country="none" fo:font-weight="bold" style:font-weight-asian="bold" style:font-weight-complex="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text-properties fo:language="sr" fo:country="YU" fo:font-weight="bold" style:font-weight-asian="bold" style:font-size-complex="12pt" style:font-weight-complex="bold"/>
    </style:style>
    <style:style style:name="P13" style:family="paragraph" style:parent-style-name="Standard">
      <style:paragraph-properties fo:text-align="center" style:justify-single-word="false"/>
      <style:text-properties fo:language="sr" fo:country="YU" fo:font-weight="bold" style:font-weight-asian="bold"/>
    </style:style>
    <style:style style:name="P14" style:family="paragraph" style:parent-style-name="Standard">
      <style:paragraph-properties fo:text-align="justify" style:justify-single-word="false"/>
      <style:text-properties fo:language="sr" fo:country="YU" fo:font-weight="bold" style:font-weight-asian="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style>
    <style:style style:name="P17"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21" style:family="paragraph" style:parent-style-name="Standard">
      <style:paragraph-properties fo:margin-top="0cm" fo:margin-bottom="0cm" fo:line-height="100%" fo:text-align="justify" style:justify-single-word="false"/>
      <style:text-properties style:font-name="Times New Roman" fo:font-size="12pt" fo:language="sr" fo:country="YU" fo:font-weight="bold" style:font-size-asian="12pt" style:font-weight-asian="bold" style:font-size-complex="12pt"/>
    </style:style>
    <style:style style:name="P22"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23"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24"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style>
    <style:style style:name="P25"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26" style:family="paragraph" style:parent-style-name="Standard">
      <style:paragraph-properties fo:margin-top="0cm" fo:margin-bottom="0cm" fo:line-height="100%" fo:text-align="justify" style:justify-single-word="false"/>
      <style:text-properties fo:font-size="12pt" fo:language="zxx" fo:country="none" style:text-underline-style="none" fo:font-weight="bold" style:font-size-asian="12pt" style:font-weight-asian="bold" style:font-size-complex="12pt" style:font-weight-complex="bold"/>
    </style:style>
    <style:style style:name="P27"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style>
    <style:style style:name="P28"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9" style:family="paragraph" style:parent-style-name="Standard">
      <style:paragraph-properties fo:margin-top="0cm" fo:margin-bottom="0cm" fo:line-height="100%" fo:text-align="justify" style:justify-single-word="false"/>
      <style:text-properties fo:color="#000000" style:font-name="Times New Roman2" fo:font-size="12pt" fo:letter-spacing="-0.007cm" fo:language="zxx" fo:country="none" fo:font-style="normal" style:text-underline-style="none" fo:font-weight="normal" fo:background-color="#ffffff" style:font-name-asian="Times New Roman2" style:font-size-asian="12pt" style:font-style-asian="normal" style:font-weight-asian="normal" style:font-name-complex="Times New Roman2" style:font-size-complex="12pt" style:font-style-complex="normal" style:font-weight-complex="normal" style:text-scale="105%"/>
    </style:style>
    <style:style style:name="P30" style:family="paragraph" style:parent-style-name="Standard">
      <style:paragraph-properties fo:margin-top="0cm" fo:margin-bottom="0cm" fo:line-height="100%" fo:text-align="justify" style:justify-single-word="false"/>
    </style:style>
    <style:style style:name="P31"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bold"/>
    </style:style>
    <style:style style:name="P32" style:family="paragraph" style:parent-style-name="Standard" style:master-page-name="First_20_Page">
      <style:paragraph-properties style:page-number="auto"/>
      <style:text-properties fo:language="sr" fo:country="YU" fo:font-weight="bold" style:font-weight-asian="bold" style:font-size-complex="12pt"/>
    </style:style>
    <style:style style:name="P33"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font-size="12pt" fo:language="zxx" fo:country="none" style:text-underline-style="none" fo:font-weight="bold" style:font-size-asian="12pt" style:font-weight-asian="bold" style:font-size-complex="12pt" style:font-weight-complex="bold"/>
    </style:style>
    <style:style style:name="T1" style:family="text">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T2" style:family="text">
      <style:text-properties style:use-window-font-color="true" style:font-name="Times New Roman" fo:font-weight="normal" fo:background-color="transparent" style:font-name-asian="Times New Roman2" style:font-weight-asian="normal" style:font-name-complex="Times New Roman2" style:font-weight-complex="bold"/>
    </style:style>
    <style:style style:name="T3" style:family="text">
      <style:text-properties style:use-window-font-color="true" fo:background-color="transparent" style:font-name-asian="Times New Roman2" style:font-name-complex="Times New Roman2"/>
    </style:style>
    <style:style style:name="T4" style:family="text">
      <style:text-properties style:use-window-font-color="true" fo:language="en" fo:country="US" fo:background-color="transparent" style:font-name-asian="Times New Roman2" style:font-name-complex="Times New Roman2"/>
    </style:style>
    <style:style style:name="T5" style:family="text">
      <style:text-properties style:use-window-font-color="true" style:font-name="Times New Roman2" fo:font-size="12pt" fo:background-color="transparent" style:font-name-asian="Times New Roman2" style:font-name-complex="Times New Roman2"/>
    </style:style>
    <style:style style:name="T6" style:family="text">
      <style:text-properties style:use-window-font-color="true" style:font-name="Times New Roman2" fo:font-size="12pt" fo:language="zxx" fo:country="none" fo:background-color="transparent" style:font-name-asian="Times New Roman2" style:font-name-complex="Times New Roman2"/>
    </style:style>
    <style:style style:name="T7" style:family="text">
      <style:text-properties style:use-window-font-color="true" fo:language="zxx" fo:country="none" fo:background-color="transparent" style:font-name-asian="Times New Roman2" style:font-name-complex="Times New Roman2"/>
    </style:style>
    <style:style style:name="T8" style:family="text">
      <style:text-properties fo:language="sr" fo:country="YU"/>
    </style:style>
    <style:style style:name="T9" style:family="text">
      <style:text-properties fo:language="sr" fo:country="YU" fo:font-weight="bold" style:font-weight-asian="bold" style:font-size-complex="12pt"/>
    </style:style>
    <style:style style:name="T10" style:family="text">
      <style:text-properties fo:language="sr" fo:country="YU" fo:font-weight="bold" style:font-weight-asian="bold" style:font-weight-complex="normal"/>
    </style:style>
    <style:style style:name="T11" style:family="text">
      <style:text-properties fo:language="sr" fo:country="YU" style:font-size-complex="12pt"/>
    </style:style>
    <style:style style:name="T12" style:family="text">
      <style:text-properties fo:language="zxx" fo:country="none"/>
    </style:style>
    <style:style style:name="T13" style:family="text">
      <style:text-properties fo:language="zxx" fo:country="none" fo:font-weight="bold" style:font-weight-asian="bold" style:font-weight-complex="bold"/>
    </style:style>
    <style:style style:name="T14" style:family="text">
      <style:text-properties fo:language="zxx" fo:country="none" fo:font-weight="bold" style:font-weight-asian="bold" style:font-size-complex="12pt"/>
    </style:style>
    <style:style style:name="T15" style:family="text">
      <style:text-properties fo:language="zxx" fo:country="none" fo:font-weight="bold" style:font-weight-asian="bold" style:font-weight-complex="normal"/>
    </style:style>
    <style:style style:name="T16" style:family="text">
      <style:text-properties fo:language="zxx" fo:country="none" fo:font-weight="normal" style:font-weight-asian="normal" style:font-weight-complex="normal"/>
    </style:style>
    <style:style style:name="T17" style:family="text">
      <style:text-properties fo:language="zxx" fo:country="none" style:font-size-complex="12pt"/>
    </style:style>
    <style:style style:name="T18" style:family="text">
      <style:text-properties fo:language="sh" fo:country="YU" style:font-size-complex="12pt"/>
    </style:style>
    <style:style style:name="T19" style:family="text">
      <style:text-properties fo:font-weight="normal" style:font-weight-asian="normal" style:font-weight-complex="normal"/>
    </style:style>
    <style:style style:name="T20" style:family="text">
      <style:text-properties style:font-name="Times New Roman"/>
    </style:style>
    <style:style style:name="T21" style:family="text">
      <style:text-properties style:font-name="Times New Roman" fo:font-weight="normal" style:font-weight-asian="normal" style:font-weight-complex="normal"/>
    </style:style>
    <style:style style:name="T22" style:family="text">
      <style:text-properties style:font-name="Times New Roman" fo:language="zxx" fo:country="none"/>
    </style:style>
    <style:style style:name="T23" style:family="text">
      <style:text-properties style:font-name="Times New Roman" fo:language="zxx" fo:country="none" fo:font-weight="normal" style:font-weight-asian="normal" style:font-weight-complex="normal"/>
    </style:style>
    <style:style style:name="T24" style:family="text">
      <style:text-properties style:font-name="Times New Roman" fo:language="en" fo:country="US" fo:font-weight="normal" style:font-weight-asian="normal" style:font-weight-complex="normal"/>
    </style:style>
    <style:style style:name="T25" style:family="text">
      <style:text-properties style:font-name="Times New Roman" fo:language="en" fo:country="US" style:text-underline-style="none" fo:font-weight="normal" style:font-weight-asian="normal" style:font-weight-complex="normal"/>
    </style:style>
    <style:style style:name="T26" style:family="text">
      <style:text-properties style:font-name="Times New Roman" fo:font-size="12pt" fo:language="zxx" fo:country="none" fo:font-weight="normal" style:font-size-asian="12pt" style:font-weight-asian="normal" style:font-size-complex="12pt" style:font-weight-complex="normal"/>
    </style:style>
    <style:style style:name="T27" style:family="text">
      <style:text-properties style:font-name="Times New Roman" style:text-underline-style="none" fo:font-weight="normal" style:font-weight-asian="normal" style:font-weight-complex="normal"/>
    </style:style>
    <style:style style:name="T28" style:family="text">
      <style:text-properties style:font-name="Times New Roman" fo:language="sr" fo:country="YU" style:text-underline-style="none" fo:font-weight="normal" style:font-weight-asian="normal" style:font-weight-complex="normal"/>
    </style:style>
    <style:style style:name="T29" style:family="text">
      <style:text-properties style:font-name="Times New Roman1" fo:font-size="12pt" fo:language="zxx" fo:country="none" fo:font-weight="normal" style:font-size-asian="12pt" style:font-weight-asian="normal" style:font-size-complex="12pt" style:font-weight-complex="normal"/>
    </style:style>
    <style:style style:name="T30" style:family="text">
      <style:text-properties fo:color="#000000" style:font-name="Times New Roman2" fo:letter-spacing="-0.007cm" fo:font-style="normal" style:text-underline-style="none" fo:font-weight="normal" fo:background-color="#ffffff" style:font-name-asian="Times New Roman2" style:font-style-asian="normal" style:font-weight-asian="normal" style:font-name-complex="Times New Roman2" style:font-style-complex="normal" style:font-weight-complex="normal" style:text-scale="105%"/>
    </style:style>
    <style:style style:name="T31" style:family="text">
      <style:text-properties fo:color="#000000" style:font-name="Times New Roman2" fo:letter-spacing="-0.007cm" fo:language="sr" fo:country="YU" fo:font-style="normal" style:text-underline-style="none" fo:font-weight="normal" fo:background-color="#ffffff" style:font-name-asian="Times New Roman2" style:font-style-asian="normal" style:font-weight-asian="normal" style:font-name-complex="Times New Roman2" style:font-style-complex="normal" style:font-weight-complex="normal" style:text-scale="105%"/>
    </style:style>
    <style:style style:name="T32"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11cm" svg:y="0cm" svg:width="2.388cm" svg:height="3.498cm" draw:z-index="1"><draw:image xlink:href="Pictures/20000008000025BE000037D1656C127C.svm" xlink:type="simple" xlink:show="embed" xlink:actuate="onLoad"/></draw:frame><draw:frame draw:style-name="fr2"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Standard"><text:span text:style-name="T14">УПРАВНИ</text:span><text:span text:style-name="T9"> СУД </text:span></text:p>
      <text:p text:style-name="P9">17 У 5076/16</text:p>
      <text:p text:style-name="P8"><text:span text:style-name="T17">12.05</text:span><text:span text:style-name="T11">.</text:span><text:span text:style-name="T18">20</text:span><text:span text:style-name="T17">17</text:span><text:span text:style-name="T18">. године</text:span></text:p>
      <text:p text:style-name="P12">Б Е О Г Р А Д</text:p>
      <text:p text:style-name="P3"/>
      <text:p text:style-name="P3">У ИМЕ НАРОДА </text:p>
      <text:p text:style-name="P16"/>
      <text:p text:style-name="P16"/>
      <text:p text:style-name="P21"><text:tab/><text:tab/><text:span text:style-name="T16">Управни суд, у већу састављеном од судија: Душице Маринковић, председника већа, Биљане Шундерић и Маријане Тафра Мирков, чланова већа, са судским саветником Тијом Бошковић, као записничарем, одлучујући у управном спору по тужби тужиоца Друштва за изнајмљивање некретнина “A.A.” д.о.о. из Б., Улица ..., <text:s/>чији је пуномоћник Драган Ивановић, адвокат из Београда, Трнска 7, против туженог Градског већа града Београда, ради поништаја решења број: 418-1144/15-ГВ од 21.01.2016. године, у правној ствари накнаде за коришћење грађевинског земљишта, </text:span><text:span text:style-name="T19">у</text:span><text:span text:style-name="T16"> нејавној седници већа, одржаној дана 12.05.2017. </text:span><text:span text:style-name="T19">године,</text:span><text:span text:style-name="T16"> донео је</text:span></text:p>
      <text:p text:style-name="P19"/>
      <text:p text:style-name="P19"/>
      <text:p text:style-name="P17">П Р Е С У Д У </text:p>
      <text:p text:style-name="P17"/>
      <text:p text:style-name="P17"/>
      <text:p text:style-name="P4"><text:span text:style-name="T10"><text:tab/><text:tab/></text:span><text:span text:style-name="T15">I<text:tab/></text:span><text:span text:style-name="T16">Тужба </text:span><text:span text:style-name="T13">СЕ ОДБИЈА</text:span><text:span text:style-name="T16">.</text:span></text:p>
      <text:p text:style-name="P2"/>
      <text:p text:style-name="P4"><text:span text:style-name="T16"><text:tab/><text:tab/></text:span><text:span text:style-name="T13">II</text:span><text:span text:style-name="T16"><text:tab/></text:span><text:span text:style-name="T13">ОДБИЈА СЕ</text:span><text:span text:style-name="T16"> захтев тужиоца за накнаду трошкова управног спора. </text:span></text:p>
      <text:p text:style-name="P2"/>
      <text:p text:style-name="P2"/>
      <text:p text:style-name="P7">О б р а з л о ж е њ е</text:p>
      <text:p text:style-name="P5"/>
      <text:p text:style-name="P5"/>
      <text:p text:style-name="P15"><text:span text:style-name="T21"><text:tab/><text:tab/>Оспореним решењем, </text:span><text:span text:style-name="T23">у ставу 1. диспозитива одбијен је, као неоснован, захтев тужиоца за оглашавање ништавим решења <text:s/>Секретаријата за финансије Градске управе града Београда, Управе јавних прихода града Београда, Сектора јавних прихода за подручја градских општина - Одељења Савски Венац бр. </text:span><text:span text:style-name="T24">I</text:span><text:span text:style-name="T23">-02-418-1/138/2012-016 од 27.02.2012. године, а у ставу 2. диспозитива одбачен је, као недопуштен, захтев тужиоца за укидање по праву надзора решења Секретаријата за финансије Градске управе града Београда, Управе јавних прихода града Београда, Сектора јавних прихода за подручја градских општина - Одељења Савски Венац бр. </text:span><text:span text:style-name="T24">I</text:span><text:span text:style-name="T23">-02-418-1/138/2012-016 од 27.02.2012. године. Наведеним решењем првостепеног органа бр. </text:span><text:span text:style-name="T24">I</text:span><text:span text:style-name="T23">-02-418-1/138/2012-016 од 27.02.2012. године, тужиоцу је утврђена накнада за коришћење грађевинског земљишта за период од 01.01.2012. до 31.12.2012. године за пословни простор у Б., ул. ..., (прва зона), Група ..., површине 20,00</text:span><text:span text:style-name="T26">м</text:span><text:span text:style-name="T29">²</text:span>, <text:span text:style-name="T12">у износу од 40.920,00 динара. </text:span></text:p>
      <text:p text:style-name="P11"/>
      <text:p text:style-name="P15"><text:soft-page-break/><text:span text:style-name="T12"><text:tab/><text:tab/></text:span><text:span text:style-name="T23">Тужбом поднетом овом суду дана 25.03.2016. године, тужилац оспорава законитост решења туженог органа због повреда правила поступка, погрешно и непотпуно утврђеног чињеничног стања и погрешне примене материјалног права. Указује да тужени није дао јасне разлоге зашто није ценио достављено мишљење Министарства финансија од 22.06.2010. године и пресуду Управног суда 23 У 12323/13 од 02.10.2015. године, већ је само навео да ови докази нису били од утицаја на другачије решење ове управне ствари. Сматра да је чињенично стање потпуно нејасно, будући да је објекат у улици ...., у власништву Републике Србије, а да би се утврдило да ли је тужилац корисник предметне непокретности у формалном, стварноправном смислу, било је потребно применити Закон о јавној својини и Закон о државном премеру и катастру који уређује начин стицања права на непокретностима, при чему ни првостепени ни другостепени орган ове прописе нису применили приликом доношења оспореног решења. Даље је навео да је Влада Републике Србије донела Закључак од 16.07.2009. године, а потом је Република Србија са тужиоцем, преко Републичке дирекције за имовину, закључила Уговор дана 22.07.2009. године, Анекс 1 Уговора дана 17.09.2010. године и Анекс 2 Уговора дана 11.05.2012. године. У Закључку Владе Републике Србије констатовано је да је Република Србија власник и корисник непокретности. Наиме, Уговором о давању на коришћење непокретности одређено је да је Република Србија власник и корисник непокретности намењених за смештај страних дипломатско – конзуларних представништава, дипломатских и <text:s/>других страних представника, трговинских и других представништава и представника у Републици Србији, те да се <text:s/>тужиоцу, на основу наведеног уговора, дају на привремено коришћење, управљање и одржавање без права располагања, осим давања у закуп, непокретности у власништву Републике Србије. Указује да тужилац није ни корисник предметне непокретности у стварноправном смислу, у складу са чланом 25. Закона о јавној својини и чланом 60. став 1. Закона о државно премеру и катастру, а није корисник ни у смислу члана 20. Закона о јавној својини, јер није ни државни орган ни организација, нити орган и организација аутономне покрајине јединице локалне самоуправе, нити предметну непокретност користи за обављање своје пословне делатности. Осим наведеног, ниједном одредбом Одлуке о накнади за коришћење грађевинског земљишта није наведено да накнаду плаћа лице које од објеката на било који начин остварује приход, при чему тужени констатује да спорни објекат у 2012. години није био у закупу. <text:s/>Навео је и то да је у првостепеном управном поступку повређено начело законитости из члана 4. Закона о пореском поступку и пореској администрацији и начела прописана одредаба чл. 6.,8., 9. и 10. Закона о општем управном поступку, као и одредба члана 125. тог закона. Са наведних разлога, предложио је да суд, након одржане усмене расправе, уважи тужбу, поништи оспорено решење и огласи ништавим решење првостепеног органа од 27.02.2012. године и обавеже туженог да му надокнади трошкове за састав тужбе по АТ у износу од 16.500,00 динара са законском затезном каматом од дана доношења одлуке до исплате и трошкове на име таксе на тужбу и одлуку.</text:span></text:p>
      <text:p text:style-name="P6"/>
      <text:p text:style-name="P20"><text:tab/><text:tab/>У одговору на тужбу тужени орган је остао у свему при разлозима из образложења оспореног решења и предложио да суд одбије тужбу као неосновану.</text:p>
      <text:p text:style-name="P20"/>
      <text:p text:style-name="P23"><text:tab/><text:tab/>Решавајући овај управни спор без одржавања усмене расправе, сагласно одредби члана 33. став 2. Закона о управним споровима (“Службени гласник РС”, <text:span text:style-name="T8">бр.</text:span> <text:soft-page-break/>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p>
      <text:p text:style-name="P23"/>
      <text:p text:style-name="P23"/>
      <text:p text:style-name="P23"><text:tab/><text:tab/><text:span text:style-name="T5">Из списа предмета и образложења оспореног решења произлази да је то решење донето у извршењу пресуде Управног суда </text:span><text:span text:style-name="T6">22 У</text:span><text:span text:style-name="T5"> </text:span><text:span text:style-name="T6">1</text:span><text:span text:style-name="T5">6</text:span><text:span text:style-name="T6">79</text:span><text:span text:style-name="T5">/1</text:span><text:span text:style-name="T6">4</text:span><text:span text:style-name="T5"> од </text:span><text:span text:style-name="T6">18</text:span><text:span text:style-name="T5">.</text:span><text:span text:style-name="T6">11</text:span><text:span text:style-name="T5">.201</text:span><text:span text:style-name="T6">5</text:span><text:span text:style-name="T5">. године и да је у поновном поступку </text:span><text:span text:style-name="T6">након што су списи достављени првостепеном органу, тај орган све списе доставио Градском већу града Београда на одлучивање, као стварно надлежном органу, у складу са налогом из наведене пресуде. </text:span><text:tab/></text:p>
      <text:p text:style-name="P23"/>
      <text:p text:style-name="P23"><text:tab/><text:tab/>Из списа предмета и образложења оспореног решења даље произлази да је <text:s/>решењем првостепеног органа од 27.02.2012. године тужиоцу утврђена накнада за коришћење грађевинског земљишта за објекат у Б., у улици ..., за период од 01.01.2012. године до 31.12.2012. године, у укупном износу од 40.920,00 динара. Тужилац је дана 20.06.2013. године поднео туженом органу захтев ради оглашавања ништавим наведеног решења или да се исто укине по основу службеног надзора у смислу члана 253. став 2. Закона о општем управном поступку, са разлога што су у проведеном поступку погрешно оцењени докази, погрешно изведен закључак о лицу које представља пореског обвезника и погрешно примењени прописи, <text:span text:style-name="T12">те </text:span>повређене одредбе Закона о пореском поступку и пореској администрацији и Закона о општем управном поступку. Поступајући по наведеном захтеву, тужени орган је утврдио да тужилац против решења од 27.02.2012. године није изјавио жалбу, тако да је исто постало коначно и правноснажно и да је тим решењем тужиоцу наведена обавеза утврђена на основу чл. 2а. и 54. Закона о пореском поступку и пореској администрацији (''Сл.гласник РС'' бр. 80/02...93/12) и члана 60. Закона о финансирању локалне самоуправе (''Сл.гласник РС'' бр.62/06...93/12), док је висина накнаде, рокови и начин плаћања одређен на основу одредаба Одлуке о накнади за коришћење грађевинског земљишта (''Сл.лист Београда'' бр.37/04...65/12). Тужени је даље навео да је дана 22.07.2009. године између <text:s/>Републике Србије – Републичке дирекције за имовину, као власника непокретности – пословног простора у Б., ... и тужиоца, закључен уговор о давању на привремено коришћење, управљање и одржавање непокретности у власништву Републике Србије, <text:span text:style-name="T20">намењених за смештај дипломатско - конзуларних представништава, дипломатских и других страних представника, трговинских и других представништава и представника у Републици Србији и Анекси уговора од 17.09.2010. године и 11.05.2012. године, и да је на основу Закључка Владе Републике Србије 05 бр. 00-295/2009-02 од 16.07.2009. године, тужилац добио на привремено коришћење, управљање и одржавање, без права располагања, осим давања у закуп, као и без уписа права коришћења у јавне књиге. </text:span><text:span text:style-name="T22">У</text:span><text:span text:style-name="T20">видом у податке Агенције за привредне регистре, утврђено да је претежна делатност тужиоца изнајмљивање властитих или изнајмљених некретнина и управљање њима (шифра 68.20), с тим да предметни објекат у 2012. години није био у закупу. Како је основним уговором од 22.07.2009. године, између осталог, уговорено да тужилац наплаћује закупнину по закљученим уговорима и од тих прихода за покриће трошкова пословања користи до 30%, те како се на основу издавања у закуп остварују одређени приходи, то тужилац има обавезу извршавања </text:span><text:soft-page-break/><text:span text:style-name="T20">законских и других обавеза у вези са тим непокретностима, где спада и плаћање накнаде за коришћење грађевинског земљишта, па је правилно означен као обвезник накнаде за коришћење грађевинског земљишта и обавезан да плати наканду за коришћење грађевинског земљишта, с обзиром да се у конкретном случају одредбе Закона и одлуке не могу примењивати на закупца, већ на подносиоца захтева који је Уговором преузео права коришћења, управљања, одржавања и издавања у закуп објеката и остваривања прихода у вези са предметним објектом. Код напред наведеног, тужени орган је у ставу 1. диспозитива оспореног решења одбио захтев тужиоца за оглашавање ништавим решења од 27.02.2012. године, с обзиром да захтев није садржао ниједан од разлога ништавости који су прецизно и таксативно предвиђени чланом 257. Закона о општем управном поступку, док је у ставу 2. диспозитива одбацио захтев тужиоца за укидање истог решења по праву надзора, налазећи да тужилац сагласно одредби члана 254. став 2. истог закона није легитимисан за подношење таквог захтева.</text:span></text:p>
      <text:p text:style-name="P22"/>
      <text:p text:style-name="P30"><text:span text:style-name="T23"><text:tab/><text:tab/>Одредбом члана 257. Закона о општем управном поступку </text:span><text:span text:style-name="T26">(“Службени лист СРЈ” бр. 33/97 и 31/01 и “Службени гласник РС” бр. 30/10)</text:span><text:span text:style-name="T23">, прописано је да се ништавим оглашава решење: 1) које је у управном поступку донесено у ствари из судске надлежности или у ствари о којој се уопште не може решавати у управном поступку; 2) које би својим извршењем могло проузроковати неко дело кажњиво по кривичном закону; 3) чије извршење није могуће; 4) које је донео орган без претходног захтева странке (члан 116), а на то странка није накнадно, изричито или прећутно пристала и 5) које садржи неправилност која је по некој изричитој законској одредби предвиђена као разлог ништавости.</text:span></text:p>
      <text:p text:style-name="P22"/>
      <text:p text:style-name="P30"><text:span text:style-name="T23"><text:tab/><text:tab/></text:span><text:span text:style-name="T26">Одредбом члана 254. став 2. <text:s/>Закона о општем управном поступку, прописано је да н</text:span><text:span text:style-name="T32">адлежни орган доноси решење о поништењу решења по службеној дужности, по захтеву странке или јавног тужиоца, а решење о укидању - по службеној дужности или по захтеву јавног тужиоца.</text:span></text:p>
      <text:p text:style-name="P28"/>
      <text:p text:style-name="P23"><text:tab/><text:tab/>Полазећи од чињенице да је тужиоцу утврђена накнада за коришћење грађевинског земљишта за 2012. годину правноснажним решењем од 27.02.2012. године, као и разлога из захтева за оглашавање ништавим тог решења, Управни суд налази да је правилно поступио тужени орган када је у ставу 1. диспозитива оспореног решења, одбио захтев тужиоца за оглашавање ништавим решења првостепеног органа о утврђивању накнаде за коришћење грађевинског земљишта, јер и по оцени суда, нису били испуњени услови из цитиране одредбе члана 257. Закона о општем управном поступку да се решење огласи ништавим.</text:p>
      <text:p text:style-name="P23"/>
      <text:p text:style-name="P23"><text:tab/><text:tab/>Поред наведеног, правилно је поступио тужени и када је у ставу 2. диспозитива оспореног решења, одбацио захтев тужиоца за укидање решење по основу службеног <text:s/>надзора, јер тужилац сагласно одредби члана 254. став 2. истог закона, није легитимисан за подношење таквог захтева. За своју одлуку тужени је дао разлоге, које у свему прихвата и овај суд.</text:p>
      <text:p text:style-name="P23"/>
      <text:p text:style-name="P23"><text:tab/><text:tab/>Суд је ценио наводе тужбе у којима тужилац понавља наводе из захтева, али је нашао да ти наводи нису од утицаја на законитост оспореног решења, јер се и наводима тужбе у суштини оспорава законитост решења од 27.02.2012. године, којим је <text:soft-page-break/>тужилац обавезан на плаћање накнаде за коришћење грађевинског земљишта, а не законитост решења којим је одбијен захтев тужиоца за оглашавање ништавим решења од 27.02.2012. године, односно одбачен захтев за укидање истог решења по праву надзора. </text:p>
      <text:p text:style-name="P23"/>
      <text:p text:style-name="P25"><text:span text:style-name="T27"><text:tab/><text:tab/>Са изнетих разлога, налазећи да оспореним решењем није повређен закон на штету тужиоца,</text:span><text:span text:style-name="T28"> Управни суд је, применом одредбе</text:span><text:span text:style-name="T27"> </text:span><text:span text:style-name="T28">члана</text:span><text:span text:style-name="T27"> </text:span><text:span text:style-name="T28">4</text:span><text:span text:style-name="T27">0. </text:span><text:span text:style-name="T28">став </text:span><text:span text:style-name="T27">2</text:span><text:span text:style-name="T28">.</text:span><text:span text:style-name="T27"> Закона о управним споровима, одлучио као</text:span><text:span text:style-name="T28"> у </text:span><text:span text:style-name="T27">ставу </text:span><text:span text:style-name="T25">I</text:span><text:span text:style-name="T27"> </text:span><text:span text:style-name="T2">диспозитива пресуде.</text:span></text:p>
      <text:p text:style-name="P31"/>
      <text:p text:style-name="P25"><text:span text:style-name="T2"><text:tab/><text:tab/>Оспорено решење је, по оцени суда, правилно и на закону засновано те нема основа за његов поништај. У вези са тим нема ни услова да, по предлогу тужиоца, суд применом члана 43. став 1. </text:span><text:span text:style-name="T31">Закона о управним споровима</text:span><text:span text:style-name="T30"> пресудом реши ову правну ствар у спору пуне јурисдикције. </text:span></text:p>
      <text:p text:style-name="P29"/>
      <text:p text:style-name="P29"/>
      <text:p text:style-name="P20"><text:span text:style-name="T3"><text:tab/><text:tab/>Суд је одбио као неоснован захтев тужиоца за накнаду трошкова управног спора, </text:span><text:span text:style-name="T7">с обзиром на</text:span><text:span text:style-name="T3"> успех тужиоца у </text:span><text:span text:style-name="T7">овом</text:span><text:span text:style-name="T3"> </text:span><text:span text:style-name="T7">поступку</text:span><text:span text:style-name="T3">, па је одлучио као у ставу </text:span><text:span text:style-name="T4">II</text:span><text:span text:style-name="T3"> диспозитива пресуде, применом одредаба чланова 150. и 153. Закона о парничном поступку (“Службени гласник РС” бр. 72/11...55/14), које се примењују у управном спору на основу одредбе члана 74. Закона о управним споровима. </text:span></text:p>
      <text:p text:style-name="P27"/>
      <text:p text:style-name="P17">ПРЕСУЂЕНО У УПРАВНОМ СУДУ </text:p>
      <text:p text:style-name="P17">Дана 12.05.2017. године, 17 У 5076/16</text:p>
      <text:p text:style-name="P17"/>
      <text:p text:style-name="P18">Записничар <text:s text:c="83"/>Председник већа-судија</text:p>
      <text:p text:style-name="P24"><text:span text:style-name="T12">Тија Бошковић, </text:span><text:span text:style-name="T12">с.р.</text:span><text:tab/><text:tab/><text:tab/><text:tab/><text:tab/> <text:s text:c="8"/><text:span text:style-name="T12">Душица Маринковић, </text:span><text:span text:style-name="T12">с.р.</text:span></text:p>
      <text:p text:style-name="P26"/>
      <text:p text:style-name="P26"/>
      <text:p text:style-name="P13">За тачност отправка</text:p>
      <text:p text:style-name="P13">Управитељ писарнице</text:p>
      <text:p text:style-name="P10">Дејан Ђурић</text:p>
      <text:p text:style-name="P14"/>
      <text:p text:style-name="P33">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21cm"/>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56"/><text:page-number text:select-page="current">5</text:page-number> <text:s text:c="38"/><text:span text:style-name="MT1">17 У 5076/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H37M4S</meta:editing-duration>
    <meta:editing-cycles>114</meta:editing-cycles>
    <meta:generator>OpenOffice/4.1.1$Win32 OpenOffice.org_project/411m6$Build-9775</meta:generator>
    <dc:date>2019-06-03T10:41:01.83</dc:date>
    <meta:print-date>2017-05-22T12:30:04.09</meta:print-date>
    <meta:printed-by>Sanja Mitović</meta:printed-by>
    <dc:creator>Milka Babić</dc:creator>
    <meta:document-statistic meta:table-count="0" meta:image-count="2" meta:object-count="0" meta:page-count="5" meta:paragraph-count="34" meta:word-count="2001" meta:character-count="13397"/>
    <meta:user-defined meta:name="Info 1"/>
    <meta:user-defined meta:name="Info 2"/>
    <meta:user-defined meta:name="Info 3"/>
    <meta:user-defined meta:name="Info 4"/>
  </office:meta>
</office:document-meta>
</file>