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76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76cm"/>
        </style:tab-stops>
      </style:paragraph-properties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style:text-underline-style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zxx" fo:country="none"/>
    </style:style>
    <style:style style:name="T12" style:family="text">
      <style:text-properties fo:color="#000000" style:font-name="Times New Roman" fo:font-size="12pt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fo:color="#000000" style:font-name="Times New Roman" fo:language="zxx" fo:country="none" style:font-name-asian="Verdana" style:font-name-complex="Verdana"/>
    </style:style>
    <style:style style:name="T15" style:family="text">
      <style:text-properties fo:color="#000000" style:font-name="Times New Roman" fo:language="zxx" fo:country="none" style:text-underline-style="none" fo:font-weight="normal" style:font-name-asian="Verdana" style:font-weight-asian="normal" style:font-name-complex="Verdana" style:font-weight-complex="normal"/>
    </style:style>
    <style:style style:name="T16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<text:span text:style-name="T2">УПРАВНИ</text:span><text:span text:style-name="T6"> СУД </text:span></text:p>
      <text:p text:style-name="P7">23 У.6740/15</text:p>
      <text:p text:style-name="P13"><text:span text:style-name="T1">18</text:span><text:span text:style-name="T1">.05.</text:span><text:span text:style-name="T8">20</text:span><text:span text:style-name="T1">17</text:span><text:span text:style-name="T8">. године</text:span></text:p>
      <text:p text:style-name="P14">Б Е О Г Р А Д</text:p>
      <text:p text:style-name="P8">У ИМЕ НАРОДА</text:p>
      <text:p text:style-name="P10"/>
      <text:p text:style-name="P19"><text:span text:style-name="T17"><text:tab/><text:tab/>Управни суд, у већу састављеном од судија: Стева Ђурановића, председника већа, <text:s/>Руже Урошевић и мр Весне Чогурић, <text:s/>чланова већа, са судским саветником Миром Стевић Капус, као записничарем, одлучујући у управном спору по тужби тужиље </text:span><text:span text:style-name="T17">А.А. из ..., ... ..., поднетој ради поништаја решења <text:s/>Жалбене комисије судова <text:s/>у Београду, ради поништаја решења број </text:span><text:span text:style-name="T17">112-01-00013/2015-01</text:span><text:span text:style-name="T1"> од 06.03.2015. године, у предмету престанак радног односа, у нејавној седници већа одржаној дана 18.05.2017. године, донео је </text:span></text:p>
      <text:p text:style-name="P10"/>
      <text:p text:style-name="P8">П Р Е С У Д У </text:p>
      <text:p text:style-name="P8"/>
      <text:p text:style-name="P19"><text:span text:style-name="T17"><text:tab/><text:tab/>Тужба </text:span>СЕ УВАЖАВА, ПОНИШТАВА <text:span text:style-name="T17">решење <text:s/></text:span><text:span text:style-name="T17">Жалбене комисије судова <text:s/>у Београду, <text:s/>број 112-01-00013/2015-01</text:span> од 06.03.2015. године <text:span text:style-name="T1">и предмет </text:span><text:span text:style-name="T4">ВРАЋА</text:span><text:span text:style-name="T1"> надлежном органу на поновно одлучивање.</text:span></text:p>
      <text:p text:style-name="P10"/>
      <text:p text:style-name="P8">О б р а з л о ж е њ е </text:p>
      <text:p text:style-name="P8"/>
      <text:p text:style-name="P10"><text:tab/><text:tab/>Оспореним решењем одбијена је, као неоснована, жалба <text:s/>тужиље <text:s/>изјављена против решења <text:span text:style-name="T1">в.ф. председника Основног суда у Ваљева V СУ бр. ... од 30.04.2012. године, којим је, у ставу I диспозитива, утврђено да је тужиља, државни службеник у Основном суду у Ваљеву, нераспоређена почев од 11.06.2010. године, а у ставу II диспозитива, <text:s/>да жалба не одлаже извршење решења.</text:span></text:p>
      <text:p text:style-name="P10"><text:tab/><text:tab/>Тужбом <text:s/>поднетом Управном суду дана <text:span text:style-name="T1">30.04.2015.</text:span> године, тужиља је оспори<text:span text:style-name="T1">ла</text:span> законитост решења туженог органа <text:span text:style-name="T1">са свих законом прописаних разлога, <text:s/>истичући да није поново добијала решење в.ф. председника Основног суда у Ваљеву V СУ бр. ... од 30.04.2012. године, да није изјављивала жалбу те да не зна о којој жалби је одлучивао тужени орган. <text:s/>Сматра да је оспорено решење незаконито јер је супротно одредбама Закона о државним службеницима, Закона о општем управном поступку и Уставу Републике Србије, те да се не зна када је радни однос тужиљи престао. Наводи да је радно место уписничара са даном 30.04.2012. године у Основном суду у Ваљеву престало да постоји, јер је земљишна књига у суду угашена са даном 24.01.2012. године, <text:s/>те да је Весна Бајић распоређена на непостојеће радно место. Даље је навела да тужени није променио ни једну одредбу Закона о државним службеницима, и оспорава да није било места да се изврши распоређивање тужиље и на одговарајуће и на неодговарајуће радно место, односно да је било места и у Одељењу за извршења и у архиви. <text:s/>Са изнетих разлога предложила је да суд тужбу уважи и <text:s/>оспорено решење поништи. <text:s/></text:span></text:p>
      <text:p text:style-name="P10"><text:soft-page-break/><text:tab/><text:tab/>Тужени орган у одговору на тужбу, остао је у свему при разлозима из образложења оспореног решења, и предложио је да суд тужбу обије, као неосновану.</text:p>
      <text:p text:style-name="P5"><text:span text:style-name="T5"><text:tab/><text:tab/>Решавајући овај управни спор без одржавања усмене расправе, јер је предмет спора такав да очигледно не изискују непосредно саслушање <text:s/>странака у смислу одредбе члана </text:span><text:span text:style-name="T7">33. став 2. Закона о управним споровима (''Службени гласник РС'', број 111/09), <text:s/></text:span><text:span text:style-name="T5">и испитујући законитост оспореног решења у границама захтева из <text:s/>тужбе, у складу са одредбом члана 41. став 1. наведеног закона, Управни суд је, по оцени навода тужбе, одговора на тужбу и списа предмета ове управне ствари нашао да </text:span><text:span text:style-name="T5">је </text:span><text:span text:style-name="T5">тужба <text:s/>основана.</text:span></text:p>
      <text:p text:style-name="P5"><text:span text:style-name="T5"><text:tab/><text:tab/>Из стања у списима предмета и образложења оспореног решења произлази да је исто донето у извршењу пресуде Управног суда 1 У.10951/12 од 25.12.2014. године, којим је уважена тужба овде тужиљ</text:span><text:span text:style-name="T5">е,</text:span><text:span text:style-name="T5"> поништено решење <text:s/>Жалбене комисије судова у Београду број 112-01-00071/2012-01од 03.07.2012. године и предмет враћен туженом органу на поновно одлучивање. Оваква одлука донета је са разлога што </text:span><text:span text:style-name="T5">је</text:span><text:span text:style-name="T5"> тужени орган уз одговор на тужбу доставио само део списа ове управне ствари у којима се не налази решење туженог број 112-01-00477/2010-01 од 24.09.2010. године, којим је поништено раније донето решење <text:s/>в.ф. председника Основног суда у Ваљеву V СУ бр. 39/10-49 од 14.06.2010. године. Код наведеног услед недостатка доказа <text:s/>који су према примењеном матријално правном пропису релевантни,по оцени суда оспорено решење захваћено је повредом правила поступка из члана 199. став 2. Закона о општем управном поступку, са којих разлога је донета одлука као у диспозитиву <text:s/>пресуде 1 У.10951/12 од 25.12.2014. године. </text:span></text:p>
      <text:p text:style-name="P11"><text:tab/><text:tab/>У поновном поступку а поступајући у извршењу пресуде Управног суда 1.У.10951/12 од 25.12.2014. године, тужени орган прибавио је решење број 112-01-00477/2010-01 од 24.09.2010. године, које је приложено у списима предмета достављеним уз одговор на тужбу.</text:p>
      <text:p text:style-name="P5"><text:span text:style-name="T5"><text:tab/><text:tab/>Из стања у списима предмета и обраложења оспореног решења произлази да је тужиља до дана 31.12.2009. године била распоређена на радно место-уписничар у Општинском суду у Мионици. Даље је утврђено да је Правилник о унутрашњем уређењу и систематизацији радних места I СУ.бр. 9/10-3 од 20.05.2010. године ступио на снагу 11.06.2010. године, те да су <text:s/>се <text:s/>тог дана <text:s/>стекли услови за распоређивање запослених, који су до тада били у статусу привремено распоређених, односно привремено нераспоређених, према Привременом правилнику о унутрашњем уређењу и систематизацији радних места бр. 110-00-00079/2009-03 од 07.10.2010. године, који је донела министар правде. Даље је у проведеном поступку утврђено да је при распоређивњу на радна места по правилнику, остала упражњена једна извршилачка позиција на радном месту-референт у земљишној књизи, <text:s/>која до доношења решења првостепеног органа од 30.04.2012. године није попуњена. Првостепени орган је упогледу државних службеника </text:span><text:span text:style-name="T5">А.А.</text:span><text:span text:style-name="T5"> овде тужиље, </text:span><text:span text:style-name="T5">Б.Б.</text:span><text:span text:style-name="T5">, </text:span><text:span text:style-name="T5">В.В.</text:span><text:span text:style-name="T5">, </text:span><text:span text:style-name="T5">Г.Г.</text:span><text:span text:style-name="T5">, </text:span><text:span text:style-name="T5">Д.Д.</text:span><text:span text:style-name="T5">, </text:span><text:span text:style-name="T5">Ђ.Ђ.</text:span><text:span text:style-name="T5">, </text:span><text:span text:style-name="T5">Е.Е.</text:span><text:span text:style-name="T5"> и </text:span><text:span text:style-name="T5">Ж.Ж.</text:span><text:span text:style-name="T5"> које су привремено нераспоређени државни службеници, за које су донета решења да су нераспоређене и која су решења поништена решењима Жалбене комисије судова, узете у обзир приликом распоређивања на упражњено радно место. Позивајући се на одредбе члана 134.став 1. и 2., 133. став 1. и члана 91. Закона о државним службеницима, првостепени орган утврдио да је тужиља до 31.12.2009. године, радила у Општинском суду у Мионици на радном месту уписничар, те да је за 2007., 2008. и </text:span><text:soft-page-break/><text:span text:style-name="T5">2009. годину оцењена са највишом оценом, да је </text:span><text:span text:style-name="T5">Б.Б.</text:span><text:span text:style-name="T5"> за 2008. годину оцењена са “нарочито се истиче”, а 2007. и 2009. године се налазила на породиљском одсуству тако да није оцењена за те године. Са изнетих разлога, упоређивањем послова <text:s/>који се обављају на радним местима на којима су поменуте радиле, утврђено је да су послови на радним местима уписничар и референт у земљишној књизи најсличнији по садржини и комплексности <text:s/>тако да су, на основу члана 134. став 1. Закона, за распоређивање на упражњено радно место узете у обзир </text:span><text:span text:style-name="T5">Ж.Ж.</text:span><text:span text:style-name="T5">, </text:span><text:span text:style-name="T5">А.А.</text:span><text:span text:style-name="T5"> и </text:span><text:span text:style-name="T5">Б.Б.</text:span><text:span text:style-name="T5">. Првостепени орган је на основу члана 133.став 1. Закона одлучио да се распореди </text:span><text:span text:style-name="T5">Б.Б.</text:span><text:span text:style-name="T5"> на радно место уписничар, која има идентичне оцене као </text:span><text:span text:style-name="T5">А.А.</text:span><text:span text:style-name="T5">, те да је у оваквој ситуацији једна морала бити нераспоређена. Тужени орган је у поновном поступку по жалби тужиље на решење пвостепеног органа од 30.04.2012. године, утврдио да је првостепени орган правилно донео решење позивајући се на одредбе члана 134. став 1. и члана 133. <text:s/>став 2. Закона о државним службеницима. Наводи жалбе којима се указује да је решење донето 30.04.2012. године а <text:s/>да је жалиља нераспоређена 11.06.2010. године, чиме решење делује ретроактивно и да је незаконито јер делује ретроактивно нису основани јер је утврђено да је Правилник о унутрашњем уређењу и систематизацији <text:s/>радних места у основном суду у Ваљеву ступио на снагту 11.06.2010. године, од ког дана су распоређени државни <text:s/>службеници, а они који нису могли бити распоређени због смањеног броја <text:s/>извршилачких радних места остали су нераспоређени због чега се не ради о ретроактивном дејству решења. Са изнетих разлога тужени орган је донео одлуку као у диспозитиву оспореног решења на основу члана 230. став 1. Закона о општем управном поступку.</text:span></text:p>
      <text:p text:style-name="P12"><text:span text:style-name="T10"><text:tab/><text:tab/>Код напред изнетог чињеничног и правног стања ове управне ствари, </text:span><text:span text:style-name="T11">основано се наводима тужбе указује да је оспореним решењем повређен закон на штету тужиље. </text:span></text:p>
      <text:p text:style-name="P6"><text:span text:style-name="T11"><text:tab/><text:tab/>Одредбом члана 133. став 1. Закона о државним службеницима ( “Службени гласник РС” бр. 79/05...99/14) прописано је да а</text:span><text:span text:style-name="T14">ко Правилник буде тако измењен да нека радна места буду укинута или број државних службеника смањен, прекобројни државни службеници премештају се на друга одговарајућа радна места, а предност имају они са бољим оценама у последње три године.</text:span></text:p>
      <text:p text:style-name="P6"><text:span text:style-name="T14"><text:tab/><text:tab/>У конкретном случају по оцени суда из разлога датих у образложењу оспореног решења не произлази основаност закључка туженог органа да је </text:span><text:span text:style-name="T15">првостепени орган правилно донео ожалбено решење позивајући се на одредбе члана 134. став 1. и члана 133. <text:s/>став 2. Закона о државним службеницима, када је на основу члана 133. став 1. Закона о државним службеницима одлученио да се распореди </text:span><text:span text:style-name="T15">Б.Б.</text:span><text:span text:style-name="T15">, на радно место уписничар која има идентичне оцене као и тужиља, али да је једна морала остати нераспоређена те да није остало ни једно радно место на које је тужиља могла бити распоређена. Наиме, из разлога образложења и ожалбеног и оспореног решења не произлази да је у конкретном случају правилно примењена одредба члана 133. став 1. Закона о државним службеницима. Ово стога што је у проведеном поступку <text:s/>утврђено да је тужиља од 31.12.2009. године, радила у Општинском суду у Мионици на радном месту уписничар, те да је за 2007., 2008. и 2009. годину оцењена са највишом оценом, да је </text:span><text:span text:style-name="T15">Б.Б.</text:span><text:span text:style-name="T15"> за 2008. годину оцењена са “нарочито се истиче”, а 2007. и 2009. године се налазила на породиљском одсуству тако да није оцењена за те године. При томе у погледу </text:span><text:span text:style-name="T15">Б.Б.</text:span><text:span text:style-name="T15"> није утврђено на ком радном месту је била распоређена до 31.12.2009. </text:span><text:soft-page-break/><text:span text:style-name="T15">године, те да ли је и којом оценом оцењена пре 2007. године, обзиром да је оцењивање државних службеника уведено одредбом члана 133. став 1. Закона о државним службеницима (“Службени гласник РС” бр. 79/05) који је ступио на снагу 01.06.2006. године.</text:span></text:p>
      <text:p text:style-name="P16"><text:span text:style-name="T12"><text:tab/><text:tab/></text:span><text:span text:style-name="Font_20_Style21"><text:span text:style-name="T13">Са изнетих разлога, налазећи да је оспореним решењем повређен закон на штету тужиоца, Управни суд је одлучио као у диспозитиву пресуде, применом одредбе члана 40. став 2. Закона о управним споровима и предмет вратио надлежном органу на поновно одлучивање, сагласно одредби члана 42. став 1. истог закона, при чему је тужени орган дужан да поступи у свему у складу са правним схватањем <text:s/>и примедбама суда у погледу поступка, сагласно одредби члана 69. став 2. Закона о управним споровима.</text:span></text:span></text:p>
      <text:p text:style-name="P15"/>
      <text:p text:style-name="P8">ПРЕСУЂЕНО У УПРАВНОМ СУДУ</text:p>
      <text:p text:style-name="P8">дана <text:span text:style-name="T1">18</text:span>.05.2017. године, 23 У.<text:span text:style-name="T1">6740</text:span>/15</text:p>
      <text:p text:style-name="P8"/>
      <text:p text:style-name="P9">Записничар <text:s text:c="77"/>Председник већа-судија</text:p>
      <text:p text:style-name="P9">Мира Стевић Капус,<text:span text:style-name="T1">с.р.</text:span> <text:s text:c="60"/>Стево Ђурановић,<text:span text:style-name="T1">с.р.</text:span></text:p>
      <text:p text:style-name="P9"/>
      <text:p text:style-name="P9"/>
      <text:p text:style-name="P3">За тачност отправка</text:p>
      <text:p text:style-name="P3">Управитељ писарнице</text:p>
      <text:p text:style-name="P3">Дејан Ђурић</text:p>
      <text:p text:style-name="P17"><text:span text:style-name="T16">ЉЛ/Р</text:span><text:span text:style-name="T16">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MT1" style:family="text">
      <style:text-properties fo:language="zxx" fo:country="none" fo:font-weight="bold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125"/><text:span text:style-name="MT1">23 У.6740/15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11:36:07.54</meta:creation-date>
    <meta:editing-duration>PT2H10M45S</meta:editing-duration>
    <meta:editing-cycles>19</meta:editing-cycles>
    <meta:generator>OpenOffice/4.1.1$Win32 OpenOffice.org_project/411m6$Build-9775</meta:generator>
    <dc:title>template upravni BGD</dc:title>
    <dc:date>2020-07-27T14:48:50.99</dc:date>
    <dc:creator>Sanda Grujić</dc:creator>
    <meta:document-statistic meta:table-count="0" meta:image-count="1" meta:object-count="0" meta:page-count="4" meta:paragraph-count="31" meta:word-count="1586" meta:character-count="10391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11:36:07.54"/>
  </office:meta>
</office:document-meta>
</file>