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sr" fo:country="YU" fo:font-weight="bold" style:font-weight-asian="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zxx" fo:country="none" fo:font-style="normal" fo:font-weight="bold" fo:background-color="transparent" style:font-name-asian="Times New Roman2" style:font-size-asian="12pt" style:font-style-asian="normal" style:font-weight-asian="bold" style:font-name-complex="Arial" style:font-size-complex="12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2" fo:font-size="12pt" fo:font-weight="bold" fo:background-color="transparent" style:font-name-asian="Times New Roman2" style:font-name-complex="Times New Roman2"/>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zxx" fo:country="non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zxx" fo:country="none" fo:font-weight="bold" style:font-weight-asian="bold"/>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4pt" fo:language="zxx" fo:country="none" style:text-underline-style="none" fo:font-weight="bold" style:font-size-asian="14pt" style:font-weight-asian="bold" style:font-size-complex="14pt" style:font-weight-complex="bold"/>
    </style:style>
    <style:style style:name="P22"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2" fo:font-size="12pt" fo:language="zxx" fo:country="none" fo:font-weight="bold" fo:background-color="transparent" style:font-name-asian="Times New Roman2" style:font-name-complex="Times New Roman2"/>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2" fo:font-size="12pt" fo:language="zxx" fo:country="none" fo:font-weight="bold" fo:background-color="transparent" style:font-name-asian="Times New Roman2" style:font-weight-asian="bold" style:font-name-complex="Times New Roman2"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style:text-underline-style="none" fo:font-weight="normal" style:font-weight-asian="normal" style:font-weight-complex="normal"/>
    </style:style>
    <style:style style:name="T10" style:family="text">
      <style:text-properties fo:font-size="12pt" fo:language="zxx" fo:country="none" style:font-size-asian="12pt" style:font-size-complex="12pt"/>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normal" style:text-scale="104%"/>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weight="normal" style:font-weight-asian="normal"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language="en" fo:country="US" fo:font-weight="bold" style:font-weight-asian="bold"/>
    </style:style>
    <style:style style:name="T18" style:family="text">
      <style:text-properties style:text-underline-style="none" fo:font-weight="normal" style:font-weight-asian="normal" style:font-weight-complex="normal"/>
    </style:style>
    <style:style style:name="T19" style:family="text">
      <style:text-properties style:font-name="Times New Roman1"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style:use-window-font-color="true" style:font-name="Times New Roman2" fo:font-size="12pt" fo:language="sr" fo:country="YU" fo:font-weight="bold" fo:background-color="transparent" style:font-name-asian="Times New Roman2" style:font-weight-asian="bold" style:font-name-complex="Times New Roman2" style:font-weight-complex="bold"/>
    </style:style>
    <style:style style:name="T22" style:family="text">
      <style:text-properties style:use-window-font-color="true" style:font-name="Times New Roman" style:letter-kerning="false" fo:background-color="transparent" style:font-name-asian="Times New Roman2" style:language-asian="zxx" style:country-asian="none" style:font-name-complex="Times New Roman2" style:text-scale="105%"/>
    </style:style>
    <style:style style:name="T23" style:family="text">
      <style:text-properties fo:color="#000000" style:font-name="Times New Roman" fo:font-size="12pt" fo:language="zxx" fo:country="none" style:text-underline-style="none" fo:font-weight="normal" style:letter-kerning="false" style:font-name-asian="Times New Roman3" style:font-size-asian="12pt" style:language-asian="zxx" style:country-asian="none" style:font-weight-asian="normal" style:font-name-complex="Times New Roman3" style:font-size-complex="12pt" style:font-weight-complex="normal" style:text-scale="105%"/>
    </style:style>
    <style:style style:name="T24" style:family="text">
      <style:text-properties fo:color="#000000" style:font-name="Times New Roman" style:letter-kerning="false" style:font-name-asian="Times New Roman3" style:language-asian="zxx" style:country-asian="none" style:font-name-complex="Times New Roman3" style:text-scale="105%"/>
    </style:style>
    <style:style style:name="T25" style:family="text">
      <style:text-properties fo:color="#000000" style:font-name="Times New Roman" fo:language="zxx" fo:country="none" style:letter-kerning="false" style:font-name-asian="Times New Roman3" style:language-asian="zxx" style:country-asian="none" style:font-name-complex="Times New Roman3" style:text-scale="105%"/>
    </style:style>
    <style:style style:name="T26" style:family="text">
      <style:text-properties fo:color="#000000" style:letter-kerning="false" style:language-asian="zxx" style:country-asian="none" style:text-scale="105%"/>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УПРАВНИ СУД <text:s/></text:p>
      <text:p text:style-name="P7"><text:span text:style-name="T1">21</text:span> У<text:span text:style-name="T1">.</text:span> <text:span text:style-name="T1">5132/15</text:span></text:p>
      <text:p text:style-name="P7"><text:span text:style-name="T1">26.05.2017</text:span>. године</text:p>
      <text:p text:style-name="P7">Б е о г р а д</text:p>
      <text:p text:style-name="P2">У ИМЕ НАРОДА</text:p>
      <text:p text:style-name="P2"/>
      <text:p text:style-name="P9"><text:span text:style-name="T7"><text:s text:c="15"/><text:tab/></text:span><text:span text:style-name="T13">Управни суд, у већу састављеном од судија: </text:span><text:span text:style-name="T11">Жељка Шкорића</text:span><text:span text:style-name="T13"> председника већа, </text:span><text:span text:style-name="T11">Павела Јонаша и мр Зорана Рељића, чланова већа, са судским саветником Ксенијом Ивановић, као записничарем,</text:span><text:span text:style-name="T4"> </text:span><text:span text:style-name="T11">одлучујући</text:span><text:span text:style-name="T1"> у управном спору по тужби </text:span><text:span text:style-name="T11">тужиље С. Ц. из Б., Улица ...</text:span><text:span text:style-name="T1">, коју заступа Ј. Ц. И. из Б.а, </text:span><text:span text:style-name="T27">у</text:span><text:span text:style-name="T1">лица ..., поднетој против туженог </text:span><text:span text:style-name="T11">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ради поништаја решења број 300-731-00-00099/2013-Д1001 од 02.03.2015. године, у правној ствари пореза на капитални добитак</text:span><text:span text:style-name="T1">, </text:span><text:span text:style-name="T11">у нејавној седници већа, одржаној дана 26.05.2017</text:span><text:span text:style-name="T1">.</text:span><text:span text:style-name="T11"> године, донео је </text:span></text:p>
      <text:p text:style-name="P20"/>
      <text:p text:style-name="P21">П Р Е С У Д У</text:p>
      <text:p text:style-name="P11"/>
      <text:p text:style-name="P18"><text:span text:style-name="T15"><text:tab/></text:span><text:span text:style-name="T17"> </text:span><text:span text:style-name="T14">Тужба се </text:span><text:span text:style-name="T16">ОДБИЈА.</text:span></text:p>
      <text:p text:style-name="P19"/>
      <text:p text:style-name="P12">О б р а з л о ж е њ е</text:p>
      <text:p text:style-name="P12"/>
      <text:p text:style-name="P10"><text:span text:style-name="T7"><text:tab/></text:span><text:span text:style-name="T11">Оспореним решењем, донетим у извршењу пресуде Управног суда 7 У 16897/12 од 23.01.2015. године, одбијена је жалба тужиље изјављена против решења <text:s/>Министарства финансија Републике </text:span><text:span text:style-name="T13">Србије, Пореске</text:span><text:span text:style-name="T11"> управе, </text:span><text:span text:style-name="T13">Филијале </text:span><text:span text:style-name="T11">Савски венац</text:span><text:span text:style-name="T13">, </text:span><text:span text:style-name="T11">број 439-321/07 од 14.10.2011. године, којим је, у ставу првом диспозитива, тужиљи утврђен порез на капитални добитак, у поступку утврђивања пореза на капиталну добит од продаје (преноса) дела удела у заједничком сувласничком уделу у привредном друштву “С.К.” д.о.о. Б., унетог у правима израженим у 1386 акција “С.” а.д. Б. и то са: 1) продајном ценом удела у износу од 51.514.848,00 динара; 2) ревалоризованом набавном ценом удела 1.469.871,00 динара; 3) капиталним добитком (1-2) у износу од 50.044.977,00 динара; 4) пореском основицом – опорезивим приходом (3</text:span><text:span text:style-name="T19">&gt;</text:span><text:span text:style-name="T20">0) </text:span><text:span text:style-name="T11">у износу од 50.044.977,00 динара и 5) порезом на капитални добитак (20%) у износу од 10.008.995,00 динара. Ставом другим диспозитива првостепеног решења, тужиљи је наложено да утврђени порез на капитални добитак уплати у року од 15 дана од дана достављања тог решења на одговарајући рачун јавних прихода, према ставу трећем на порез који тужиља не плати у прописаном року, плаћа се камата по стопи једнакој годишњој есконтној стопи Централне емисионе банке увећаној за 15 процентних поена, применом комфорне методе обрачуна, почев од наредног дана од дана истека рока за плаћање, према ставу четвртом уколико тужиља доспеле обавезе не плати у прописаном року, наплата ће се извршити принудним путем, према ставу петом трошкови принудне наплате падају на терет тужиље, а према ставу шестом жалба не одлаже извршење решења. </text:span></text:p>
      <text:p text:style-name="P10"><text:span text:style-name="T11"><text:tab/></text:span><text:span text:style-name="T6">Тужбом, </text:span><text:span text:style-name="T1">поднето</text:span><text:span text:style-name="T6">м</text:span><text:span text:style-name="T1"> Управном суду дана 31.03.2015. године, тужиља </text:span><text:soft-page-break/><text:span text:style-name="T1">оспорава законитост решења туженог органа, са образложењем да је тужени орган опет у поновном поступку донео решење истоветно по садржини и одлуци као оно које је Управни суд поништио, на који начин је тужени орган повредио одредбу члана 69. став 2. Закона о општеуправном поступку. Ово посебно, јер тужени орган није поступио у складу са правним схватање суда у погледу члана 77. Закона о порезу на доходак грађана, а ни у погледу прихватања стања става из мишљења Министарства финансија Републике Србије, Сектора за фискални систем број 414-00-53/2011-04 од 12.07.2011. године, где је наведено да је стопа пореза на капитални добитак 10%, као и да набавна вредност удела представља вредност акција у моменту стицања удела. Поред тога, тужени орган није отклонио ни указане повреде правила поступка прописане одредбом члана 199. став 1. Закона о општем управном поступку, јер решење не садржи разлоге који с обзиром на утврђено чињенично стање упућују на одлуку каква је дата у диспозитиву. Предлаже да суд конкретну управну ствар реши у спору пуне јурисдикције, тако што ће оспорено решење огласити ништавим због повреде материјалног права и чињенице да оно само по себи дерогира установу Управног суда, или да донесе пресуду којом ће тужбу да уважи, поништи оспорени акт и сам реши управну ствар пресудом.</text:span></text:p>
      <text:p text:style-name="P18"/>
      <text:p text:style-name="P9"><text:span text:style-name="T1"><text:tab/> <text:tab/> </text:span><text:span text:style-name="T10">Тужени орган је, у одговору на тужбу, остао у свему при разлозима изнетим у образложењу оспореног решења и предложио да суд тужбу одбије.</text:span></text:p>
      <text:p text:style-name="P15"/>
      <text:p text:style-name="P15"><text:span text:style-name="T9"><text:tab/> <text:s text:c="6"/><text:tab/></text:span><text:span text:style-name="T18">Управни суд је у смислу члана 33. став 2. Закона о управним споровима <text:s/>(''Службени гласник РС'', број 111/09), <text:s/>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16"/>
      <text:p text:style-name="P15"><text:span text:style-name="T18"><text:tab/><text:tab/></text:span><text:span text:style-name="T5">И</text:span><text:span text:style-name="T18">спитујући <text:s/>законитост оспореног решења у границама захтева <text:s/>из тужбе, у смислу одредбе члана 41. став 1. наведеног Закона, оценом навода изнетих у тужби, одговора на тужбу и списа ове управне ствари, Управни суд је нашао да тужба није основана.</text:span></text:p>
      <text:p text:style-name="P16"><text:tab/></text:p>
      <text:p text:style-name="P16"><text:tab/><text:tab/><text:span text:style-name="Default_20_Paragraph_20_Font"><text:span text:style-name="T24">Правилно је по оцени суда тужени орган у </text:span></text:span><text:span text:style-name="Default_20_Paragraph_20_Font"><text:span text:style-name="T25">поновном </text:span></text:span><text:span text:style-name="Default_20_Paragraph_20_Font"><text:span text:style-name="T24">поступку, </text:span></text:span><text:span text:style-name="Default_20_Paragraph_20_Font"><text:span text:style-name="T25">а у извршењу пресуде </text:span></text:span><text:span text:style-name="Default_20_Paragraph_20_Font"><text:span text:style-name="T24">Управног суда 7 У 16897/12 од 23.01.2015. године, у </text:span></text:span><text:span text:style-name="Default_20_Paragraph_20_Font"><text:span text:style-name="T25">поступку у </text:span></text:span><text:span text:style-name="Default_20_Paragraph_20_Font"><text:span text:style-name="T24">коме није било повреда правила поступка од утицаја на законитост одлучивања у овој управној ствари, с обзиром да је на правилно и потпуно утврђено чињенично стање и правилном применом прописа, на које се тужени орган позвао у образложењу оспореног решења, одбио жалбу тужиоца </text:span></text:span><text:span text:style-name="Default_20_Paragraph_20_Font"><text:span text:style-name="T26">и потврдио ожалбено решење, </text:span></text:span><text:span text:style-name="Default_20_Paragraph_20_Font"><text:span text:style-name="T22">дајући за своју одлуку довољне и на закону засноване разлоге које као правилне прихвата и овај суд.</text:span></text:span></text:p>
      <text:p text:style-name="P16"><text:span text:style-name="Default_20_Paragraph_20_Font"><text:span text:style-name="T22"/></text:span></text:p>
      <text:p text:style-name="P10"><text:span text:style-name="T2"><text:tab/></text:span><text:span text:style-name="T4">Ово са разлога, јер је правилно по оцени туженог органа, првостепени орган <text:s/>спровео поступак канцеларијске контроле тужиљине пореске обавезе – пореза на капитални добитак по основу преноса - продаје удела у заједничком сувласничком уделу у Привредном друштву “С.К.” д.о.о. по Уговору о преносу оснивачког улога у Привредном друштву “С.К.” д.о.о. Б. од 26.01.2007. године, Ов. бр. .../07, који удео је стекла дана 17.02.2006. године, уносом неновчаног капитала израженог кроз 1.386 акција ТК “С.” а.д. Б., о чему је, уз присуство тужиљиног пуномоћника дана 05.05.2011. године, сачинио записник број 439-321/07. Такође је правилну оцену тужиљиног приговора изнетог на самом записнику, првостепени орган дао у допуни записника од 05.05.2011. године. Ово посебно, јер из образложења првостепеног решења произлази да је првостепени орган продајну цену предметног удела утврдио у висини уговорене цене од 51.514.848,00 динара, која је утврђена на основу решења број 413-3П/447/07 од 27.03.2007. године, у поступку утврђивања пореза </text:span><text:soft-page-break/><text:span text:style-name="T4">на пренос апсолутних права, у ком решењу је и наведено да уговорена цена није нижа од тржишне вредности, те је правилно обрачун извршен у складу са одредбом чална 73. став 1. Закона о порезу на доходак грађана (“Службени гласник РС”, бр. 24/01...65/06). <text:tab/></text:span></text:p>
      <text:p text:style-name="P17"/>
      <text:p text:style-name="P10"><text:span text:style-name="T4"><text:s text:c="13"/><text:tab/>Наиме, по правилном налажењу првостепеног органа, тужиљин улог у правном лицу “С.К.” д.о.о. чини 1.386 акција емитента ТК “С.” д.о.о., по ком основу је тужиља изгубила право располагања тим акцијама, јер је извршила унос истих у правно лице “С.К.” д.о.о., као неновчани капитал и тиме стекла удео у том правном лицу. По основу уноса предметног неновчаног капитала у правно лице “С.К.” д.о.о., од стране тужиље као сувласника (сувласништво над заједничким улогом у Привредном друштву “С.К.” д.о.о.), код Агенције за привредне регистре је извршен упис унетог и уплаћеног неновчаног капитала на дан 17.02.2006. године, као заједнички улог изражен у 2.205 акција ТК “С.” а.д. у укупном износу од 25.204,69 евра. </text:span></text:p>
      <text:p text:style-name="P17"/>
      <text:p text:style-name="P17"><text:s text:c="15"/><text:tab/>Из података наведених у изводу Агенције за приведне регистре, <text:s/>тужени орган је нашао да је тужиља извршила уплату неновчаног капитала у “С.К.” д.о.о. у износу од 15.911,28 еура, <text:s/>који је унет и уплаћен као неновчани капитал и који се састоји од 1.386 акција ТК “С.” а.д., чија динарска противвредност на дан 17.02.2006. године износи 1.388.926,00 динара, те је извео закључак да је вредност 1.002,11 динара, по једној акцији, а да су жалбени наводи, у вези позивања тужиље на потврду о вредности акција на дан 17.02.2006. године од 4.588,76 динара, без утицаја на другачије решење ове управне ствари. По налажењу туженог органа, тужиља је имала могућност, у случају да се ради о грешци приликом уписа, како то у жалби наводи, да грешку исправи, али се из података Агенције за привредне регистре утврђује да исто није учинила. <text:s/>Стога је тужени орган <text:span text:style-name="T1">правилно </text:span>нашао да је првостепени орган правилно утврдио набавну цену продатог удела у износу од 1.388.926,00 динара, који износ представља вредност предметних 1.386 акција у моменту стицања удела и који износ је у моменту стицања удела као такав евидентиран код Агенције за привредне регистре, што је по налажењу <text:span text:style-name="T1">туженог</text:span> органа у складу са мишљењем Министарства финансија од 12.07.2011. године, на које се тужиља позива. </text:p>
      <text:p text:style-name="P17"/>
      <text:p text:style-name="P10"><text:span text:style-name="T4"><text:tab/>Имајући у виду напред наведено, правилно је тужени орган у поновном поступку, а у извршењу пресуде Управног суда </text:span><text:span text:style-name="Default_20_Paragraph_20_Font"><text:span text:style-name="T23">7 У 16897/12 од 23.01.2015. године,</text:span></text:span><text:span text:style-name="T4"> у образложењу оспореног решења навео, а у вези става суда, да је требало применити пореску стопу од 10% важећу у моменту доношења ожалбеног решења, да није било места примени наведене стопе, из разлога што је одредбом члана 5. Закона о пореском поступку и пореској администрацији, прописано да се пореска обавеза утврђује на основу прописа који су били на снази у време њеног настанка, осим ако је у складу са Уставом и законом за поједине одредбе закона предвиђено да имају повратно дејство. Ово са разлога, јер се према Закону о изменама и допунама Закона о порезу на доходак грађана, који је објављен у Службеном гласнику РС, бр.18/10, стопа од 10% примењује на утврђивање капиталних добитака остварених, између осталог, по основу преноса удела извршених након 27.03.2010. године, а у конкретном случају тужиља је постала обвезник пореза на капитални добитак пре тог датума, по основу преноса – продаје удела у заједничком сувласничком уделу у Привредном друштву “С.К.” д.о.о., по уговору о преносу оснивачког улога од 26.01.2007. године Ов.бр..../07. Према томе, Закон о изменама и допунама Закона о порезу на доходак грађана, који је објављен у Службеном гласнику РС, бр.18/10 и који је ступио на снагу 27.03.2010. године, не садржи прелазне одредбе које би указивале да се стопа од 10% може применити на поступке утврђивања пореза на капитални добитак по основу остварене продаје удела, или другог преноса уз накнаду остварених до 27.03.2010. године. Како је у конкретном случају </text:span><text:soft-page-break/><text:span text:style-name="T4">тужиља постала обвезник пореза на капитални добитак по основу преноса – продаје удела у заједничком сувласничком уделу у Привредном друштву “С.К.” д.о.о. (који удео је изражен кроз 1.386 акција ТК ,,С.” а.д.), по уговору од 26.01.2007. године, за који пренос је сходно примени одредбе члана 95. став 1. Закона о порезу на доходак грађана, која је била у примени до 30.05.2013. године, пореску пријаву поднела дана 23.03.2007. године, то је неспорно да се опорезивање врши по стопи од 20%, а која стопа је по одредби члана 77. Закона о порезу на доходак грађана </text:span><text:span text:style-name="T12">(“Службени гласник РС”, бр.</text:span><text:span text:style-name="T1">24/01...65/06), била у примени до 27.01.2010. године, дакле, која је била у примени и у време настанка тужиљине пореске обавезе, а сходно начелу временског важења пореских прописа из напред цитираног члана 5. Закона о пореском поступку и пореској администрацији, без обзира на датум доношења решења о утврђивању предметне обавезе. Министарство финанисја Републике Србије је у свом мишљењу број 4123-31/2010 од 21.04.2010. године, наведено потврдило, износећи став да се на капиталне добитке физичких лица остварене до 27.03.2010. године, примењује стопа од 20%. <text:s/>У вези мишљења Министарства финансија, Сектора за фискални систем број 414-00-53/2011-04 од 12.07.2011. године, на које мишљење се суд у пресуди позвао, тужени орган је у образложењу оспореног решења навео, да је у наведеном мишљењу министарство дало уопштено објашњење примене одредбе члана 72. до 80. Закона о порезу на доходак грађана (а тиме и пореске стопе од 10% из члана 77. Закона), и то у време давања истог мишљења из ког разлога се и позвало на Службени гласник РС, бр.24/01...18/10 (у којима су објављени основни текст закона и касније измене истог), али није разматрало примену одредбе члана 72. до 80. Закона о порезу на доходак грађана, на конкретни пренос удела у заједничком сувласничком уделу у Привредном друштву </text:span><text:span text:style-name="T4">“С.К.” д.о.о.,</text:span><text:span text:style-name="T1"> по уговору од 26.01.2007. године, Ов.бр..../07, на који се сходно начелу временског важења прописа из члана 5. Закона о пореском поступку и пореској администрацији, утврђивање пореза на капитални добитак врши применом стопе од 20% важеће у време настанка тужиљине пореске обавезе. </text:span></text:p>
      <text:p text:style-name="P18"/>
      <text:p text:style-name="P18"><text:tab/>Са изнетих разлога и по оцени суда, правилно је тужени орган оценио да је првостепени орган у ожалбеном решењу тужиљи правилно утврдио пореску основицу – капитални добитак у износу од 50.044.977,00 динара, као разлику између продајне цене акција утврђене у износу од 51.514.848,00 динара и усклађене набавне цене акција утврђене на напред описан начин у износу од 1.469.871,00 динара, а затим је применом споре од 20% из члана 77. <text:s/>Закона о порезу на доходак грађана, важеће у време настанка тужиљине пореске обавезе, правилно утврдио тужиљи пореску обавезу у износу од 10.008.995,00 динара. </text:p>
      <text:p text:style-name="P18"/>
      <text:p text:style-name="P18"><text:tab/>Следом изнетог, Управни суд је оценио да се тужбом неосновано указује на то да у оспореном решењу није поступљено у извршењу пресуде Управног суда 7 У 16897/12 од 23.01.2015. године, будући да је по оцени суда оспорено решење правилно и на закону засновано, из разлога који су њему дати, а које као правилне и довољне прихвата и овај суд.</text:p>
      <text:p text:style-name="P18"><text:s/></text:p>
      <text:p text:style-name="P18"><text:tab/>Суд је одбио предлог тужиље да суд реши управну ствар у спору пуне јурисдикције, у смислу одредбе члана 43. Закона о управним споровима, имајући у виду одлуку суда у конкретној управној ствари.</text:p>
      <text:p text:style-name="P18"/>
      <text:p text:style-name="P18"><text:tab/>Са напред наведених разлога, налазећи да оспореним решењем није повређен закон на штету тужиље, Управни суд је на основу члана 40. став 2. Закона о управним споровима, одлучио као у диспозитиву пресуде.</text:p>
      <text:p text:style-name="P18"/>
      <text:p text:style-name="P18"/>
      <text:p text:style-name="P8"><text:span text:style-name="T1">ПРЕСУЂЕН</text:span><text:span text:style-name="T1">О </text:span>У УПРАВНОМ СУДУ</text:p>
      <text:p text:style-name="P6"><text:soft-page-break/><text:span text:style-name="T16">дана </text:span><text:span text:style-name="T3">26.05.2017</text:span><text:span text:style-name="T16">. године, <text:s/></text:span><text:span text:style-name="T3">21</text:span><text:span text:style-name="T16"> У. </text:span><text:span text:style-name="T3">5132/15</text:span></text:p>
      <text:p text:style-name="P5"/>
      <text:p text:style-name="P22"/>
      <text:p text:style-name="P10"><text:span text:style-name="T8"><text:s text:c="2"/></text:span><text:span text:style-name="T21">Записничар <text:s text:c="79"/>Председник већа-судија</text:span></text:p>
      <text:p text:style-name="P14"><text:span text:style-name="T6">Ксенија Ивановић,</text:span><text:span text:style-name="T1">с.р.</text:span><text:span text:style-name="T6"> </text:span><text:s text:c="52"/><text:tab/> <text:s text:c="12"/><text:span text:style-name="T1">Жељко Шкорић,</text:span><text:span text:style-name="T1">с.р.</text:span></text:p>
      <text:p text:style-name="P24"/>
      <text:p text:style-name="P24"/>
      <text:p text:style-name="P3">За тачност отправка</text:p>
      <text:p text:style-name="P3">Управитељ писарнице</text:p>
      <text:p text:style-name="P3">Дејан Ђурић</text:p>
      <text:p text:style-name="P25">ЦРП</text:p>
      <text:p text:style-name="P13"/>
      <text:p text:style-name="P1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cm" fo:margin-left="2.565cm" fo:margin-right="2.565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text:page-number text:select-page="current">5</text:page-number> <text:s text:c="49"/><text:span text:style-name="MT1">21 У. 5132/15</text:span></text:p>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7M26S</meta:editing-duration>
    <meta:editing-cycles>32</meta:editing-cycles>
    <meta:generator>OpenOffice/4.1.1$Win32 OpenOffice.org_project/411m6$Build-9775</meta:generator>
    <dc:date>2019-05-25T15:09:29.38</dc:date>
    <meta:print-date>2017-06-01T14:10:10.24</meta:print-date>
    <dc:creator>Milka Babić</dc:creator>
    <meta:printed-by>Svetlana Radosavljević-Pantić</meta:printed-by>
    <meta:document-statistic meta:table-count="0" meta:image-count="1" meta:object-count="0" meta:page-count="5" meta:paragraph-count="35" meta:word-count="2124" meta:character-count="13883"/>
    <meta:user-defined meta:name="Info 1"/>
    <meta:user-defined meta:name="Info 2"/>
    <meta:user-defined meta:name="Info 3"/>
    <meta:user-defined meta:name="Info 4"/>
  </office:meta>
</office:document-meta>
</file>