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paragraph-properties fo:text-align="start"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text-align="center" style:justify-single-word="false"/>
      <style:text-properties style:font-name="Times New Roman"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language="zxx" fo:country="none" fo:font-weight="bold"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language="zxx" fo:country="none" fo:font-weight="normal" style:font-weight-asian="normal" style:font-size-complex="12pt" style:font-weight-complex="normal"/>
    </style:style>
    <style:style style:name="P10" style:family="paragraph" style:parent-style-name="Standard">
      <style:paragraph-properties fo:text-align="start" style:justify-single-word="false"/>
      <style:text-properties style:font-name="Times New Roman"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text-properties style:font-name="Times New Roman" fo:language="sr" fo:country="YU" fo:font-weight="bold" style:font-weight-asian="bold" style:font-size-complex="12pt" style:font-weight-complex="bold"/>
    </style:style>
    <style:style style:name="P14"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style:style>
    <style:style style:name="P18"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2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weight="normal" style:font-weight-asian="normal" style:font-weight-complex="normal"/>
    </style:style>
    <style:style style:name="T12" style:family="text">
      <style:text-properties fo:color="#000000"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3" style:family="text">
      <style:text-properties fo:color="#000000"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fo:font-size="12pt" fo:letter-spacing="-0.007cm" fo:language="sr" fo:country="BA"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fo:color="#000000" fo:font-size="12pt" fo:letter-spacing="-0.007cm"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style:font-size-complex="12pt"/>
    </style:style>
    <style:style style:name="T17" style:family="text">
      <style:text-properties fo:language="en" fo:country="US"/>
    </style:style>
    <style:style style:name="T18"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РЕПУБЛИКА СРБИЈА</text:p>
      <text:p text:style-name="P3"><text:span text:style-name="T3">УПРАВНИ</text:span><text:span text:style-name="T8"> СУД </text:span></text:p>
      <text:p text:style-name="P4">1 <text:span text:style-name="T1">У. </text:span><text:span text:style-name="T1">4561</text:span><text:span text:style-name="T1">/15</text:span></text:p>
      <text:p text:style-name="P12"><text:span text:style-name="T9">Дана </text:span><text:span text:style-name="T4">19</text:span><text:span text:style-name="T4">.04.2017.</text:span><text:span text:style-name="T10"> године</text:span></text:p>
      <text:p text:style-name="P13">Б Е О Г Р А Д</text:p>
      <text:p text:style-name="P13"/>
      <text:p text:style-name="P5">У ИМЕ НАРОДА</text:p>
      <text:p text:style-name="P5"/>
      <text:p text:style-name="P6"><text:tab/><text:tab/><text:span text:style-name="T11">Управни суд, у већу састављеном од судија: </text:span><text:span text:style-name="T5">др Јадранке Ињац</text:span><text:span text:style-name="T11">, председника већа, Јасминке Вукашиновић </text:span><text:span text:style-name="T5">и </text:span><text:span text:style-name="T11">Весне Даниловић, чланова већа, са судским саветником Љубом Ергићем, као записничарем, одлучујући у управном спору по тужби тужиље </text:span><text:span text:style-name="T5">И.С., предузетника, власника Угоститељске радње “С.” Н. Б., Ул. ..., чији је пуномоћник Иван Станикић, адвокат из Београда, Цвијићева бр. 51, </text:span><text:span text:style-name="T11">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ради поништаја решења туженог бр. 300-4</text:span><text:span text:style-name="T5">7</text:span><text:span text:style-name="T11">-0</text:span><text:span text:style-name="T5">4</text:span><text:span text:style-name="T11">-</text:span><text:span text:style-name="T5">01116/2014-</text:span><text:span text:style-name="T11">I1000 од </text:span><text:span text:style-name="T5">17.01.2015</text:span><text:span text:style-name="T11">. године, у предмету поре</text:span><text:span text:style-name="T5">ском</text:span><text:span text:style-name="T11">, у нејавној седници већа, одржаној дана </text:span><text:span text:style-name="T5">19</text:span><text:span text:style-name="T11">.04.2017. године, донео је </text:span></text:p>
      <text:p text:style-name="P8"/>
      <text:p text:style-name="P8"/>
      <text:p text:style-name="P5">П Р Е С У Д У</text:p>
      <text:p text:style-name="P5"/>
      <text:p text:style-name="P5"/>
      <text:p text:style-name="P6"><text:span text:style-name="T11"><text:tab/><text:tab/>Тужба </text:span>СЕ ОДБИЈА.<text:span text:style-name="T11"> </text:span></text:p>
      <text:p text:style-name="P6"><text:span text:style-name="T11"><text:tab/><text:tab/></text:span>ОДБИЈА СЕ<text:span text:style-name="T11"> захтев тужиље за накнаду трошкова управног спора.</text:span></text:p>
      <text:p text:style-name="P8"/>
      <text:p text:style-name="P8"/>
      <text:p text:style-name="P5">О б р а з л о ж е њ е </text:p>
      <text:p text:style-name="P9"/>
      <text:p text:style-name="P11"><text:span text:style-name="T16"><text:tab/><text:tab/>Оспореним решењем, одбијена је, као неоснована, жалба тужиље, власника Угоститељске радње “С.” Н. Б., </text:span><text:span text:style-name="T4">У</text:span><text:span text:style-name="T16">л. ..., изјављена против решења Министарства финансија, Пореске управе – Филијале Нови Београд 2, број 47-00361/2014-0132-0101 од 03.11.2014. године, </text:span><text:span text:style-name="T4">којим је тужиљи </text:span><text:span text:style-name="T16">изречена мера забране обављања делатности у трајању од 7 (седам) дана, почев од 03.11.2014. године до 09.11.2014. године. </text:span></text:p>
      <text:p text:style-name="P17"><text:span text:style-name="T5"><text:tab/><text:tab/>У тужби поднетој Управном суду дана 19.03.2015. године, тужиља оспорава законитост решења туженог због погрешне примене материјалног права, битне повреде правила управног поступка и непотпуно и погрешно утврђеног чињеничног стања. Понављајући жалбене наводе, тужиља истиче да је записник о теренској контроли од 14.10.2014. године, којим се тужиљи стављају на терет одређени пропусти, накнадно израђен у канцеларији инспектора са констатовањем свеукупно затеченог стања, након чега је исти достављен тужиљи дана 15.10.2014. године. Наведеним записником, поред осталог, констатовано је да је, упоређивањем стварне </text:span><text:soft-page-break/><text:span text:style-name="T5">вредности пописаних залиха добара са књиговодственом вредношћу истих – листом дневног промета на дан 14.10.2014. године, утврђена разлика – мањак у износу од 20.890,00 динара на име неевидентираног промета добара путем фискалне касе. На чињенично стање утврђено у наведеном записнику истакнут је приговор, с тим да су примедбе тужиље у вези погрешног пребројавања и урачунавања комада у артиклима жестоких алкохолних пића уважене у одређеном делу доношењем допунског записника о теренској контроли од 28.10.2014. године, али су инспектори остали при томе да постоји мањак у евидентираном промету у износу од 7.000,00 динара који се односи на два артикла, вода “Роса” и пљескавице, и то 22 комада вода “Роса” по 100 динара, укупно 2.200,00 динара и 16 комада пљескавица по 300,00 динара, укупно 4.800,00 динара. С тим у вези, тужиља сматра да је у погледу тако утврђеног мањка, чињенично стање непотпуно и нетачно утврђено, као и да је из утврђеног чињеничног стања изведен неправилан закључак, будући да се прегледом дневних листа од 04.10.2014. године до закључно са даном извршене контроле – 14.10.2014. године, јасно може утврдити да наведеног мањка нема. С тим у вези, тужиља наводи да се кроз преглед дневних листа види не нема никаквог промета “Роса” воде, већ је дана 06.10.2014. године стање било 46 комада, а из набавке је додато још 24 комада и од тада ни један комад није продат, тако да нема промета. Такође, у дневној листи од 06.10.2014. године на постојеће стање од 21 пљескавице, додато је нових 75 комада из набавке, чиме је добијена залиха од 96 пљескавица, с тим да је у периоду од 06.10. до 13.10.2014. године продато 16 комада и све је прометовано кроз фискалну касу. У тужби се такође указује на то да је <text:s/>првостепени орган поступао супротно одредбама члана 6., 43. и 132. Закона о пореском поступку и пореској администрацији. Тужиља истиче да је због изречене мере забране делатности у периоду од 03.11.2014. године до 09.11.2014. године претрпела штету у укупном износу од 43.290,00 динара. Са наведених разлога тужиља је предложила </text:span><text:span text:style-name="T5">да</text:span><text:span text:style-name="T5"> суд тужбу уважи и поништи оспорено решење, односно да преиначи оспорено решење, тако што се уважава жалба тужиље и поништава ожалбено решење. Тужиља је предложила да суд обавеже туженог да тужиљи накнади штету, и то у износу од 18.510,00 динара на име изгубљене добити, и у износу од 24.780,00 динара на име претрпљене материјалне штете, све са законском затезном каматом обрачунтом од 10.11.2014. гоидне па до коначне исплате. Тужиља је такође тражила трошкове овог поступка и то на име састава тужбе од стране пуномоћника адвоката у износу од 30.000,00 динара.</text:span></text:p>
      <text:p text:style-name="P18"><text:tab/><text:tab/>У одговору на тужбу, тужени орган је у свему остао при наводима датим у образложењу оспореног решења и предложио да суд тужбу одбије, као неосновану. </text:p>
      <text:p text:style-name="P18"><text:tab/><text:tab/>Решавајући овај управни спор без одржавања усмене расправе, применом <text:s/>одредбе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7"><text:span text:style-name="T5"><text:tab/><text:tab/>Одредбом члана 3. став 1. Закона о фискалним касама ("Службени гласник РС", бр. 135/2004, 93/2012) прописано је да је лице које је уписано у одговарајући регистар и који обавља промет добара на мало, односно пружа услуге </text:span><text:span text:style-name="T5">физичким лицима, дужно да врши евидентирање сваког појединачно оствареног промета преко фискалне касе.</text:span></text:p>
      <text:p text:style-name="P18"><text:soft-page-break/><text:tab/><text:tab/>Одредбом члана 131. став 1. тачка 4) Закона о пореском поступку и пореској администрацији ("Службени гласник РС", бр. 80/2002...105/2014) прописано је да у току пореске контроле порески инспектор може пореском обвезнику изрећи забрану вршења делатности у трајању до 60 дана ако утврди да се промет од продаје роба или пружања услуга не региструје преко фискалне касе или на други прописани начин. </text:p>
      <text:p text:style-name="P17"><text:span text:style-name="T5"><text:tab/><text:tab/>По оцени Управног суда, правилно је поступио тужени орган када је оспореним решењем одбио жалбу тужиље изјављену против првостепеног решења, за коју одлуку је у образложењу оспореног решења дао довољно јасне, чињенично и правно образложене разлоге, које као правилне у свему прихвата и овај суд. </text:span>Наиме, из списа предмета и образложења оспореног решења произлази да је првостепени орган у угоститељском објекту тужиље извршио, поред осталог и контролу евидентирања промета преко фискалне касе за период од 01.01.2014. године до 14.10.2014. године, о чему је сачињен записник о контроли број 47-00361/2014-0132-001 од 14.10.2014. године. На утврђено чињенично стање у записнику од 14.10.2014. године <text:span text:style-name="T5">истакнуте су примедбе које су оцењене од стране првостепеног органа, о чему је сачињен допунски записник број 47-00361/2014-0132-002 од 28.10.2014. године, и то тако што је, према обрaзложењу ожалбеног решења, првостепени орган делимично уважио примедбе које се односе на грешку у урачунавању комада у артиклима жестоких алкохолних пића, док у погледу утврђеног укупног мањка који се односи на артикле “Роса” и пљескавица, примедбе није уважио, будући да је попис наведених артикала радио присутни конобар који је писмено потврдио на пописној листи да нема примедби на урађен попис добара. Наиме, према образложењу ожалбеног решења, робним упоређивањем са стварном количином вредности пописаних залиха наведених добара у износу од 33.400,00 динара, са њиховом књиговодственом вредношћу – лист дневног промета у износу од 26.400,00 динара, утврђена је разлика - мањак у износу од 7.000,00 динара, који чини неевидентирани промет добара путем фискалне касе на дан контроле. </text:span><text:bookmark text:name="Legislation1"/><text:span text:style-name="T5">Полазећи од цитираних одредаба члана 3. став 1. Закона о фискалним касама и члана 131. став 1. тачка 4) Закона о пореском поступку и пореској администрацији, те како је у спроведеном поступку контроле несумњиво утврђен мањак који чини неевидентиран промет добара преко фискалне касе, то је по оцени Управног суда, тужени орган правилно нашао да је првостепени орган правилно поступио када је ожалбеним решењем тужиљи изрекао</text:span><text:span text:style-name="T6"> меру забране обављања делатности у трајању од 7 (седам) дана, у складу са одредбом 131. став 1. тачка 4) Закона о пореском поступку и пореској администрацији.</text:span><text:span text:style-name="T1"> </text:span><text:span text:style-name="T13">Суд је ценио наводе тужбе, али је оценио да се истим не доводи у сумњу правилност и законитост оспореног решења, имајући у виду утврђено чињенично стање, на које је правилно примењено материјално право.</text:span></text:p>
      <text:p text:style-name="P17"><text:span text:style-name="T12"><text:tab/><text:tab/></text:span><text:span text:style-name="T14">Како је </text:span><text:span text:style-name="T12">с</text:span><text:span text:style-name="T14">уд одбио тужбу тужи</text:span><text:span text:style-name="T12">ље</text:span><text:span text:style-name="T14"> у </text:span><text:span text:style-name="T12">овој ствари</text:span><text:span text:style-name="T14">, то није одлучивао о захтеву тужи</text:span><text:span text:style-name="T12">ље за накнаду штете, </text:span><text:span text:style-name="T14">с обзиром на то да у конкретном случају нису испуњене процесне претпоставке за могућност одлучивања о истом. Ово стога што према одредби члана 45. Закона о управним споровима, суд</text:span><text:span text:style-name="T15"> </text:span><text:span text:style-name="T14">може </text:span><text:span text:style-name="T14">одлучити о захтеву тужиоца за </text:span><text:span text:style-name="T12">накнаду штете</text:span><text:span text:style-name="T14">, само под условом да </text:span><text:span text:style-name="T14">п</text:span><text:span text:style-name="T15">ресудом оспорени управни акт поништ</text:span><text:span text:style-name="T14">и</text:span><text:span text:style-name="T15">, односно огла</text:span><text:span text:style-name="T14">си</text:span><text:span text:style-name="T15"> ништавим, </text:span><text:span text:style-name="T12">што у конкретној ситуацији није случај</text:span><text:span text:style-name="T15">.</text:span><text:span text:style-name="T5"><text:tab/><text:tab/></text:span></text:p>
      <text:p text:style-name="P19"><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ставу I диспозитивa пресуде. </text:p>
      <text:p text:style-name="P19"/>
      <text:p text:style-name="P16"><text:soft-page-break/><text:tab/><text:tab/><text:span text:style-name="T7">Имајући у виду успех тужи</text:span><text:span text:style-name="T1">ље</text:span><text:span text:style-name="T7"> у овој управној ствари, суд је </text:span>одбио<text:span text:style-name="T7"> захтев за н</text:span>акнаду трошкова управног спора <text:span text:style-name="T7">и одлучио </text:span>као у ставу II<text:span text:style-name="T17"> </text:span>диспозитива пресуде, <text:span text:style-name="T7">применом чл. 153. </text:span>став 1.<text:span text:style-name="T7"> </text:span>Закона о парничном поступку <text:span text:style-name="T7">(„Службени гласник РС“, број 72/11...55/14),</text:span> <text:span text:style-name="T7">на чију сходну примену упућује члан 74. Закона о управним споровима</text:span>.</text:p>
      <text:p text:style-name="P16"><text:tab/></text:p>
      <text:p text:style-name="P5">ПРЕСУЂЕНО У УПРАВНОМ СУДУ</text:p>
      <text:p text:style-name="P5">дана <text:span text:style-name="T1">19</text:span><text:span text:style-name="T1">.04.2017</text:span>. године, 1 У. <text:span text:style-name="T1">4561</text:span>/15</text:p>
      <text:p text:style-name="P5"/>
      <text:p text:style-name="P7">Записничар <text:s text:c="81"/>Председник већа-судија</text:p>
      <text:p text:style-name="P7"><text:span text:style-name="T1">Љубо Ергић,</text:span><text:span text:style-name="T1">с.р.</text:span> <text:s text:c="75"/><text:span text:style-name="T1">др Јадранка Ињац,</text:span><text:span text:style-name="T1">с.р.</text:span></text:p>
      <text:p text:style-name="P10"/>
      <text:p text:style-name="P10"><text:tab/><text:tab/><text:tab/><text:tab/><text:tab/><text:span text:style-name="T18">За тачност отправка</text:span></text:p>
      <text:p text:style-name="P15">Управитељ писарнице</text:p>
      <text:p text:style-name="P15">Дејан Ђурић</text:p>
      <text:p text:style-name="P14">СР/Р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3"/></text:span><text:tab/><text:span text:style-name="MT1">1 У. 456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8H49M58S</meta:editing-duration>
    <meta:editing-cycles>44</meta:editing-cycles>
    <meta:generator>OpenOffice/4.1.1$Win32 OpenOffice.org_project/411m6$Build-9775</meta:generator>
    <dc:title>template upravni BGD</dc:title>
    <dc:date>2019-05-25T11:58:35.38</dc:date>
    <meta:printed-by>Javorka Zdravković</meta:printed-by>
    <meta:print-date>2017-03-23T11:15:08.63</meta:print-date>
    <dc:creator>Milka Babić</dc:creator>
    <meta:document-statistic meta:table-count="0" meta:image-count="2" meta:object-count="0" meta:page-count="4" meta:paragraph-count="32" meta:word-count="1474" meta:character-count="981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