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language="sr" fo:country="YU" fo:font-weight="bold" style:font-weight-asian="bold"/>
    </style:style>
    <style:style style:name="P6" style:family="paragraph" style:parent-style-name="Standard">
      <style:paragraph-properties fo:text-align="justify" style:justify-single-word="false"/>
      <style:text-properties style:font-name="Times New Roman" fo:language="sr" fo:country="YU" fo:font-weight="bold" style:font-weight-asian="bold"/>
    </style:style>
    <style:style style:name="P7" style:family="paragraph" style:parent-style-name="Standard">
      <style:paragraph-properties fo:text-align="center" style:justify-single-word="false"/>
      <style:text-properties style:font-name="Times New Roman" fo:language="zxx" fo:country="none" fo:font-weight="bold" style:font-weight-asian="bold"/>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style="normal" style:text-underline-style="none" fo:font-weight="bold" style:font-size-asian="12pt" style:font-style-asian="normal" style:font-weight-asian="bold" style:font-size-complex="12pt" style:font-style-complex="normal"/>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zxx" fo:country="none"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 fo:font-size="11pt" fo:font-weight="normal" fo:background-color="transparent" style:font-name-asian="Calibri" style:font-name-complex="Calibri"/>
    </style:style>
    <style:style style:name="P25"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transparent" style:font-name-asian="Times New Roman1" style:font-name-complex="Times New Roman1"/>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Calibri" style:font-size-asian="12pt" style:font-name-complex="Calibri" style:font-size-complex="12pt"/>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 fo:font-size="12pt" fo:letter-spacing="-0.007cm" fo:language="zxx" fo:country="none" fo:font-weight="normal" fo:background-color="transparent" style:font-name-asian="Calibri" style:font-size-asian="12pt" style:font-weight-asian="normal" style:font-name-complex="Calibri"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weight="normal" fo:background-color="transparent"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margin-top="0cm" fo:margin-bottom="0cm" fo:line-height="100%" fo:text-align="justify" style:justify-single-word="false"/>
      <style:text-properties style:font-name="Times New Roman"/>
    </style:style>
    <style:style style:name="P32"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98%"/>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en" fo:country="US" fo:font-weight="bold" style:font-weight-asian="bold" style:font-weight-complex="bold"/>
    </style:style>
    <style:style style:name="T8" style:family="text">
      <style:text-properties fo:color="#000000" fo:letter-spacing="-0.007cm" style:font-name-asian="Times New Roman" style:font-weight-asian="normal" style:font-name-complex="Times New Roman" style:font-weight-complex="normal"/>
    </style:style>
    <style:style style:name="T9" style:family="text">
      <style:text-properties fo:color="#000000" fo:letter-spacing="-0.007cm" fo:language="sr" fo:country="YU" style:font-name-asian="Times New Roman" style:font-weight-asian="normal" style:font-name-complex="Times New Roman" style:font-weight-complex="normal"/>
    </style:style>
    <style:style style:name="T10" style:family="text">
      <style:text-properties fo:color="#000000" fo:letter-spacing="-0.007cm" fo:language="sr" fo:country="YU" fo:font-style="normal" style:text-underline-style="none" fo:background-color="#ffffff" style:font-name-asian="TimesNewRomanPSMT" style:language-asian="zxx" style:country-asian="none" style:font-style-asian="normal" style:font-name-complex="TimesNewRomanPSMT" style:language-complex="zxx" style:country-complex="none" style:font-style-complex="normal" style:text-scale="104%"/>
    </style:style>
    <style:style style:name="T11" style:family="text">
      <style:text-properties fo:color="#000000" fo:letter-spacing="-0.007cm" fo:language="zxx" fo:country="none" fo:font-style="normal" style:text-underline-style="none" fo:background-color="#ffffff" style:font-name-asian="Verdana" style:language-asian="zxx" style:country-asian="none" style:font-style-asian="normal" style:font-name-complex="Verdana" style:language-complex="zxx" style:country-complex="none" style:font-style-complex="normal" style:text-scale="104%"/>
    </style:style>
    <style:style style:name="T12" style:family="text">
      <style:text-properties fo:color="#000000" fo:letter-spacing="-0.007cm" fo:font-style="normal" style:text-underline-style="none" fo:background-color="#ffffff" style:font-name-asian="Verdana" style:language-asian="zxx" style:country-asian="none" style:font-style-asian="normal" style:font-name-complex="Verdana" style:language-complex="zxx" style:country-complex="none" style:font-style-complex="normal" style:text-scale="104%"/>
    </style:style>
    <style:style style:name="T13" style:family="text">
      <style:text-properties fo:color="#000000" fo:letter-spacing="-0.007cm" fo:font-style="normal" style:text-underline-style="none" fo:background-color="#ffffff" style:font-name-asian="TimesNewRomanPSMT" style:language-asian="zxx" style:country-asian="none" style:font-style-asian="normal" style:font-name-complex="TimesNewRomanPSMT" style:language-complex="zxx" style:country-complex="none" style:font-style-complex="normal" style:text-scale="104%"/>
    </style:style>
    <style:style style:name="T14" style:family="text">
      <style:text-properties fo:color="#000000" fo:letter-spacing="-0.007cm" style:font-name-asian="Times New Roman1" style:font-weight-asian="normal" style:font-name-complex="Times New Roman1" style:font-weight-complex="normal"/>
    </style:style>
    <style:style style:name="T15" style:family="text">
      <style:text-properties fo:color="#000000" fo:language="zxx" fo:country="none" fo:font-weight="normal" fo:background-color="transparent" style:font-name-asian="Times New Roman1" style:font-name-complex="Times New Roman1"/>
    </style:style>
    <style:style style:name="T16" style:family="text">
      <style:text-properties fo:color="#000000" fo:language="zxx" fo:country="none" fo:font-weight="normal" fo:background-color="transparent" style:font-name-asian="Times New Roman1" style:font-weight-asian="normal" style:font-name-complex="Times New Roman1" style:font-weight-complex="normal"/>
    </style:style>
    <style:style style:name="T17" style:family="text">
      <style:text-properties fo:color="#000000"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T18" style:family="text">
      <style:text-properties fo:color="#000000" fo:font-size="12pt" fo:letter-spacing="-0.007cm"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19" style:family="text">
      <style:text-properties fo:color="#000000" fo:font-size="12pt" fo:letter-spacing="-0.007cm" fo:language="sr" fo:country="YU" fo:font-weight="normal" fo:background-color="transparent" style:font-name-asian="Times New Roman" style:font-size-asian="12pt" style:font-weight-asian="normal" style:font-name-complex="Times New Roman" style:font-size-complex="12pt" style:font-weight-complex="normal"/>
    </style:style>
    <style:style style:name="T20" style:family="text">
      <style:text-properties fo:color="#000000" fo:font-size="12pt" fo:letter-spacing="-0.007cm" fo:language="sr" fo:country="YU"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21" style:family="text">
      <style:text-properties fo:font-style="normal" style:text-underline-style="none" style:font-style-asian="normal" style:font-style-complex="normal"/>
    </style:style>
    <style:style style:name="T22" style:family="text">
      <style:text-properties style:use-window-font-color="true" fo:language="zxx" fo:country="none" fo:font-weight="normal" fo:background-color="transparent" style:font-name-asian="Times New Roman1" style:font-name-complex="Times New Roman1"/>
    </style:style>
    <style:style style:name="T23"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98%"/>
    </style:style>
    <style:style style:name="T24" style:family="text">
      <style:text-properties style:use-window-font-color="true" fo:language="zxx" fo:country="none" fo:background-color="transparent" style:font-name-asian="Times New Roman1" style:font-name-complex="Times New Roman1"/>
    </style:style>
    <style:style style:name="T25" style:family="text">
      <style:text-properties style:use-window-font-color="true" fo:language="zxx" fo:country="none" fo:background-color="transparent" style:font-name-asian="Times New Roman1" style:font-name-complex="Times New Roman1" style:text-scale="98%"/>
    </style:style>
    <style:style style:name="T26" style:family="text">
      <style:text-properties style:use-window-font-color="true" fo:font-weight="bold" fo:background-color="transparent" style:font-name-asian="Times New Roman1" style:font-name-complex="Times New Roman1"/>
    </style:style>
    <style:style style:name="T27" style:family="text">
      <style:text-properties style:use-window-font-color="true" fo:background-color="transparent" style:font-name-asian="Times New Roman1" style:font-name-complex="Times New Roman1"/>
    </style:style>
    <style:style style:name="T28" style:family="text">
      <style:text-properties style:use-window-font-color="true" fo:background-color="transparent" style:font-name-asian="Times New Roman1" style:font-name-complex="Times New Roman1" style:text-scale="98%"/>
    </style:style>
    <style:style style:name="T29" style:family="text">
      <style:text-properties style:use-window-font-color="true" fo:font-size="12pt" fo:font-weight="normal" fo:background-color="transparent" style:font-name-asian="Times New Roman1" style:font-name-complex="Times New Roman1"/>
    </style:style>
    <style:style style:name="T30" style:family="text">
      <style:text-properties style:use-window-font-color="true" fo:font-size="12pt" fo:language="zxx" fo:country="none" fo:font-weight="normal" fo:background-color="transparent" style:font-name-asian="Times New Roman1" style:font-name-complex="Times New Roman1"/>
    </style:style>
    <style:style style:name="T31" style:family="text">
      <style:text-properties style:use-window-font-color="true" fo:font-size="12pt" fo:language="zxx" fo:country="none" fo:font-weight="normal" fo:background-color="transparent" style:font-name-asian="Calibri" style:font-size-asian="12pt" style:font-name-complex="Calibri" style:font-size-complex="12pt"/>
    </style:style>
    <style:style style:name="T32" style:family="text">
      <style:text-properties style:use-window-font-color="true" fo:font-size="12pt" fo:letter-spacing="-0.007cm" fo:language="zxx" fo:country="none" fo:font-weight="normal" fo:background-color="transparent" style:font-name-asian="Calibri" style:font-size-asian="12pt" style:font-weight-asian="normal" style:font-name-complex="Calibri" style:font-size-complex="12pt" style:font-weight-complex="normal"/>
    </style:style>
    <style:style style:name="T33" style:family="text">
      <style:text-properties fo:letter-spacing="-0.007cm" style:font-weight-asian="normal" style:font-weight-complex="normal"/>
    </style:style>
    <style:style style:name="T34" style:family="text">
      <style:text-properties fo:letter-spacing="-0.007cm"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4">21 У. <text:span text:style-name="T1">4356</text:span>/15</text:p>
      <text:p text:style-name="P3"><text:span text:style-name="T1">12</text:span><text:span text:style-name="T1">.0</text:span><text:span text:style-name="T1">5</text:span><text:span text:style-name="T1">.2017.</text:span> године</text:p>
      <text:p text:style-name="P8">Б е о г р а д<text:tab/></text:p>
      <text:p text:style-name="P8"/>
      <text:p text:style-name="P9"><text:span text:style-name="T21"><text:tab/><text:tab/><text:tab/><text:tab/><text:tab/> <text:s text:c="3"/></text:span>У ИМЕ НАРОДА</text:p>
      <text:p text:style-name="P13"/>
      <text:p text:style-name="P13"/>
      <text:p text:style-name="P16"><text:span text:style-name="T5"><text:tab/>Управни суд, у већу састављеном од <text:s/>судија: </text:span><text:span text:style-name="T1">Жељка Шкорића,</text:span><text:span text:style-name="T5"> <text:s/>председника већа, </text:span><text:span text:style-name="T1">Павела Јонаша и мр Зорана Рељића,</text:span><text:span text:style-name="T5"> чланова већа, са судским </text:span><text:span text:style-name="T1">саветником</text:span><text:span text:style-name="T5"> </text:span><text:span text:style-name="T1">Ксенијом Ивановић,</text:span><text:span text:style-name="T5"> као записничарем, </text:span><text:span text:style-name="T1">одлучујући </text:span><text:span text:style-name="T5"><text:s/>у управном спору по тужби </text:span><text:span text:style-name="T1">тужиоца </text:span><text:span text:style-name="T22">М. Д., aдвоката из П., ул. .. ., кога заступа пуномоћник Милановић П. Зоран, адвокат из Пожаревца, Трг Стевана Максимовића бр.2., поднетој против туженог </text:span><text:span text:style-name="T23">Министарства финансија Републике Србије, Пореске управа, Сектора за порескоправне послове и координацију, Регионално одељење за другостепени поступак Београд, Београд,</text:span><text:span text:style-name="T15"> ради поништаја решења број: 7311-1132/2012-20 од 02.03.2015. године, у предмету пореза на доходак,</text:span><text:span text:style-name="T1"> у нејавној седници већа, одржаној дана 12.05.2017. године, донео је </text:span></text:p>
      <text:p text:style-name="P18"/>
      <text:p text:style-name="P18"/>
      <text:p text:style-name="P11">П Р Е С У Д У</text:p>
      <text:p text:style-name="P11"/>
      <text:p text:style-name="P11"/>
      <text:p text:style-name="P14"><text:span text:style-name="T2"><text:tab/><text:tab/></text:span><text:span text:style-name="T7"> </text:span><text:span text:style-name="T3">Тужба</text:span><text:span text:style-name="T2"> СЕ <text:s/>УВАЖАВА, ПОНИШТАВА </text:span><text:span text:style-name="T3">решење </text:span><text:span text:style-name="T4">Министарства финансија Републике Србије, Пореске управа, Сектора за порескоправне послове и координацију, Регионално одељење за другостепени поступак Београд, Београд, </text:span><text:span text:style-name="T16">број: 7311-1132/2012-20 од 02.03.2015. године,</text:span><text:span text:style-name="T3"> и предмет </text:span><text:span text:style-name="T2">ВРАЋА</text:span><text:span text:style-name="T3"> надлежном органу на поновно одлучивање.</text:span><text:span text:style-name="T2"><text:tab/> </text:span></text:p>
      <text:p text:style-name="P19"/>
      <text:p text:style-name="P21"><text:tab/><text:tab/><text:span text:style-name="T26">ОБАВЕЗУЈЕ СЕ </text:span><text:span text:style-name="T27"><text:s/>тужени </text:span><text:span text:style-name="T24">орган </text:span><text:span text:style-name="T28">Министарств</text:span><text:span text:style-name="T25">о</text:span><text:span text:style-name="T28"> финансија Републике Србије, Пореск</text:span><text:span text:style-name="T25">а</text:span><text:span text:style-name="T28"> управа, Сектор за порескоправне послове и координацију, Регионално одељење за другостепени поступак Београд, Београд, </text:span><text:span text:style-name="T27">да тужиоцу</text:span><text:span text:style-name="T26"> </text:span><text:span text:style-name="T27">М. Д.</text:span><text:span text:style-name="T24">, адвокату</text:span><text:span text:style-name="T27"> из П., ул. ...., накнади трошкове управног спора у износу од 7.111,00 динара, у року од 15 дана од дана пријема пресуде. </text:span></text:p>
      <text:p text:style-name="P24"/>
      <text:p text:style-name="P24"/>
      <text:p text:style-name="P25">О б р а з л о ж е њ е </text:p>
      <text:p text:style-name="P25"/>
      <text:p text:style-name="P31"><text:span text:style-name="T29"><text:tab/><text:tab/>Оспореним решењем, </text:span><text:span text:style-name="T30">донетим у извршењу пресуде Управног суда 15 У. 15474/12 од 27.11.2014. године,</text:span><text:span text:style-name="T29"> одбијена је, </text:span><text:span text:style-name="T30">као неоснована, жалба тужиоца изјављена против решења Министарства финансија Републике Србије, Пореске управе, Филијале Пожаревац, број: 431-4/14419231 од 10.08.2012. године, а којим је пореском обвезнику, овде тужиоцу, утврђена аконтација пореза на доходак грађана на приход од обављања самосталне <text:s text:c="3"/>делатности за период од 01.01.2012. до 31.12.2012. године, у месечном износу од 7.212,27 динара, обрачуната на пореску основицу – паушално утврђени приход у месечном износу од </text:span><text:soft-page-break/><text:span text:style-name="T30">72.122,67 динара. </text:span></text:p>
      <text:p text:style-name="P26"/>
      <text:p text:style-name="P26"><text:tab/><text:tab/>У тужби поднетој Управном суду дана 10.03.2015. године, и поднеску од 09.04.2015. године, тужилац, преко пуномоћника, оспорава законитост решења туженог органа, са образложењем да полазна основица за утврђивање висине паушалног прихода у 2012. години, није утврђена у скалду са одредбом члана 4. Уредбе о ближим условима, критеријумима и елементима за паушално опорезивање пореза на приходе од обављања самосталне делатности и да је погрешно узета просечна месечна зарада по запосленом остварена у граду Пожаревцу, за општину Пожаревац и Костолац, јер тужилац живи и ради у Пожаревцу, а не у Костолцу, тако да је погрешно узимати просек за обе општине, где је просек месечне зараде по запосленом у Костолцу знатно виши. Предлаже да суд донесе пресуду којом ће тужбу да уважи и поништи оспорено решење, те обавеже тужени орган да тужиоцу накнади трошкове управног спора, које је определио и то: за састав тужбе износ од 16.500,00 динара, и таксе на тужбу и одлуку.</text:p>
      <text:p text:style-name="P26"/>
      <text:p text:style-name="P26"><text:tab/><text:tab/>У одговору на тужбу тужени орган је остао у свему при разлозима из образложења оспореног решења, које понавља и у одговору на тужбу, с тим што поново истиче да је суд различито тумачио примену одредбе члана 4. Уредбе, а што је потврђено, да је по истим тим основама донео и другачије одлуке, којима је одбијена тужба тужилаца и то, у пресудама Управног суда: 1 У 15449/12 од 17.06.2014. године, и 12 У 16819/12 од 26.09.2013. године, због чега је предложио да суд тужбу одбије као неосновану. </text:p>
      <text:p text:style-name="P26"/>
      <text:p text:style-name="P26"><text:tab/><text:tab/>Управни суд је у смислу члана 33. став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p>
      <text:p text:style-name="P26"/>
      <text:p text:style-name="P31"><text:span text:style-name="T30"><text:tab/><text:tab/></text:span><text:span text:style-name="T30">И</text:span><text:span text:style-name="T31">спитујући законитост оспореног решења у границама захтева из тужбе, у складу са чланом 41. став 1. наведеног Закона, Управни суд је оценом навода тужбе, одговора на тужбу и списа ове управне ствари, нашао да је тужба <text:s/>основана. </text:span></text:p>
      <text:p text:style-name="P27"/>
      <text:p text:style-name="P27"><text:tab/><text:tab/> <text:span text:style-name="T8">Према стању у списима предмета тужени орган је </text:span><text:span text:style-name="T34">у извршењу пресуде Управног суда 15 У. 15474/12 од 27.11.2014. године, </text:span><text:span text:style-name="T8">у поновном поступку,</text:span><text:span text:style-name="T14"> </text:span><text:span text:style-name="T8">потврдио ожалбено решење као правилно и на закону засновано, јер је оценио да је </text:span><text:span text:style-name="T33">правилно поступио првостепени орган када је ожалбеним решењем тужиоцу утврдио аконтацију пореза на доходак грађана на приход од обављања самосталне делатности на паушално утврђен приход за период од 01.01.2012. до 31.12.2012. године, и правилно се у образложењу своје одлуке позвао на одредбе чланова 110. став 1. тачка 2. и 41. Закона о порезу на доходак грађана, као и Уредбу о ближим условима критеријумима и елементима за паушално опорезивање обвезника пореза на приходе од самосталне делатности. Ово са разлога, јер је правилно првостепни орган полазну основицу за утврђивање висине паушалног прихода у 2012. години, утврдио на основу месечне зараде по запосленом остварене у граду Пожаревцу, за општине Пожаревац и Костолац у години која претходи години за коју се утврђује порез у износу од 62.852,00 динара, према саопштењу Републичког завода за статистику <text:s/>број 17. од 25.01.2012. године, а у складу са критеријумима прописаним Уредбом о ближим условима критеријумима и елементима за паушално опорезивање обвезника пореза на доходак грађана на приходе од обављања самосталне делатности. Такође је истакао да је суд у истој управној ствари </text:span><text:soft-page-break/><text:span text:style-name="T33">различито поступао и то: у пресудама 1 У. 15449/12 од 17.06.2014. године и 12 У. 16819/12 од 26.09.2013. године, где је потврдио одлуке туженог органа, са образложењем да је полазна основица за утврђивање висине паушалног прихода у 2012. години, за општине Пожаревац и Костолац, правилно <text:s/>утврђена у складу са чланом 4. Уредбе о ближим условима, критеријумима и елементима за паушално опорезивање пореза на приходе од самосталне делатности (“Службени гласник РС”, бр. 65/01...31/05). </text:span></text:p>
      <text:p text:style-name="P28"/>
      <text:p text:style-name="P31"><text:span text:style-name="T17"><text:tab/><text:tab/>Међутим, по оцени суда, у поновном поступку</text:span><text:span text:style-name="T19"> </text:span><text:span text:style-name="T17">управн</text:span><text:span text:style-name="T19">и орган</text:span><text:span text:style-name="T17">и</text:span><text:span text:style-name="T19"> </text:span><text:span text:style-name="T17">нису поступили </text:span><text:span text:style-name="T19">у извршењу пресуде у смислу одредбе чл. 69. ст. 2. Закона о управним споровима, </text:span><text:span text:style-name="T17">и ако су били </text:span><text:span text:style-name="T19">везан</text:span><text:span text:style-name="T17">и</text:span><text:span text:style-name="T19"> правним схватањем и примедбама суда у погледу поступка, а што је јасно наведено и у поменутој пресуди, </text:span><text:span text:style-name="T17">чиме</text:span><text:span text:style-name="T19"> се прецизира садржај начела обавезности, из члана 7. став 1. Закона о управним споровима. </text:span><text:span text:style-name="T17">Наиме, т</text:span><text:span text:style-name="T19">о начело не значи, дакле, само обавезу надлежног органа да пресуду којом је његов акт поништен, изврши, тако што ће уместо поништеног акта донети други, већ значи и обавезу да </text:span><text:span text:style-name="T17">се </text:span><text:span text:style-name="T19">нови управни акт донесе у свему према правном схватању и примедбама суда у погледу поступка. Правно становиште које је суд заузео у пресуди, тумачећи пропис који се у конкретном случају примењује, надлежни орган мора прихватити и на основу таквог тумачења решити управну ствар. Како је овај суд наведеном пресудом поништио управни акт </text:span><text:span text:style-name="T17">са образложењем да</text:span><text:span text:style-name="T31"> полазна основица за утврђивање висине паушалног прихода у 2012. години није утврђена у складу са чланом 4. Уредбе о ближим условима, критеријумима и елементима за паушално опорезивање пореза на приходе од самосталне делатности (“Службени гласник РС”,бр.65/01...31/05), којом је у ставу 1., прописано да се полазна основица за утврђивање висине паушалног прихода по групама из члана 3. ове Уредбе одређује у односу на просечну месечну зараду по запосленом оствареног у Републици у години која претходи години за коју се утврђује порез; у ставу 2. истог члана, да када је просечна месечна зарада из става 1. овога члана остварена у граду, односно општини, где је седиште радње предузетника мања или већа за више од 10% од просечне месечне зараде остварене у Републици, полазна основица за утврђивање висине паушалног прихода одређује се према просечној месечној заради оствареној у граду, односно општини, односно ставу 3. истог члана уредбе, <text:s/>да се у случају става 2. овог члана полазна основица за утврђивање висине паушалног прихода за предузетнике са седиштем радње на ужем подручју града Београда (општине Вождовац, Врачар, Звездара, Палилула, Раковица, Савски венац, Стари град, Нови Београд, Земун и Чукарица) одређује према средњој вредности просечних месечних зарада остварених у тим општинама, а за предузетнике са седиштем радње на ширем подручју града Београда (општине Лазаревац, Младеновац, Обреновац, Барајево, Гроцка и Сопот) према средњој вредности просечних месечних зарада остварених у тим општинама. </text:span><text:span text:style-name="T17">Из наведених одредби произлази да су порески органи погрешно узели за полазну основицу пресечну месечну зараду по запосленом за општине Костолац и Пожаревац уместо само за општину Пожаревац, где је седиште адвокатске канцеларије тужиоца, будући да се одредбе о просечној месечној заради у граду према цитираном члану 4. наведене Уредбе, односе само на град Београд. <text:s/>Стога,</text:span><text:span text:style-name="T19"> ј</text:span><text:span text:style-name="T17">е погрешно </text:span><text:span text:style-name="T19">тужени орган </text:span><text:span text:style-name="T17">оценио да је </text:span><text:span text:style-name="T19">у поновном поступку </text:span><text:span text:style-name="T17">у</text:span><text:span text:style-name="T19"> ов</text:span><text:span text:style-name="T17">ој</text:span><text:span text:style-name="T19"> управн</text:span><text:span text:style-name="T17">ој</text:span><text:span text:style-name="T19"> ствар</text:span><text:span text:style-name="T17">и</text:span><text:span text:style-name="T19"> </text:span><text:span text:style-name="T17">у свему поступљено по</text:span><text:span text:style-name="T19"> правном схватању и примедбама суда у погледу поступка, наведеним у образложењу поменуте пресуде. Имајући у виду да </text:span><text:span text:style-name="T17">управни</text:span><text:span text:style-name="T19"> орган у</text:span><text:span text:style-name="T17"> </text:span><text:span text:style-name="T19">извршењу пресуде </text:span><text:span text:style-name="T17">у поновном поступку </text:span><text:span text:style-name="T19">ни</text:span><text:span text:style-name="T17">су</text:span><text:span text:style-name="T19"> отклони</text:span><text:span text:style-name="T17">ли</text:span><text:span text:style-name="T19"> утврђене повреде, </text:span><text:span text:style-name="T20">на које </text:span><text:span text:style-name="T18">им</text:span><text:span text:style-name="T20"> је пресудом указано,</text:span><text:span text:style-name="T19"> то оспорено решење, </text:span><text:span text:style-name="T17">као и ожалбено решење</text:span><text:span text:style-name="T19"> поново</text:span><text:span text:style-name="T20"> садрж</text:span><text:span text:style-name="T18">е</text:span><text:span text:style-name="T20"> исте неправилности, које </text:span><text:span text:style-name="T18">су</text:span><text:span text:style-name="T20">, имајући у виду правну природу тих повреда, у смислу наведених одредаба ЗУ</text:span><text:span text:style-name="T18">С</text:span><text:span text:style-name="T20">-а, </text:span><text:span text:style-name="T18">били </text:span><text:span text:style-name="T20">дуж</text:span><text:span text:style-name="T18">ни</text:span><text:span text:style-name="T20"> да отклон</text:span><text:span text:style-name="T18">е</text:span><text:span text:style-name="T20"> у поновном поступку, стриктно се придржавајући налога датих у наведеној пресуди</text:span><text:span text:style-name="T19">. Тужени орган, </text:span><text:span text:style-name="T17">а и првостепени орган,</text:span><text:span text:style-name="T19"> </text:span><text:soft-page-break/><text:span text:style-name="T19">на наведени начин игнориш</text:span><text:span text:style-name="T17">у</text:span><text:span text:style-name="T19"> пресуду Управног суда, супротно законским одредбама, </text:span><text:span text:style-name="T17">будући да</text:span><text:span text:style-name="T19"> је управо суд (а не </text:span><text:span text:style-name="T17">управни</text:span><text:span text:style-name="T19"> </text:span><text:span text:style-name="T17">органи),</text:span><text:span text:style-name="T19"> кроз управни спор као најефикаснији облик спољне контроле законитости рада органа управе или других организација које врше јавна овлашћења, тај који оцењује законитост њиховог рада, контролом уставног начела да се сви појединачни акти или мере органа управе и других организација које врше јавна овлашћења и решавају о правима и обавезама физичких лица, морају заснивати на закону и другом законито донешеном пропису.</text:span></text:p>
      <text:p text:style-name="P29"/>
      <text:p text:style-name="P31"><text:span text:style-name="T19"><text:tab/><text:tab/></text:span><text:span text:style-name="T17">Поред наведеног, а у вези са досадашњом праксом Управног суда и постојању различитих одлука које се односе на исту управну ствар, укључујући и одлуке суда на које се позвао тужени орган у образложењу оспореног решења и одговору на тужбу и то: пресуде </text:span><text:span text:style-name="T32">1 У. 15449/12 од 17.06.2014. године и 12 У. 16819/12 од 26.09.2013. године, </text:span><text:span text:style-name="T17">суд истиче, да је на седници свих судија одржаној дана 20.04.2015. године, заузет став, да полазна основица за утврђивање висине паушалног прихода применом става 2. члана 4. </text:span><text:span text:style-name="T32">Уредбе о ближим условима, критеријумима и елементима за паушално опорезивање пореза на приходе од самосталне делатности (“Службени гласник РС”,бр.65/01...31/05), у граду са више градских општина, одређује се према просечној заради оствареној у години која претходи години за коју се утврђује паушални приход, оствареној у градској општини на чијој територији се налази седиште радње предузетника. Ово посебно, јер је суд имао у виду да је измењен члан 41. Закона о порезу на доходак грађана (“Службени гласник РС”, бр. 47 од 29.04.2013. године), која измена је ступила на снагу 30.05.2013. године, а која у ставу 1. тачки 1. регулише да се висина просечне месечне зараде </text:span><text:span text:style-name="T32">по</text:span><text:span text:style-name="T32"> запосленом, а као један од критеријума и елемената за утврђивање паушалног прихода одређује у Републици, општини, градској општини, односно граду у којем нису формиране градске општине, остварене у години за коју се утврђује паушални приход, на који начин је законодавац отклонио дилеме које су постојале у примени одредбе члана 41. ранијег прописа, на основу кога је донета наведена Уредба, без обзира што члан 4. Уредбе, остао неизмењен и након измене Закона. Имајући у виду напред, као и чињеницу да су одлуке на које се позвао тужени орган донете пре заузимања става суда, то позивање туженог органа на наведне пресуде, није од утицаја на одлуку суда у овој конкретној управног ствари, <text:s/>с тим што </text:span><text:span text:style-name="T17">ће тужени орган, у будуће, приликом одлучивања у истој управној ствари морати да се придржава </text:span><text:span text:style-name="T32">правним схватањем</text:span><text:span text:style-name="T17"> суда изнетим у овој пресуди.</text:span></text:p>
      <text:p text:style-name="P30"/>
      <text:p text:style-name="P27"><text:span text:style-name="T9"><text:s/><text:tab/><text:tab/></text:span>Са изнетих разлога, налазећи да је оспореним решењем повређен закон на штету тужиоца, Управни суд је применом члана 40. став 2. и члана 42. став 1. Закона о управним споровима одлучио као у ставу првом диспозитива пресуде. Тужени орган је дужан да у поновном поступку донесе нову на закону засновану одлуку по жалби тужиоца при чему је везан правним схватањем и примедбама суда у погледу поступка изнетим у овој пресуди, а сагласно члану 69. став 2. Закона о управним споровима. </text:p>
      <text:p text:style-name="P27"/>
      <text:p text:style-name="P21"><text:tab/><text:tab/><text:span text:style-name="T12">Суд је одлучио као у ставу другом диспозитива пресуде, применом одредби чланова 66., 67. и 74. Закона о управним споровима, а сходном применом одредби чланова 150., 153. и 154. Закона о парничном поступку (''Службени гласник РС'', бр. 72/11...55/14), тако што је тужиоцу за састав тужбе, применом тарифног броја 42., у вези тарифног броја 13. Тарифе о наградама и накнадама трошкова за рад адвоката (''Службени гласник РС'', бр. 121/12), одредио износ од 6.000,00 динара, </text:span><text:span text:style-name="T11">као и </text:span><text:span text:style-name="T12">применом тарифног броја <text:s/>28. став 1. и тарифног броја 29. став 1. тачка 1. Закона о судским таксама (''Службени гласник РС'', бр. 28/94 и 31/09), одредио износ од </text:span>1.111,00 динара<text:span text:style-name="T12">, на име трошкова таксе за тужбу (390,00 динара) и пресуду (</text:span><text:span text:style-name="T11">721</text:span><text:span text:style-name="T12">,00 динара), док </text:span><text:soft-page-break/><text:span text:style-name="T12">трошкови за састав тужбе до траженог износа од </text:span><text:span text:style-name="T11">30</text:span><text:span text:style-name="T12">.</text:span><text:span text:style-name="T11">0</text:span><text:span text:style-name="T12">00,00 динара, нису признати, </text:span><text:span text:style-name="T10">б</text:span><text:span text:style-name="T13">удући да ови трошкови нису опредељени према износу који адвокату припада по наведеној адвокатској тарифи</text:span><text:span text:style-name="T12">.</text:span><text:tab/><text:tab/></text:p>
      <text:p text:style-name="P17"><text:tab/><text:tab/> </text:p>
      <text:p text:style-name="P22">ПРЕСУЂЕНО У УПРАВНОМ СУДУ </text:p>
      <text:p text:style-name="P23"><text:span text:style-name="T5">Дана </text:span><text:span text:style-name="T1">12.05.2017. године,</text:span><text:span text:style-name="T5"> </text:span><text:span text:style-name="T1">21</text:span><text:span text:style-name="T5"> У. </text:span><text:span text:style-name="T1">4356/15</text:span></text:p>
      <text:p text:style-name="P20"/>
      <text:p text:style-name="P10">Записничар<text:tab/><text:tab/><text:tab/><text:tab/><text:tab/><text:tab/> <text:s text:c="5"/><text:tab/> <text:s text:c="22"/>Председник већа-судија</text:p>
      <text:p text:style-name="P15"><text:span text:style-name="T2">Ксенија Иванови</text:span><text:span text:style-name="T2">ћ, с.р.</text:span><text:span text:style-name="T6"><text:tab/><text:tab/><text:tab/><text:tab/><text:tab/><text:tab/><text:tab/> <text:s text:c="2"/></text:span><text:span text:style-name="T2">Жељко Шкорић</text:span><text:span text:style-name="T6">, </text:span><text:span text:style-name="T2">с.р.</text:span></text:p>
      <text:p text:style-name="P12"><text:s text:c="6"/></text:p>
      <text:p text:style-name="P5">За тачност отправка</text:p>
      <text:p text:style-name="P5">Управитељ писарнице</text:p>
      <text:p text:style-name="P7">Дејан Ђурић</text:p>
      <text:p text:style-name="P6"/>
      <text:p text:style-name="P3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OpenSymbol" svg:font-family="OpenSymbol"/>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page-layout style:name="Mpm1">
      <style:page-layout-properties fo:page-width="21.59cm" fo:page-height="27.94cm" style:num-format="1" style:print-orientation="portrait" fo:margin-top="2cm" fo:margin-bottom="2.28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007cm" fo:margin-bottom="2.621cm" fo:margin-left="2.007cm" fo:margin-right="2.0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4356/15</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6-04-22T12:15:56.33</meta:creation-date>
    <dc:date>2019-05-24T12:38:02.99</dc:date>
    <meta:editing-duration>PT5H41M51S</meta:editing-duration>
    <meta:editing-cycles>81</meta:editing-cycles>
    <meta:generator>OpenOffice/4.1.1$Win32 OpenOffice.org_project/411m6$Build-9775</meta:generator>
    <meta:print-date>2016-11-25T11:41:41.88</meta:print-date>
    <meta:printed-by>Olgica Ilić</meta:printed-by>
    <dc:creator>Milka Babić</dc:creator>
    <meta:document-statistic meta:table-count="0" meta:image-count="1" meta:object-count="0" meta:page-count="5" meta:paragraph-count="33" meta:word-count="2089" meta:character-count="13627"/>
  </office:meta>
</office:document-meta>
</file>