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text-scale="98%"/>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text-scale="98%"/>
    </style:style>
    <style:style style:name="P3" style:family="paragraph" style:parent-style-name="Standard">
      <style:paragraph-properties fo:line-height="100%"/>
      <style:text-properties fo:language="zxx" fo:country="none" fo:font-weight="bold" style:font-weight-asian="bold" style:font-weight-complex="bold" style:text-scale="98%"/>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text-scale="98%"/>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style:text-properties fo:font-weight="bold" style:font-weight-asian="bold" style:font-weight-complex="bold" style:text-scale="98%"/>
    </style:style>
    <style:style style:name="P7" style:family="paragraph" style:parent-style-name="Standard">
      <style:paragraph-properties fo:line-height="100%"/>
      <style:text-properties fo:font-weight="bold" style:font-weight-asian="bold" style:text-scale="98%"/>
    </style:style>
    <style:style style:name="P8" style:family="paragraph" style:parent-style-name="Standard">
      <style:paragraph-properties fo:line-height="100%"/>
      <style:text-properties style:text-scale="98%"/>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522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8%"/>
    </style:style>
    <style:style style:name="P11" style:family="paragraph" style:parent-style-name="Standard">
      <style:paragraph-properties fo:margin-left="0cm" fo:margin-right="0cm" fo:margin-top="0cm" fo:margin-bottom="0cm"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text-scale="98%"/>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text-scale="98%"/>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98%"/>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text-scale="98%"/>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text-scale="98%"/>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text-scale="98%"/>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19" style:family="paragraph" style:parent-style-name="Normal_20__28_Web_29_">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text-scale="98%"/>
    </style:style>
    <style:style style:name="P2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text-scale="98%"/>
    </style:style>
    <style:style style:name="P2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text-scale="98%"/>
    </style:style>
    <style:style style:name="P22"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text-scale="98%"/>
    </style:style>
    <style:style style:name="P23" style:family="paragraph" style:parent-style-name="Standard">
      <style:paragraph-properties fo:margin-top="0cm" fo:margin-bottom="1.891cm" style:text-autospace="none"/>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text-scale="98%"/>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text-scale="98%"/>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8%"/>
    </style:style>
    <style:style style:name="T7" style:family="text">
      <style:text-properties fo:language="zxx" fo:country="none" style:font-size-complex="12pt"/>
    </style:style>
    <style:style style:name="T8" style:family="text">
      <style:text-properties fo:language="zxx" fo:country="none" style:text-scale="98%"/>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weight-complex="bold" style:text-scale="98%"/>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style:font-size-complex="12pt"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fo:font-weight="normal" style:font-weight-asian="normal" style:font-weight-complex="normal" style:text-scale="98%"/>
    </style:style>
    <style:style style:name="T17" style:family="text">
      <style:text-properties fo:language="sh" fo:country="YU" style:font-size-complex="12pt"/>
    </style:style>
    <style:style style:name="T18" style:family="text">
      <style:text-properties fo:font-weight="bold" style:font-weight-asian="bold" style:font-weight-complex="bold"/>
    </style:style>
    <style:style style:name="T19" style:family="text">
      <style:text-properties style:font-weight-complex="bold"/>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fo:color="#000000" style:font-name="Times New Roman" fo:font-size="12pt" fo:language="zxx" fo:country="none" fo:font-weight="normal" style:letter-kerning="false" style:font-name-asian="Times New Roman1" style:font-size-asian="12pt" style:language-asian="zxx" style:country-asian="none" style:font-weight-asian="normal" style:font-name-complex="Times New Roman1"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name-asian="Times New Roman1" style:font-size-asian="12pt" style:language-asian="zxx" style:country-asian="none" style:font-weight-asian="normal" style:font-name-complex="Times New Roman1" style:font-size-complex="12pt" style:font-weight-complex="normal" style:text-scale="98%"/>
    </style:style>
    <style:style style:name="T24" style:family="text">
      <style:text-properties fo:color="#000000" style:font-name="Times New Roman" fo:font-size="12pt" fo:language="zxx" fo:country="none" fo:font-style="normal" fo:font-weight="normal" style:letter-kerning="false" fo:background-color="transparent" style:font-name-asian="Times New Roman CYR" style:font-size-asian="12pt" style:language-asian="zxx" style:country-asian="none" style:font-style-asian="normal" style:font-weight-asian="normal" style:font-name-complex="Times New Roman" style:font-size-complex="12pt" style:font-style-complex="normal" style:font-weight-complex="normal" style:text-scale="98%"/>
    </style:style>
    <style:style style:name="T25" style:family="text">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8%"/>
    </style:style>
    <style:style style:name="T26" style:family="text">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4%"/>
    </style:style>
    <style:style style:name="T27"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HiddenHorzOCl" style:font-size-asian="12pt" style:language-asian="zxx" style:country-asian="none" style:font-style-asian="normal" style:font-weight-asian="normal" style:font-name-complex="HiddenHorzOCl" style:font-size-complex="12pt" style:font-style-complex="normal" style:font-weight-complex="normal" style:text-scale="98%"/>
    </style:style>
    <style:style style:name="T28"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Times New Roman CYR" style:font-size-asian="12pt" style:language-asian="zxx" style:country-asian="none" style:font-style-asian="normal" style:font-weight-asian="normal" style:font-name-complex="Times New Roman" style:font-size-complex="12pt" style:font-style-complex="normal" style:font-weight-complex="normal" style:text-scale="98%"/>
    </style:style>
    <style:style style:name="T29"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text-scale="98%"/>
    </style:style>
    <style:style style:name="T30" style:family="text">
      <style:text-properties fo:color="#000000" style:text-line-through-style="none" style:font-name="Times New Roman" fo:font-size="12pt" fo:language="zxx" fo:country="none" fo:font-style="normal" style:text-underline-style="none" fo:font-weight="normal" style:letter-kerning="false" style:font-name-asian="HiddenHorzOCl" style:font-size-asian="12pt" style:language-asian="zxx" style:country-asian="none" style:font-style-asian="normal" style:font-weight-asian="normal" style:font-name-complex="HiddenHorzOCl" style:font-size-complex="12pt" style:font-style-complex="normal" style:font-weight-complex="normal" style:text-scale="98%"/>
    </style:style>
    <style:style style:name="T31" style:family="text">
      <style:text-properties fo:color="#000000" style:text-line-through-style="none" style:font-name="Times New Roman" fo:font-size="12pt" fo:language="zxx" fo:country="none" fo:font-style="normal" style:text-underline-style="none" fo:font-weight="normal" style:letter-kerning="false" style:font-name-asian="HiddenHorzOCl" style:font-size-asian="12pt" style:language-asian="zxx" style:country-asian="none" style:font-style-asian="normal" style:font-weight-asian="normal" style:font-name-complex="HiddenHorzOCl" style:font-size-complex="12pt" style:font-style-complex="normal" style:font-weight-complex="normal" style:text-scale="105%"/>
    </style:style>
    <style:style style:name="T32" style:family="text">
      <style:text-properties fo:color="#000000" style:text-line-through-style="none" style:font-name="Times New Roman" fo:font-size="12pt" fo:language="zxx" fo:country="none" fo:font-style="normal" style:text-underline-style="none" fo:font-weight="normal" style:letter-kerning="false"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text-scale="98%"/>
    </style:style>
    <style:style style:name="T33" style:family="text">
      <style:text-properties fo:color="#000000" style:text-line-through-style="none"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8%"/>
    </style:style>
    <style:style style:name="T34" style:family="text">
      <style:text-properties fo:color="#000000" style:text-line-through-style="none" style:font-name="Times New Roman" fo:font-size="12pt" fo:language="zxx" fo:country="none" fo:font-style="normal" style:text-underline-style="none" style:font-name-asian="HiddenHorzOCl" style:font-size-asian="12pt" style:font-style-asian="normal" style:font-name-complex="HiddenHorzOCl" style:font-size-complex="12pt" style:font-style-complex="normal"/>
    </style:style>
    <style:style style:name="T35" style:family="text">
      <style:text-properties fo:color="#000000" style:text-line-through-style="none" style:font-name="Times New Roman" fo:font-size="12pt" fo:language="zxx" fo:country="none" fo:font-style="normal" style:text-underline-style="none" style:font-name-asian="Times New Roman1" style:font-size-asian="12pt" style:font-style-asian="normal" style:font-name-complex="Times New Roman1" style:font-size-complex="12pt" style:font-style-complex="normal"/>
    </style:style>
    <style:style style:name="T36" style:family="text">
      <style:text-properties fo:color="#000000"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8%"/>
    </style:style>
    <style:style style:name="T37" style:family="text">
      <style:text-properties fo:color="#000000" style:text-line-through-style="none" style:font-name="Times New Roman" fo:font-size="12pt" fo:language="en" fo:country="US"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8%"/>
    </style:style>
    <style:style style:name="T38" style:family="text">
      <style:text-properties fo:color="#000000" style:text-line-through-style="none" style:font-name="Times New Roman" fo:font-size="12pt" fo:language="en" fo:country="US" fo:font-style="normal" style:text-underline-style="none" fo:font-weight="normal" style:letter-kerning="false"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text-scale="98%"/>
    </style:style>
    <style:style style:name="T39" style:family="text">
      <style:text-properties fo:color="#000000" style:text-line-through-style="none" style:font-name="Times New Roman" fo:font-size="12pt" fo:language="en" fo:country="US"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text-scale="98%"/>
    </style:style>
    <style:style style:name="T40" style:family="text">
      <style:text-properties fo:color="#000000" style:text-line-through-style="none" style:font-name="Times New Roman" fo:font-size="12pt" fo:language="sr" fo:country="YU"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4%"/>
    </style:style>
    <style:style style:name="T41" style:family="text">
      <style:text-properties fo:color="#000000" style:text-line-through-style="none" style:font-name="Times New Roman" fo:font-size="12pt" fo:language="sr" fo:country="YU"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8%"/>
    </style:style>
    <style:style style:name="T42" style:family="text">
      <style:text-properties fo:color="#000000" style:text-line-through-style="none" style:font-name="Times New Roman" fo:font-size="12pt" fo:font-style="normal" style:text-underline-style="none" style:font-name-asian="HiddenHorzOCl" style:font-size-asian="12pt" style:font-style-asian="normal" style:font-name-complex="HiddenHorzOCl" style:font-size-complex="12pt" style:font-style-complex="normal"/>
    </style:style>
    <style:style style:name="T43" style:family="text">
      <style:text-properties fo:color="#000000" style:text-line-through-style="none" style:font-name="Times New Roman1" fo:font-size="3.5pt" style:text-underline-style="none" style:font-name-asian="Times New Roman1" style:font-size-asian="3.5pt" style:font-name-complex="Times New Roman1" style:font-size-complex="3.5pt"/>
    </style:style>
    <style:style style:name="T44" style:family="text">
      <style:text-properties fo:color="#000000" style:font-name="Times New Roman1" fo:font-size="12pt" style:font-name-asian="Times New Roman1" style:font-size-asian="12pt" style:font-name-complex="Times New Roman1" style:font-size-complex="12pt"/>
    </style:style>
    <style:style style:name="T45"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46" style:family="text">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T47" style:family="text">
      <style:text-properties style:use-window-font-color="true" style:font-name="Times New Roman" fo:font-size="12pt" fo:language="zxx" fo:country="none" fo:font-weight="normal" style:letter-kerning="false" fo:background-color="transparent" style:font-name-asian="Times New Roman2" style:font-size-asian="12pt" style:language-asian="zxx" style:country-asian="none" style:font-weight-asian="normal" style:font-name-complex="Times New Roman2" style:font-size-complex="12pt" style:font-weight-complex="normal" style:text-scale="105%"/>
    </style:style>
    <style:style style:name="T48" style:family="text">
      <style:text-properties style:use-window-font-color="true" style:font-name="Times New Roman" fo:font-size="12pt" fo:language="zxx" fo:country="none" fo:font-weight="normal" style:letter-kerning="false" fo:background-color="transparent" style:font-name-asian="Times New Roman2" style:font-size-asian="12pt" style:language-asian="zxx" style:country-asian="none" style:font-weight-asian="normal" style:font-name-complex="Times New Roman2" style:font-size-complex="12pt" style:font-weight-complex="normal" style:text-scale="98%"/>
    </style:style>
    <style:style style:name="T49" style:family="text">
      <style:text-properties fo:font-size="12pt" fo:language="sr" fo:country="YU" style:font-size-asian="12pt"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3">УПРАВНИ</text:span><text:span text:style-name="T12"> СУД </text:span></text:p>
      <text:p text:style-name="P2"><text:span text:style-name="T1">21</text:span><text:span text:style-name="T9"> У. </text:span><text:span text:style-name="T1">40</text:span><text:span text:style-name="T1">21</text:span><text:span text:style-name="T1">/15</text:span></text:p>
      <text:p text:style-name="P6"><text:span text:style-name="T13">Дана </text:span><text:span text:style-name="T7">12.05.2017</text:span><text:span text:style-name="T17">. године</text:span></text:p>
      <text:p text:style-name="P7"><text:span text:style-name="T49">Б Е О Г Р А Д</text:span><text:span text:style-name="T14"> <text:s text:c="4"/></text:span><text:span text:style-name="T4"><text:tab/><text:tab/></text:span></text:p>
      <text:p text:style-name="P3"/>
      <text:p text:style-name="P7"><text:span text:style-name="T4"><text:tab/><text:tab/><text:tab/><text:tab/> <text:s text:c="9"/>У</text:span><text:span text:style-name="T19"> ИМЕ НАРОДА</text:span></text:p>
      <text:p text:style-name="P6"/>
      <text:p text:style-name="P21"><text:span text:style-name="T10"><text:tab/><text:tab/></text:span><text:span text:style-name="T15">Управни суд, у већу састављеном од судија:</text:span><text:span text:style-name="T5"> Жељка Шкорића,</text:span><text:span text:style-name="T15"> председника већа, </text:span><text:span text:style-name="T5">Павела Јонаша и </text:span><text:span text:style-name="T15">мр Зорана Рељића,</text:span><text:span text:style-name="T5"> чланова већа, </text:span><text:span text:style-name="T15">са </text:span><text:span text:style-name="T5">судским саветником Ксенијом Ивановић</text:span><text:span text:style-name="T15">, као записничарем,</text:span><text:span text:style-name="T9"> </text:span><text:span text:style-name="T1">одлучујући</text:span><text:span text:style-name="T9"> у управном </text:span><text:span text:style-name="T1">спору по</text:span><text:span text:style-name="T9"> тужби </text:span><text:span text:style-name="T1">тужиоца </text:span><text:span text:style-name="T34">Ј. Д., са пребивалиштем у Б., улица ... број ...</text:span><text:span text:style-name="T35">, </text:span><text:span text:style-name="T34">спрат ...</text:span><text:span text:style-name="T35"> </text:span><text:span text:style-name="T34">стан ...</text:span><text:span text:style-name="T35">, </text:span><text:span text:style-name="T34">оснивача Самосталне геодетске радње "К.", са пословним седиштем у Б., улица ... број ...</text:span><text:span text:style-name="T35">, </text:span><text:span text:style-name="T5">ради поништаја </text:span><text:span text:style-name="T15">решења</text:span><text:span text:style-name="T5"> Министарства финансија Републике Србије, Пореске управа, Сектора за порескоправне послове и координацију, Регионално одељење за другостепени поступак Београд, Београд, број: 300-431-02</text:span><text:span text:style-name="T21">-00340/2014-I1000</text:span><text:span text:style-name="T5"> од 08.05.2015. године, </text:span><text:span text:style-name="T15">у предмету</text:span><text:span text:style-name="T5"> пореза на доходак грађана</text:span><text:span text:style-name="T15">, у нејавној седници већа одржаној дана</text:span><text:span text:style-name="T5"> 12.05.2017.</text:span><text:span text:style-name="T15"> године, донео је</text:span></text:p>
      <text:p text:style-name="P22"/>
      <text:p text:style-name="P19">П Р Е С У Д У</text:p>
      <text:p text:style-name="P19"/>
      <text:p text:style-name="P20"><text:tab/><text:tab/><text:span text:style-name="T20"> </text:span><text:span text:style-name="T5">Тужба </text:span><text:span text:style-name="T1">СЕ ОДБИЈА</text:span><text:span text:style-name="T20">.</text:span></text:p>
      <text:p text:style-name="Standard"><text:span text:style-name="T20"><text:tab/><text:tab/></text:span><text:span text:style-name="T5"> </text:span></text:p>
      <text:p text:style-name="P19">О б р а з л о ж е њ е</text:p>
      <text:p text:style-name="P19"/>
      <text:p text:style-name="P9"><text:span text:style-name="T11"><text:tab/><text:tab/></text:span><text:span text:style-name="T16">Оспореним </text:span><text:span text:style-name="T6">решењем, донетим у смислу одредбе члана 154. Закона о пореском поступку и пореској администрацији, поништава се </text:span><text:span text:style-name="T25">решење Министарства финансија Републике Србије, Пореске управе</text:span><text:span text:style-name="T33">, </text:span><text:span text:style-name="T25">Сектора за порескоправне послове и координацију, начелника Регионалног одељења за другостепени поступак Београд, број: </text:span><text:span text:style-name="T33">300-431-02-00340/2014-</text:span><text:span text:style-name="T36">I</text:span><text:span text:style-name="T33">1000 </text:span><text:span text:style-name="T25">од </text:span><text:span text:style-name="T33">15.01.2015. </text:span><text:span text:style-name="T25">године, а којим је одбијена жалба пореског обвезника, овде тужиоца, изјављена на решење Министарства финансија, Пореске управе, Филијале Стари град, број: </text:span><text:span text:style-name="T33">431-1a/8 2371 </text:span><text:span text:style-name="T25">од </text:span><text:span text:style-name="T33">13.05.2014. </text:span><text:span text:style-name="T25">године. Ожалбеним решењем од </text:span><text:span text:style-name="T33">13.05.2014. </text:span><text:span text:style-name="T25">године, пореском обвезнику Ј. Д., са пребивалиштем у Б., улица ... број ...</text:span><text:span text:style-name="T33">, </text:span><text:span text:style-name="T25">спрат </text:span><text:span text:style-name="T33">... ,</text:span><text:span text:style-name="T25">стан ...</text:span><text:span text:style-name="T33">, </text:span><text:span text:style-name="T25">оснивачу Самосталне геодетске радње "К.", са пословним седиштем у Б., улица ... број ...</text:span><text:span text:style-name="T33">, </text:span><text:span text:style-name="T25">ПИБ ...</text:span><text:span text:style-name="T33">, </text:span><text:span text:style-name="T25">утврђена је аконтација пореза на доходак грађана на приход од обављања самосталне делатности за период од </text:span><text:span text:style-name="T33">01.01.2014. </text:span><text:span text:style-name="T25">године, до </text:span><text:span text:style-name="T33">31.12.2014. </text:span><text:span text:style-name="T25">године, у месечном износу од </text:span><text:span text:style-name="T33">6.090,42 </text:span><text:span text:style-name="T25">динара, обрачуната на пореску основицу-паушално утврђени приход у месечном износу од </text:span><text:span text:style-name="T33">60.904,20 </text:span><text:span text:style-name="T25">динара. </text:span></text:p>
      <text:p text:style-name="P11"><text:span text:style-name="T5"><text:tab/><text:tab/>Тужбом поднетом Управном суду, дана 09.03.2015. године, тужилац је оспорио два решења туженог органа и то: </text:span><text:span text:style-name="T25">број: </text:span><text:span text:style-name="T33">300-431-02-00340/2014-</text:span><text:span text:style-name="T36">I</text:span><text:span text:style-name="T33">1000 </text:span><text:span text:style-name="T25">од </text:span><text:span text:style-name="T33">15.01.2015. </text:span><text:span text:style-name="T25">године, и број: </text:span><text:span text:style-name="T33">300-431-01-00340/2014-</text:span><text:span text:style-name="T36">I</text:span><text:span text:style-name="T33">1000 </text:span><text:span text:style-name="T25">од </text:span><text:span text:style-name="T33">15.01.2015. </text:span><text:span text:style-name="T25">године, након чега је суд раздвојио поступке по тужби тужиоца, дана 12.03.2015. године, тако да се управни </text:span><text:span text:style-name="T25">спор по тужби у којој се оспорава законитост решења туженог органа број: </text:span><text:span text:style-name="T33">300-431-02-00340/2014-</text:span><text:span text:style-name="T36">I</text:span><text:span text:style-name="T33">1000 </text:span><text:span text:style-name="T25">од </text:span><text:span text:style-name="T33">15.01.2015. </text:span><text:span text:style-name="T25">године, убудуће води под бројем 21 У. 4021/15, а управни </text:span><text:soft-page-break/><text:span text:style-name="T25">спор по тужби у којој се оспорава законитост решења туженог органа број: </text:span><text:span text:style-name="T33">300-431-01-00340/2014-</text:span><text:span text:style-name="T36">I</text:span><text:span text:style-name="T33">1000 </text:span><text:span text:style-name="T25">од </text:span><text:span text:style-name="T33">15.01.2015. </text:span><text:span text:style-name="T25">године, убудуће води под бројем 18 У. 4223/15. </text:span></text:p>
      <text:p text:style-name="P11"><text:span text:style-name="T25"><text:tab/><text:tab/>Како је тужени орган у одговору на тужбу обавестио суд да је пре окончања управног спора решењем </text:span><text:span text:style-name="T25">број: 300-43</text:span><text:span text:style-name="T25">1</text:span><text:span text:style-name="T25">-0</text:span><text:span text:style-name="T25">2</text:span><text:span text:style-name="T37">-00340/2014-I1000</text:span><text:span text:style-name="T25"> од </text:span><text:span text:style-name="T25">08.05.2015.</text:span><text:span text:style-name="T25"> године, </text:span><text:span text:style-name="T25">у смислу</text:span><text:span text:style-name="T25"> одредб</text:span><text:span text:style-name="T25">е</text:span><text:span text:style-name="T25"> члана 154. Закона о пореском поступку и пореској администарцији,</text:span><text:span text:style-name="T25"> </text:span><text:span text:style-name="T25"><text:s/></text:span><text:span text:style-name="T25">поништио своје решење </text:span><text:span text:style-name="T25">број: </text:span><text:span text:style-name="T33">300-431-02-00340/2014-</text:span><text:span text:style-name="T36">I</text:span><text:span text:style-name="T33">1000 </text:span><text:span text:style-name="T25">од </text:span><text:span text:style-name="T33">15.01.2015. </text:span><text:span text:style-name="T25">године, то је суд решењем 21 У. 4021/15 од 20.05.2016. године, </text:span><text:span text:style-name="T26">наложио тужи</text:span><text:span text:style-name="T26">оцу</text:span><text:span text:style-name="T26"> да у року од 15 дана од дана достављања овог решења достави суду писану изјаву, о томе да ли је </text:span><text:span text:style-name="T40">задовољ</text:span><text:span text:style-name="T26">ан</text:span><text:span text:style-name="T40"> накнадно донетим </text:span><text:span text:style-name="T26">решењем </text:span><text:span text:style-name="T40">туженог органа </text:span><text:span text:style-name="T25">број: 300-43</text:span><text:span text:style-name="T25">1</text:span><text:span text:style-name="T25">-0</text:span><text:span text:style-name="T25">2</text:span><text:span text:style-name="T37">-00340/2014-I1000</text:span><text:span text:style-name="T25"> од </text:span><text:span text:style-name="T25">08.05.2015.</text:span><text:span text:style-name="T25"> године,</text:span><text:span text:style-name="T26"> </text:span><text:span text:style-name="T40">или остаје при тужби и у ком обиму, односно </text:span><text:span text:style-name="T26">да ли тужбу проширује и на нови акт. Ако тужи</text:span><text:span text:style-name="T26">лац </text:span><text:span text:style-name="T26">у остављеном року достави суду писану изјаву да је наведеним актом задовољ</text:span><text:span text:style-name="T26">ан</text:span><text:span text:style-name="T26"> или ако не да <text:s/>изјаву, суд ће донети решење о обустављању поступка. </text:span></text:p>
      <text:p text:style-name="P11"><text:span text:style-name="T25"><text:tab/><text:tab/>Поднеском примљеним у </text:span><text:span text:style-name="T41">У</text:span><text:span text:style-name="T25">правном суду, дана 18.06.2015. године, тужилац се изјаснио да није задовољан накнадно донетим решење туженог органа </text:span><text:span text:style-name="T25">број: 300-43</text:span><text:span text:style-name="T25">1</text:span><text:span text:style-name="T25">-0</text:span><text:span text:style-name="T25">2</text:span><text:span text:style-name="T37">-00340/2014-I1000</text:span><text:span text:style-name="T25"> од </text:span><text:span text:style-name="T25">08.05.2015.</text:span><text:span text:style-name="T25"> године, </text:span><text:span text:style-name="T25">и остаје при тужби у целости, те упућује суд да посебно обрати пажњу на извештај о начину утврђивања основице за паушално опорезивање Филијале Стари град, и на извештај о начину утврђивања основице за паушално опорезивање Филијале Чукарица, који извештаји су достављени као прилог уз тужбу. <text:s/>Такође у тужби истиче да у конкретном случају не постоји разлог за промену процента одређивања висине паушалног месечног прихода у односу на полазну основицу са </text:span><text:span text:style-name="T33">75% </text:span><text:span text:style-name="T25">на </text:span><text:span text:style-name="T33">120% </text:span><text:span text:style-name="T25">за делатност коју обавља, због чега му је нереално повећана и основица за доприносе у односу на </text:span><text:span text:style-name="T33">2013. </text:span><text:span text:style-name="T25">годину, а везано за делатност “Остале стручне, научне и техничке делатности” (геодезија), као и чињеницу да је Филијале Чукарица у 2014. годину, исту делaтност сврстала трећу групу (2013. година), о чему прилаже доказ, те је оспореним и ожалбеним решењем повређен закон на његову штету, само због тога што му је седиште радње на “погрешној” општини. Предлаже да суд донесе пресуду којом ће тужбу да уважи, поништи оспорено решење и наложи Филијали Стари град да преиспита своје ожалбено решење. </text:span><text:span text:style-name="T8"><text:s/></text:span></text:p>
      <text:p text:style-name="P11"><text:span text:style-name="T9"><text:tab/><text:tab/></text:span><text:span text:style-name="T5">Управни суд је у смислу члана 33. став 2. Закона о управним споровима <text:s/>(''Службени гласник РС'', број 111/09), </text:span><text:span text:style-name="T1"><text:s/>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span text:style-name="T1">, и и</text:span><text:span text:style-name="T5">спитујући <text:s/>законитост оспореног решења у границама захтева <text:s/>из тужбе, у смислу одредбе члана 41. став 1. наведеног Закона, оценом навода изнетих у тужби, одговора на тужбу и списа ове управне ствари, Управни суд је нашао да тужба није основана.</text:span></text:p>
      <text:p text:style-name="P11"><text:span text:style-name="T1"><text:tab/><text:tab/></text:span><text:span text:style-name="Default_20_Paragraph_20_Font"><text:span text:style-name="T22">Правилно је по оцени суда тужени орган у поступку, у коме није било повреда правила поступка од утицаја на законитост одлучивања у овој управној ствари, с обзиром да је на правилно и потпуно утврђено чињенично стање и правилном применом прописа, на које се тужени орган позвао у образложењу оспореног решења, </text:span></text:span><text:span text:style-name="Default_20_Paragraph_20_Font"><text:span text:style-name="T22">у смислу одредбе</text:span></text:span><text:span text:style-name="Default_20_Paragraph_20_Font"><text:span text:style-name="T22"> </text:span></text:span><text:span text:style-name="Default_20_Paragraph_20_Font"><text:span text:style-name="T23">члана 154. Закона о пореском поступку и пореској администрацији,</text:span></text:span><text:span text:style-name="Default_20_Paragraph_20_Font"><text:span text:style-name="T23"> </text:span></text:span><text:span text:style-name="Default_20_Paragraph_20_Font"><text:span text:style-name="T23">поништио </text:span></text:span><text:span text:style-name="Default_20_Paragraph_20_Font"><text:span text:style-name="T30">решење Министарства финансија Републике Србије, Пореске управе</text:span></text:span><text:span text:style-name="Default_20_Paragraph_20_Font"><text:span text:style-name="T32">, </text:span></text:span><text:span text:style-name="Default_20_Paragraph_20_Font"><text:span text:style-name="T30">Сектора за порескоправне послове и координацију, начелника Регионалног одељења за другостепени поступак Београд, број: </text:span></text:span><text:span text:style-name="Default_20_Paragraph_20_Font"><text:span text:style-name="T32">300-431-02-00340/2014-</text:span></text:span><text:span text:style-name="Default_20_Paragraph_20_Font"><text:span text:style-name="T38">I</text:span></text:span><text:span text:style-name="Default_20_Paragraph_20_Font"><text:span text:style-name="T32">1000 </text:span></text:span><text:span text:style-name="Default_20_Paragraph_20_Font"><text:span text:style-name="T30">од </text:span></text:span><text:span text:style-name="Default_20_Paragraph_20_Font"><text:span text:style-name="T32">15.01.2015. </text:span></text:span><text:span text:style-name="Default_20_Paragraph_20_Font"><text:span text:style-name="T30">године,</text:span></text:span><text:span text:style-name="Default_20_Paragraph_20_Font"><text:span text:style-name="T31"> </text:span></text:span><text:span text:style-name="Default_20_Paragraph_20_Font"><text:span text:style-name="T47">дајући за своју одлуку довољне и на закону засноване </text:span></text:span><text:span text:style-name="Default_20_Paragraph_20_Font"><text:span text:style-name="T47">разлоге које као правилне прихвата и овај суд.</text:span></text:span></text:p>
      <text:p text:style-name="P11"><text:span text:style-name="Default_20_Paragraph_20_Font"><text:span text:style-name="T47"><text:tab/><text:tab/></text:span></text:span><text:span text:style-name="Default_20_Paragraph_20_Font"><text:span text:style-name="T48">О</text:span></text:span><text:span text:style-name="Default_20_Paragraph_20_Font"><text:span text:style-name="T48">дредб</text:span></text:span><text:span text:style-name="Default_20_Paragraph_20_Font"><text:span text:style-name="T48">ом</text:span></text:span><text:span text:style-name="Default_20_Paragraph_20_Font"><text:span text:style-name="T48"> члана 154. Закона о пореском поступку и пореској </text:span></text:span><text:soft-page-break/><text:span text:style-name="Default_20_Paragraph_20_Font"><text:span text:style-name="T48">администрацији (''Службени гласник РС'', бр. 80/02...105/14), прописана </text:span></text:span><text:span text:style-name="Default_20_Paragraph_20_Font"><text:span text:style-name="T48">је</text:span></text:span><text:span text:style-name="Default_20_Paragraph_20_Font"><text:span text:style-name="T48"> могућност поништавања и измене пореског решења у вези са управним спором, односно овом одредбом закона је прописано да, овлашћени порески орган, против чијег решења је покренут управни спор, може до окончања спора да поништи или измени своје решење из оних разлога из којих би суд могао да поништи решење и то само ако се на тај начин отклони неправилност или незаконитост у поступку доношења решења и ако се тиме порески обвезник не доводи у неповољнији положај.</text:span></text:span></text:p>
      <text:p text:style-name="P11"><text:span text:style-name="T6"><text:tab/></text:span><text:span text:style-name="Default_20_Paragraph_20_Font"><text:span text:style-name="T24"><text:tab/>У конкретном случају тужени орган је приликом одлучивања имао у виду, да је првостепни орган </text:span></text:span><text:span text:style-name="Default_20_Paragraph_20_Font"><text:span text:style-name="T27">Филијала Стари град, ожалбеним решењем број: </text:span></text:span><text:span text:style-name="Default_20_Paragraph_20_Font"><text:span text:style-name="T29">431-1a/8 2371 </text:span></text:span><text:span text:style-name="Default_20_Paragraph_20_Font"><text:span text:style-name="T27">од </text:span></text:span><text:span text:style-name="Default_20_Paragraph_20_Font"><text:span text:style-name="T29">13.05.2014. </text:span></text:span><text:span text:style-name="Default_20_Paragraph_20_Font"><text:span text:style-name="T27">године, пореском обвезнику</text:span></text:span><text:span text:style-name="Default_20_Paragraph_20_Font"><text:span text:style-name="T29">, овде тужиоцу, </text:span></text:span><text:span text:style-name="Default_20_Paragraph_20_Font"><text:span text:style-name="T27">утврдила аконтацију пореза на доходак грађана на приход од обављања самосталне делатности за период од </text:span></text:span><text:span text:style-name="Default_20_Paragraph_20_Font"><text:span text:style-name="T29">01.01.2014. </text:span></text:span><text:span text:style-name="Default_20_Paragraph_20_Font"><text:span text:style-name="T27">године, до </text:span></text:span><text:span text:style-name="Default_20_Paragraph_20_Font"><text:span text:style-name="T29">31.12.2014. </text:span></text:span><text:span text:style-name="Default_20_Paragraph_20_Font"><text:span text:style-name="T27">године, у месечном износу од </text:span></text:span><text:span text:style-name="Default_20_Paragraph_20_Font"><text:span text:style-name="T29">6.090,42 </text:span></text:span><text:span text:style-name="Default_20_Paragraph_20_Font"><text:span text:style-name="T27">динара, обрачуната на пореску основицу-паушално утврђени приход у месечном износу од </text:span></text:span><text:span text:style-name="Default_20_Paragraph_20_Font"><text:span text:style-name="T29">60.904,20 </text:span></text:span><text:span text:style-name="Default_20_Paragraph_20_Font"><text:span text:style-name="T27">динара, на основу одредбе члана 110. Закона о порезу на доходак грађана (“Службени гласник РС” број 24/01....48/13 и 108/13</text:span></text:span><text:span text:style-name="Default_20_Paragraph_20_Font"><text:span text:style-name="T29">), као и у складу са</text:span></text:span><text:span text:style-name="Default_20_Paragraph_20_Font"><text:span text:style-name="T27"> </text:span></text:span><text:span text:style-name="Default_20_Paragraph_20_Font"><text:span text:style-name="T28">Уредбом о ближим условима, критеријумима и </text:span></text:span><text:span text:style-name="Default_20_Paragraph_20_Font"><text:span text:style-name="T27">елементима за паушално опорезивање обвезника пореза на приходе од самосталне делатности (“Службени гласник РС” број 65/01....119/13</text:span></text:span><text:span text:style-name="Default_20_Paragraph_20_Font"><text:span text:style-name="T29">)</text:span></text:span><text:span text:style-name="Default_20_Paragraph_20_Font"><text:span text:style-name="T27">. <text:tab/>Такође је имао у виду, да је у поступку по жалби, решењем туженог органа број: </text:span></text:span><text:span text:style-name="Default_20_Paragraph_20_Font"><text:span text:style-name="T29">300-431-02-00340/2014-</text:span></text:span><text:span text:style-name="Default_20_Paragraph_20_Font"><text:span text:style-name="T39">I</text:span></text:span><text:span text:style-name="Default_20_Paragraph_20_Font"><text:span text:style-name="T29">1000 </text:span></text:span><text:span text:style-name="Default_20_Paragraph_20_Font"><text:span text:style-name="T27">од </text:span></text:span><text:span text:style-name="Default_20_Paragraph_20_Font"><text:span text:style-name="T29">15.01.2015. </text:span></text:span><text:span text:style-name="Default_20_Paragraph_20_Font"><text:span text:style-name="T27">године, одбијена жалба тужиоца и потврђено ожалбено решење од </text:span></text:span><text:span text:style-name="Default_20_Paragraph_20_Font"><text:span text:style-name="T29">13.05.2014. </text:span></text:span><text:span text:style-name="Default_20_Paragraph_20_Font"><text:span text:style-name="T27">године. <text:tab/>Даље је имао у виду, да је</text:span></text:span><text:span text:style-name="Default_20_Paragraph_20_Font"><text:span text:style-name="T28"> </text:span></text:span><text:span text:style-name="Default_20_Paragraph_20_Font"><text:span text:style-name="T24">Уредбом о изменама и допунама Уредбе о ближим условима, критеријумима и </text:span></text:span><text:span text:style-name="Default_20_Paragraph_20_Font"><text:span text:style-name="T27">елементима за паушално опорезивање обвезника пореза на приходе од самосталне делатности (“Службени гласник РС” број </text:span></text:span><text:span text:style-name="Default_20_Paragraph_20_Font"><text:span text:style-name="T29">135/14), у</text:span></text:span><text:span text:style-name="Default_20_Paragraph_20_Font"><text:span text:style-name="T27"> члану </text:span></text:span><text:span text:style-name="Default_20_Paragraph_20_Font"><text:span text:style-name="T29">5. </text:span></text:span><text:span text:style-name="Default_20_Paragraph_20_Font"><text:span text:style-name="T27">додат став </text:span></text:span><text:span text:style-name="Default_20_Paragraph_20_Font"><text:span text:style-name="T29">2. </text:span></text:span><text:span text:style-name="Default_20_Paragraph_20_Font"><text:span text:style-name="T27">који гласи: </text:span></text:span><text:span text:style-name="Default_20_Paragraph_20_Font"><text:span text:style-name="T29">" </text:span></text:span><text:span text:style-name="Default_20_Paragraph_20_Font"><text:span text:style-name="T27">Предузетницима којима је повећана полазна основица за утврђивање висине паушалног прихода из става </text:span></text:span><text:span text:style-name="Default_20_Paragraph_20_Font"><text:span text:style-name="T29">1. </text:span></text:span><text:span text:style-name="Default_20_Paragraph_20_Font"><text:span text:style-name="T27">овог члана, у првој години примене повећане полазне основице паушални приход се у односу на паушални приход за претходну годину може увећати највише до </text:span></text:span><text:span text:style-name="Default_20_Paragraph_20_Font"><text:span text:style-name="T29">10%. <text:s/></text:span></text:span><text:span text:style-name="Default_20_Paragraph_20_Font"><text:span text:style-name="T27">Како је пореском обвезнику полазна основица за утврђивање висине паушалног прихода, која се одређује у односу на просечну месечну зараду из члана </text:span></text:span><text:span text:style-name="Default_20_Paragraph_20_Font"><text:span text:style-name="T29">4. </text:span></text:span><text:span text:style-name="Default_20_Paragraph_20_Font"><text:span text:style-name="T27">Уредбе у </text:span></text:span><text:span text:style-name="Default_20_Paragraph_20_Font"><text:span text:style-name="T29">2013. </text:span></text:span><text:span text:style-name="Default_20_Paragraph_20_Font"><text:span text:style-name="T27">години, била утврђена у проценту од </text:span></text:span><text:span text:style-name="Default_20_Paragraph_20_Font"><text:span text:style-name="T29">75%, </text:span></text:span><text:span text:style-name="Default_20_Paragraph_20_Font"><text:span text:style-name="T27">јер је био разврстан у трећу групу паушално опорезованих пореских обвезника, док је у </text:span></text:span><text:span text:style-name="Default_20_Paragraph_20_Font"><text:span text:style-name="T29">2014. </text:span></text:span><text:span text:style-name="Default_20_Paragraph_20_Font"><text:span text:style-name="T27">години, утврђена у проценту од </text:span></text:span><text:span text:style-name="Default_20_Paragraph_20_Font"><text:span text:style-name="T29">120% </text:span></text:span><text:span text:style-name="Default_20_Paragraph_20_Font"><text:span text:style-name="T27">и порески обвезник је разврстан у пету групу паушално опорезованих пореских обвезника, из чега следи, да решење првостепеног органа број 431-1а/8 </text:span></text:span><text:span text:style-name="Default_20_Paragraph_20_Font"><text:span text:style-name="T29">-2371 </text:span></text:span><text:span text:style-name="Default_20_Paragraph_20_Font"><text:span text:style-name="T27">од </text:span></text:span><text:span text:style-name="Default_20_Paragraph_20_Font"><text:span text:style-name="T29">13.05.2014. </text:span></text:span><text:span text:style-name="Default_20_Paragraph_20_Font"><text:span text:style-name="T27">године, није донето у складу са изменом и допуном Уредбе о ближим условима критеријумима и елементима за паушално </text:span></text:span><text:span text:style-name="Default_20_Paragraph_20_Font"><text:span text:style-name="T29">опорезивање у том смислу, да се паушални приход у односу на паушални приход за претходну </text:span></text:span><text:span text:style-name="Default_20_Paragraph_20_Font"><text:span text:style-name="T27">годину може увећати највише до </text:span></text:span><text:span text:style-name="Default_20_Paragraph_20_Font"><text:span text:style-name="T29">10%, то је </text:span></text:span><text:span text:style-name="Default_20_Paragraph_20_Font"><text:span text:style-name="T29">првостепени</text:span></text:span><text:span text:style-name="Default_20_Paragraph_20_Font"><text:span text:style-name="T29"> орган донео ново </text:span></text:span><text:span text:style-name="Default_20_Paragraph_20_Font"><text:span text:style-name="T29">првостепено </text:span></text:span><text:span text:style-name="Default_20_Paragraph_20_Font"><text:span text:style-name="T27">решење број: </text:span></text:span><text:span text:style-name="Default_20_Paragraph_20_Font"><text:span text:style-name="T29">431-up/8 -2371 </text:span></text:span><text:span text:style-name="Default_20_Paragraph_20_Font"><text:span text:style-name="T27">од </text:span></text:span><text:span text:style-name="Default_20_Paragraph_20_Font"><text:span text:style-name="T29">13.03.2015. </text:span></text:span><text:span text:style-name="Default_20_Paragraph_20_Font"><text:span text:style-name="T27">године, којим је у ставу првом диспозитива, изменио своје решење број: </text:span></text:span><text:span text:style-name="Default_20_Paragraph_20_Font"><text:span text:style-name="T29">431-1</text:span></text:span><text:span text:style-name="Default_20_Paragraph_20_Font"><text:span text:style-name="T27">а/8-2371 од </text:span></text:span><text:span text:style-name="Default_20_Paragraph_20_Font"><text:span text:style-name="T29">13.05.2014. </text:span></text:span><text:span text:style-name="Default_20_Paragraph_20_Font"><text:span text:style-name="T27">године, и у ставу другом диспозитива, пореском обвезнику, овде тужиоцу,</text:span></text:span><text:span text:style-name="Default_20_Paragraph_20_Font"><text:span text:style-name="T29"> </text:span></text:span><text:span text:style-name="Default_20_Paragraph_20_Font"><text:span text:style-name="T27">утврдио укупни износ пореза на доходак грађана на приход од обављања самосталне делатности за период од </text:span></text:span><text:span text:style-name="Default_20_Paragraph_20_Font"><text:span text:style-name="T29">01.01.2014. </text:span></text:span><text:span text:style-name="Default_20_Paragraph_20_Font"><text:span text:style-name="T27">године до </text:span></text:span><text:span text:style-name="Default_20_Paragraph_20_Font"><text:span text:style-name="T29">31.12.2014. </text:span></text:span><text:span text:style-name="Default_20_Paragraph_20_Font"><text:span text:style-name="T27">године, у укупном износу од </text:span></text:span><text:span text:style-name="Default_20_Paragraph_20_Font"><text:span text:style-name="T29">62.561,34 </text:span></text:span><text:span text:style-name="Default_20_Paragraph_20_Font"><text:span text:style-name="T27">динара, обрачунат на пореску основицу-паушално утврђени приход у укупном износу од </text:span></text:span><text:span text:style-name="Default_20_Paragraph_20_Font"><text:span text:style-name="T29">625.613,40 </text:span></text:span><text:span text:style-name="Default_20_Paragraph_20_Font"><text:span text:style-name="T27">динара, која у месечном износу износи 52.134,45 динара, при чему пореска обавеза утврђена ожалбеним решењем није већа од </text:span></text:span><text:span text:style-name="Default_20_Paragraph_20_Font"><text:span text:style-name="T29">10%, у односу на претходну <text:s/>2013. </text:span></text:span><text:span text:style-name="Default_20_Paragraph_20_Font"><text:span text:style-name="T27">години, будући да је за 2013. годину, пореска основица-паушално утврђени приход износила у месечном износу од 47.394,95</text:span></text:span><text:span text:style-name="Default_20_Paragraph_20_Font"><text:span text:style-name="T29"> </text:span></text:span><text:span text:style-name="Default_20_Paragraph_20_Font"><text:span text:style-name="T27">динара.</text:span></text:span></text:p>
      <text:p text:style-name="P11"><text:span text:style-name="Default_20_Paragraph_20_Font"><text:span text:style-name="T27"><text:tab/><text:tab/>Како је тужени орган у поступку по жалби, решењем број: </text:span></text:span><text:span text:style-name="Default_20_Paragraph_20_Font"><text:span text:style-name="T29">300-431-02-00340/2014-</text:span></text:span><text:span text:style-name="Default_20_Paragraph_20_Font"><text:span text:style-name="T39">I</text:span></text:span><text:span text:style-name="Default_20_Paragraph_20_Font"><text:span text:style-name="T29">1000 </text:span></text:span><text:span text:style-name="Default_20_Paragraph_20_Font"><text:span text:style-name="T27">од </text:span></text:span><text:span text:style-name="Default_20_Paragraph_20_Font"><text:span text:style-name="T29">15.01.2015. </text:span></text:span><text:span text:style-name="Default_20_Paragraph_20_Font"><text:span text:style-name="T27">године, одбио жалбене наводе тужиоца и потврдио </text:span></text:span><text:soft-page-break/><text:span text:style-name="Default_20_Paragraph_20_Font"><text:span text:style-name="T27">ожалбено решење од </text:span></text:span><text:span text:style-name="Default_20_Paragraph_20_Font"><text:span text:style-name="T29">13.05.2014. </text:span></text:span><text:span text:style-name="Default_20_Paragraph_20_Font"><text:span text:style-name="T27">године, а које ожалбено решење није донето у складу </text:span></text:span><text:span text:style-name="Default_20_Paragraph_20_Font"><text:span text:style-name="T28">Уредбом о изменама и допунама Уредбе о ближим условима, критеријумима и </text:span></text:span><text:span text:style-name="Default_20_Paragraph_20_Font"><text:span text:style-name="T27">елементима за паушално опорезивање обвезника пореза на приходе од самосталне делатности (Службени гласник РС број </text:span></text:span><text:span text:style-name="Default_20_Paragraph_20_Font"><text:span text:style-name="T29">135/14), а тужилац је поднео тужбу против оспореног решења </text:span></text:span><text:span text:style-name="Default_20_Paragraph_20_Font"><text:span text:style-name="T27">од </text:span></text:span><text:span text:style-name="Default_20_Paragraph_20_Font"><text:span text:style-name="T29">15.01.2015. </text:span></text:span><text:span text:style-name="Default_20_Paragraph_20_Font"><text:span text:style-name="T27">године, то је, по оцени суда, правилно тужени орган одлучио као у диспозитиву оспореног решења </text:span></text:span><text:span text:style-name="Default_20_Paragraph_20_Font"><text:span text:style-name="T27">од </text:span></text:span><text:span text:style-name="Default_20_Paragraph_20_Font"><text:span text:style-name="T27">08.05.2015.</text:span></text:span><text:span text:style-name="Default_20_Paragraph_20_Font"><text:span text:style-name="T27"> године</text:span></text:span><text:span text:style-name="Default_20_Paragraph_20_Font"><text:span text:style-name="T27">. </text:span></text:span></text:p>
      <text:p text:style-name="P11"><text:span text:style-name="Default_20_Paragraph_20_Font"><text:span text:style-name="T27"><text:tab/><text:tab/></text:span></text:span><text:span text:style-name="Default_20_Paragraph_20_Font"><text:span text:style-name="T27">Суд је ценио наводе тужбе, па је нашао да они нису од утицаја на другачију оцену законитости оспореног решења. </text:span></text:span><text:span text:style-name="Default_20_Paragraph_20_Font"><text:span text:style-name="T27">Ово са разлога</text:span></text:span><text:span text:style-name="Default_20_Paragraph_20_Font"><text:span text:style-name="T27">, </text:span></text:span><text:span text:style-name="Default_20_Paragraph_20_Font"><text:span text:style-name="T27">што је</text:span></text:span><text:span text:style-name="Default_20_Paragraph_20_Font"><text:span text:style-name="T27"> законом дата могућност својеврсне контроле управног акта од стране издаваоца која се не покреће по службеној дужности него поводом тужбе овлашћеног тужиоца, и то тако што је пружена могућност пореском органу да накнадно успостави законитост сопственог рада, избегавајући судску пресуду, и своју ранију одлуку замени новом, различитом од првобитне, с тим да нова одлука делује ex tunc, бришући све произведене правне последице раније одлуке. </text:span></text:span></text:p>
      <text:p text:style-name="P11"><text:span text:style-name="T45"><text:tab/><text:tab/>Са изнетих разлога, налазећи да оспореним решењем </text:span><text:span text:style-name="T46">није</text:span><text:span text:style-name="T45"> повређен закон на штету тужиоца, Управни суд је </text:span><text:span text:style-name="T46">одлучио </text:span><text:span text:style-name="T45">као у диспозитив</text:span><text:span text:style-name="T45">у</text:span><text:span text:style-name="T46"> </text:span><text:span text:style-name="T45">пресуде, на основу одредбе члана 40. став 2. </text:span><text:span text:style-name="T46">Закона о управним споровима (''Службени гласник РС'', бр. 111/09). </text:span><text:span text:style-name="T45"><text:s/></text:span></text:p>
      <text:p text:style-name="P18"/>
      <text:p text:style-name="P10"><text:tab/></text:p>
      <text:p text:style-name="P12">ПРЕСУЂЕНО У УПРАВНОМ СУДУ </text:p>
      <text:p text:style-name="P12"><text:span text:style-name="T1">дана 12.05.2017.</text:span> године,<text:span text:style-name="T1"> 21</text:span> У. <text:span text:style-name="T1">40</text:span><text:span text:style-name="T1">21</text:span><text:span text:style-name="T1">/15</text:span></text:p>
      <text:p text:style-name="P17"/>
      <text:p text:style-name="P13"><text:s text:c="7"/></text:p>
      <text:p text:style-name="P14"><text:span text:style-name="T2"><text:s text:c="4"/>З</text:span><text:span text:style-name="T18">аписничар<text:tab/><text:tab/><text:tab/><text:tab/><text:tab/><text:tab/> <text:s text:c="6"/></text:span><text:span text:style-name="T2"><text:s text:c="3"/></text:span><text:span text:style-name="T18">Председник већа-судија</text:span></text:p>
      <text:p text:style-name="P16">Ксенија Ивановић,<text:span text:style-name="T1">с.р.</text:span><text:tab/><text:tab/><text:tab/><text:tab/> <text:s text:c="26"/>Жељко Шкорић,<text:span text:style-name="T1">с.р.</text:span></text:p>
      <text:p text:style-name="P16"/>
      <text:p text:style-name="P5">За тачност отправка</text:p>
      <text:p text:style-name="P5">Управитељ писарнице</text:p>
      <text:p text:style-name="P5">Дејан Ђурић</text:p>
      <text:p text:style-name="P5"/>
      <text:p text:style-name="P25">ЉД</text:p>
      <text:p text:style-name="P15"/>
      <text:p text:style-name="P23"><text:span text:style-name="T44"><text:s/></text:span><text:span text:style-name="T43"><text:s/></text:span><text:span text:style-name="T4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 style:family="paragraph" style:parent-style-name="Standard" style:next-style-name="Standard">
      <style:paragraph-properties style:line-height-at-least="0.464cm" fo:text-align="start" style:justify-single-word="false"/>
      <style:text-properties style:use-window-font-color="true" style:font-name="Times New Roman" fo:font-size="12pt" style:font-name-asian="SimSun" style:font-size-asian="12pt" style:font-name-complex="Mangal"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3" style:family="paragraph" style:parent-style-name="Standard" style:next-style-name="Standard">
      <style:paragraph-properties style:line-height-at-least="0.469cm"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6" style:family="paragraph" style:parent-style-name="Standard" style:next-style-name="Standard">
      <style:paragraph-properties style:line-height-at-least="0.464cm" fo:text-align="start" style:justify-single-word="false"/>
      <style:text-properties style:use-window-font-color="true" style:font-name="Times New Roman" fo:font-size="12pt" style:font-name-asian="SimSun" style:font-size-asian="12pt" style:font-name-complex="Mangal" style:font-size-complex="12pt"/>
    </style:style>
    <style:style style:name="CM7" style:family="paragraph" style:parent-style-name="Standard" style:next-style-name="Standard">
      <style:paragraph-properties style:line-height-at-least="0.464cm"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text-scale="98%"/>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text-scale="98%"/>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text:span> У. <text:span text:style-name="MT1">40</text:span><text:span text:style-name="MT1">21</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7H20M55S</meta:editing-duration>
    <meta:editing-cycles>35</meta:editing-cycles>
    <meta:generator>OpenOffice/4.1.1$Win32 OpenOffice.org_project/411m6$Build-9775</meta:generator>
    <dc:title>template upravni BGD</dc:title>
    <dc:date>2019-05-23T16:35:03.85</dc:date>
    <meta:print-date>2017-06-05T11:21:48.63</meta:print-date>
    <meta:printed-by>Ljubinka Danić</meta:printed-by>
    <dc:creator>Milka Babić</dc:creator>
    <meta:document-statistic meta:table-count="0" meta:image-count="1" meta:object-count="0" meta:page-count="4" meta:paragraph-count="35" meta:word-count="1681" meta:character-count="1136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