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zxx" fo:country="none" fo:font-weight="bold" style:font-size-asian="12pt" style:font-weight-asian="bold" style:font-size-complex="12pt" style:text-scale="98%"/>
    </style:style>
    <style:style style:name="P4"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4%"/>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ab-stops>
          <style:tab-stop style:position="4.394cm"/>
        </style:tab-stops>
      </style:paragraph-properties>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8"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7" style:family="paragraph" style:parent-style-name="Standard">
      <style:paragraph-properties fo:margin-top="0cm" fo:margin-bottom="0cm" fo:line-height="100%" fo:text-align="justify" style:justify-single-word="false">
        <style:tab-stops>
          <style:tab-stop style:position="2.524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margin-top="0cm" fo:margin-bottom="0cm" fo:line-height="100%" fo:text-align="justify" style:justify-single-word="false">
        <style:tab-stops>
          <style:tab-stop style:position="2.556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ab-stops>
          <style:tab-stop style:position="2.524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5%"/>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justify" style:justify-single-word="false">
        <style:tab-stops>
          <style:tab-stop style:position="2.556cm"/>
        </style:tab-stops>
      </style:paragraph-properties>
      <style:text-properties fo:font-size="12pt" style:font-size-asian="12pt" style:font-size-complex="12pt"/>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 fo:language="zxx" fo:country="none" fo:font-weight="normal" fo:background-color="transparent" style:font-name-asian="Times New Roman1" style:font-name-complex="Times New Roman1"/>
    </style:style>
    <style:style style:name="T4" style:family="text">
      <style:text-properties style:use-window-font-color="true" style:font-name="Times New Roman" fo:font-weight="normal" fo:background-color="transparent" style:font-name-asian="Times New Roman1" style:font-name-complex="Times New Roman1"/>
    </style:style>
    <style:style style:name="T5" style:family="text">
      <style:text-properties style:use-window-font-color="true" fo:language="zxx" fo:country="none" fo:font-weight="normal" fo:background-color="transparent" style:font-name-asian="Times New Roman1" style:font-name-complex="Times New Roman1"/>
    </style:style>
    <style:style style:name="T6"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7" style:family="text">
      <style:text-properties style:use-window-font-color="true" fo:language="zxx" fo:country="none" fo:font-weight="bold" fo:background-color="transparent" style:font-name-asian="Times New Roman1" style:font-name-complex="Times New Roman1"/>
    </style:style>
    <style:style style:name="T8" style:family="text">
      <style:text-properties style:use-window-font-color="true" fo:font-weight="normal" fo:background-color="transparent" style:font-name-asian="Times New Roman1" style:font-name-complex="Times New Roman1"/>
    </style:style>
    <style:style style:name="T9" style:family="text">
      <style:text-properties style:use-window-font-color="true" fo:font-weight="bold" fo:background-color="transparent" style:font-name-asian="Times New Roman1" style:font-name-complex="Times New Roman1"/>
    </style:style>
    <style:style style:name="T10" style:family="text">
      <style:text-properties fo:language="sr" fo:country="YU" fo:font-weight="bold" style:font-weight-asian="bold" style:font-size-complex="12pt"/>
    </style:style>
    <style:style style:name="T11" style:family="text">
      <style:text-properties fo:language="sr" fo:country="YU" style:text-scale="105%"/>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10"> СУД </text:span></text:p>
      <text:p text:style-name="P4">15 У. 3712/15</text:p>
      <text:p text:style-name="P2">05.05.2017.године</text:p>
      <text:p text:style-name="P3">Б е о г р а д</text:p>
      <text:p text:style-name="P3"/>
      <text:p text:style-name="P7">У ИМЕ НАРОДА</text:p>
      <text:p text:style-name="P10"/>
      <text:p text:style-name="P10"/>
      <text:p text:style-name="P5"><text:span text:style-name="T5"><text:tab/></text:span><text:span text:style-name="T8">Управни суд, у већу састављеном од судија: </text:span><text:span text:style-name="T5">Гордане Џакула</text:span><text:span text:style-name="T8">, председника већа, </text:span><text:span text:style-name="T5">Радојке Маринковић и Жељка Шкорића</text:span><text:span text:style-name="T8">, чланова већа, са судским саветником </text:span><text:span text:style-name="T5">Небојшом Симићем, </text:span><text:span text:style-name="T8">записничарем, одлучујући у управном спору по тужби тужиоца </text:span><text:span text:style-name="T5">Ж. И. из Г., ул. ... бр. ..., против туженог 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 </text:span><text:span text:style-name="T8">ради поништаја решења бр</text:span><text:span text:style-name="T5">ој: 300-436-02-00519/2014-I1000</text:span><text:span text:style-name="T8"> од </text:span><text:span text:style-name="T5">21.01.2015</text:span><text:span text:style-name="T8">. године, у </text:span><text:span text:style-name="T5">предмету пореском, </text:span><text:span text:style-name="T8">у нејавној седници већа, одржаној дана </text:span><text:span text:style-name="T5">05.05.2017.</text:span><text:span text:style-name="T8"> године, донео је</text:span></text:p>
      <text:p text:style-name="P11"/>
      <text:p text:style-name="P11"/>
      <text:p text:style-name="P8">П Р Е С У Д У</text:p>
      <text:p text:style-name="P11"/>
      <text:p text:style-name="P5"><text:span text:style-name="T5"><text:tab/></text:span><text:span text:style-name="T8">Тужба </text:span><text:span text:style-name="T9">СЕ </text:span><text:span text:style-name="T7">ОДБИЈА. </text:span></text:p>
      <text:p text:style-name="P11"/>
      <text:p text:style-name="P8">О б р а з л о ж е њ е</text:p>
      <text:p text:style-name="P8"/>
      <text:p text:style-name="P16"><text:tab/><text:tab/><text:span text:style-name="T12">Оспореним решењем одбијена је као неоснована жалба тужиоца изјављена против решења Министарства финансија Републике Србије – Пореске управе, Експозитуре Голубац број: 434-05/00219-040/2014 од 14.03.2014. године. Ожалбеним решењем тужиоцу је утврђен порез на регистровано оружје за 2014. годину за период од 01.01. до 31.12.2014. године, за оружје за које је издат оружни лист за држање оружја за личну безбедност, у укупном износу од 3.320,00 динара. <text:s/></text:span></text:p>
      <text:p text:style-name="P20"/>
      <text:p text:style-name="P17"><text:tab/>Тужбом, <text:span text:style-name="T12">поднетом Управном суду </text:span>дана <text:span text:style-name="T12">02.03.2015.</text:span> године<text:span text:style-name="T12">,</text:span> тужилац <text:span text:style-name="T12">оспорава законитост решења туженог органа. Наводима тужбе указује да му је пиштољ, за који му је утврђена пореска обавеза, привремено одузет још 03.05.2008. године </text:span><text:span text:style-name="T12">а</text:span><text:span text:style-name="T12"> да му је тек након 5 година то оружје одузето трајно </text:span><text:span text:style-name="T12">у ком периоду је по његовом мишљењу првостепени орган</text:span><text:span text:style-name="T12"> требао да доне</text:span><text:span text:style-name="T12">се</text:span><text:span text:style-name="T12"> привремено решење којим би престала његова обавеза плаћања пореза, </text:span><text:span text:style-name="T12">односно, да је </text:span><text:span text:style-name="T12">након доношења решења кој</text:span><text:span text:style-name="T12">им</text:span><text:span text:style-name="T12"> му је трајно одузето оружје требало да буде донето решење којим се укида његова пореска обавеза. Сматра да управни органи нису образложили разлоге за доношење првостепеног и другостепеног решења јер нигде није констатовано да је наступила правноснажност решења којим му је трајно одузето оружје. Предложио је да суд уважи тужбу. </text:span></text:p>
      <text:p text:style-name="P17"><text:soft-page-break/><text:span text:style-name="T12"><text:tab/>Тужени орган је у одговору на тужбу</text:span> остао у свему при <text:span text:style-name="T12">наводима</text:span> из образложења оспореног решења <text:span text:style-name="T12">па је предложио да суд одбије тужбу као неосновану.</text:span></text:p>
      <text:p text:style-name="P21"/>
      <text:p text:style-name="P16"><text:tab/><text:tab/><text:span text:style-name="T14">Решавајући овај управни </text:span><text:span text:style-name="T11">спор</text:span><text:span text:style-name="T14"> </text:span><text:span text:style-name="T11">без </text:span><text:span text:style-name="T14">одржавања усмене јавне расправе,</text:span><text:span text:style-name="T11"> </text:span><text:span text:style-name="T14">у смислу члана 33. став 2. Закона о управним споровима (,,Службени гласник РС” бр. 111/09)</text:span><text:span text:style-name="T11"> </text:span><text:span text:style-name="T14">и испитујући законитост оспореног решења у границама захтева из тужбе, у складу са одредбом чланом 41. став 1. истог закона,</text:span><text:span text:style-name="T11"> Управни суд је, </text:span><text:span text:style-name="T14">оценом</text:span><text:span text:style-name="T11"> навода тужбе, </text:span><text:span text:style-name="T14">одговора на тужбу и списа предмета ове управне ствари, нашао да тужба није <text:s/>основана.</text:span></text:p>
      <text:p text:style-name="P23"/>
      <text:p text:style-name="P24"><text:span text:style-name="T8"><text:tab/></text:span><text:span text:style-name="T5"> Из списа предмета произлази да је решењем првостепеног органа од 14.03.2014. године, тужиоцу утврђена пореска обавеза за оружје за које је издат оружни лист за држање оружја за личну безбедност и то за период од 01.01. до 31.12.2014. године у укупном износу од 3.320,00 динара, на основу података добијених од Републичког органа управе задуженог за унутрашње послове сходно одредби члана 24. и 27а Закона о порезима на употребу, држање и ношење добара. У поступку по жалби, тужени орган је оспореним решењем одбио жалбу као неосновану налазећи да је ожалбено решење правилно и на закону засновано јер је пореска обавеза за држање оружја за личну безбедност, утврђена од стране првостепеног органа правилном применом одредбе члана 24. став 1. Закона о порезима на употребу, држање и ношење добара и то у годишњем износу. Тужени је у жалбеном поступку ценио наводе жалбе да је решење о одузимању оружја тужиоцу постало правноснажно 05.04.2014. године али налази да је правилно поступио првостепени орган када је на основу података добијених од Министарства унутрашњих послова – Полицијске управе П., утврдио тужиоцу порез за држање оружја у износу од 3.320,00 динара за 2014. годину. Применом члана 151. Закона о пореском поступку и пореској администрацији одлучено је као у диспозитиву. </text:span></text:p>
      <text:p text:style-name="P22"/>
      <text:p text:style-name="P24"><text:span text:style-name="T5"><text:s/><text:tab/>Законом о презима на употребу, држање и ношење одбара (,,Службени гласник РС”, бр. </text:span><text:span text:style-name="T6">26/01...113/13), чланом 24., прописано је да се порез на регистровано оружје за које је издато одобрење, односно оружни лист за држање оружја, плаћа у годишњем износу и то за оружје </text:span><text:span text:style-name="T6">за</text:span><text:span text:style-name="T6"> које је издат оружни лист за држање оружја у износу од 3.320,00 динара. </text:span></text:p>
      <text:p text:style-name="P19"/>
      <text:p text:style-name="P19"><text:s/><text:tab/>Правилно је по оцени Управног суда, тужени орган одбио жалбу тужиоца изјављену против решења првостепеног органа, дајући за своју одлуку довољне и на закону засноване разлоге које прихвата и овај суд, уз правилну оцену навода жалбе сагласно члану 235. став 2. Закона о општем управном поступку (''Службени лист СРЈ'', бр. 33/97 и 31/01 и ''Службени гласник РС'', бр. 30/10) које одредбе се примењују у пореским поступцима сагласно члану 3. став 2. Закона о пореском поступку и поресој администрацији. Наиме, суд је ценио наводе тужбе да управни органи нису образложили из ког разлога му је утврђена пореска обавеза за 2014. годину када му је правноснажним решењем од 13.03.2014. године, оружје за које му је и утврђена пореска обавеза, трајно одузето, али налази да ови наводи нису основани. Ово из разлога што је чланом 24. <text:s/>Закона о порезима на употребу, држање и ношење добара, прописано да се порез на регистровано оружје за које је издат оружни лист за држање оружја, плаћа у годишњем износу од 3.320,00 динара, услед чега и овај суд налази да је правилно одлучио тужени када је одбио жалбу тужиоца као неосновану, налазећи да је правилно <text:soft-page-break/>одлучио првостепени орган када је применом <text:span text:style-name="T12">наведених законских прописа</text:span>, утврдио тужиоцу порез за 2014. годину у наведеном износу на основу података добијених од Министарства унутрашњих послова – Полицијске управе П.. </text:p>
      <text:p text:style-name="P19"/>
      <text:p text:style-name="P25"><text:span text:style-name="T3"><text:tab/>Са изнетих разлога, налазећи да оспореним решењем није повређен закон на штету тужиоца,</text:span><text:span text:style-name="T4"> Управни суд је </text:span><text:span text:style-name="T3">применом одредбе</text:span><text:span text:style-name="T4"> члана 40. став 2. Закона о управним споровима, одлучио као </text:span><text:span text:style-name="T3">диспозитиву</text:span><text:span text:style-name="T4"> пресуде.</text:span></text:p>
      <text:p text:style-name="P18"/>
      <text:p text:style-name="P7">ПРЕСУЂЕНО У УПРАВНОМ СУДУ </text:p>
      <text:p text:style-name="P7">Дана <text:span text:style-name="T12">05.05.2017.</text:span> <text:span text:style-name="T12">године</text:span>, <text:span text:style-name="T12">15</text:span> У. <text:span text:style-name="T12">3712/</text:span><text:span text:style-name="T12">15</text:span></text:p>
      <text:p text:style-name="P10"/>
      <text:p text:style-name="P9">Записничар<text:tab/><text:tab/><text:tab/><text:tab/><text:tab/> <text:s text:c="29"/>Председник већа-судија</text:p>
      <text:p text:style-name="P6"><text:span text:style-name="T7">Небојша Симић, </text:span><text:span text:style-name="T7">с.р.</text:span><text:span text:style-name="T9"><text:tab/><text:tab/><text:tab/><text:tab/><text:tab/> <text:s/></text:span><text:span text:style-name="T7"><text:s text:c="19"/>Гордана Џакула, </text:span><text:span text:style-name="T7">с.р.</text:span></text:p>
      <text:p text:style-name="P12"/>
      <text:p text:style-name="P14">За тачност отправка</text:p>
      <text:p text:style-name="P14">Управитељ писарнице</text:p>
      <text:p text:style-name="P13">Дејан Ђурић</text:p>
      <text:p text:style-name="P15"/>
      <text:p text:style-name="P2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6"/><text:page-number text:select-page="current">3</text:page-number> <text:s text:c="56"/><text:span text:style-name="MT1">15</text:span><text:span text:style-name="MT2"> У. </text:span><text:span text:style-name="MT1">3712/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48M57S</meta:editing-duration>
    <meta:editing-cycles>12</meta:editing-cycles>
    <meta:generator>OpenOffice/4.1.1$Win32 OpenOffice.org_project/411m6$Build-9775</meta:generator>
    <dc:title>template upravni BGD</dc:title>
    <dc:date>2019-05-23T13:44:15.31</dc:date>
    <dc:creator>Milka Babić</dc:creator>
    <meta:printed-by>Nebojša Simić</meta:printed-by>
    <meta:print-date>2017-05-30T15:25:09.17</meta:print-date>
    <meta:document-statistic meta:table-count="0" meta:image-count="1" meta:object-count="0" meta:page-count="3" meta:paragraph-count="27" meta:word-count="931" meta:character-count="611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