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2.54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07cm"/>
          <style:tab-stop style:position="1.508cm"/>
        </style:tab-stops>
      </style:paragraph-properties>
    </style:style>
    <style:style style:name="P8" style:family="paragraph" style:parent-style-name="Standard">
      <style:paragraph-properties fo:text-align="justify" style:justify-single-word="false">
        <style:tab-stops>
          <style:tab-stop style:position="1.207cm"/>
          <style:tab-stop style:position="1.508cm"/>
        </style:tab-stops>
      </style:paragraph-properties>
      <style:text-properties fo:color="#000000" style:font-name-asian="Verdana" style:font-name-complex="Verdana"/>
    </style:style>
    <style:style style:name="P9" style:family="paragraph" style:parent-style-name="Standard">
      <style:paragraph-properties style:text-autospace="none"/>
      <style:text-properties fo:color="#000000" style:font-name-asian="Verdana" style:font-name-complex="Verdana"/>
    </style:style>
    <style:style style:name="P10" style:family="paragraph" style:parent-style-name="Standard">
      <style:paragraph-properties fo:text-align="justify" style:justify-single-word="false"/>
      <style:text-properties fo:color="#000000" fo:letter-spacing="-0.007cm" style:font-name-asian="Verdana" style:font-name-complex="Verdana"/>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margin-top="0.035cm" fo:margin-bottom="0.035cm"/>
      <style:text-properties fo:font-weight="bold" style:font-weight-asian="bold"/>
    </style:style>
    <style:style style:name="P15" style:family="paragraph" style:parent-style-name="Standard">
      <style:paragraph-properties fo:margin-top="0.053cm" fo:margin-bottom="0.053cm"/>
      <style:text-properties fo:font-weight="bold" style:font-weight-asian="bold"/>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7" style:family="paragraph" style:parent-style-name="Standard" style:master-page-name="MPF0">
      <style:paragraph-properties fo:text-align="justify" style:justify-single-word="false" style:page-number="auto" fo:break-before="pag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language="sr" fo:country="RS"/>
    </style:style>
    <style:style style:name="T7" style:family="text">
      <style:text-properties fo:color="#000000" fo:language="sr" fo:country="RS" style:font-name-asian="Verdana" style:font-name-complex="Verdana"/>
    </style:style>
    <style:style style:name="T8" style:family="text">
      <style:text-properties fo:color="#000000" style:font-name-asian="Verdana" style:font-name-complex="Verdana"/>
    </style:style>
    <style:style style:name="T9" style:family="text">
      <style:text-properties fo:color="#000000" fo:letter-spacing="-0.007cm" style:font-name-asian="Verdana" style:font-name-complex="Verdana"/>
    </style:style>
    <style:style style:name="T10" style:family="text">
      <style:text-properties fo:color="#000000" fo:letter-spacing="-0.007cm" fo:language="sr" fo:country="RS" style:font-name-asian="Verdana" style:font-name-complex="Verdana"/>
    </style:style>
    <style:style style:name="T11" style:family="text">
      <style:text-properties fo:color="#000000" fo:language="zxx" fo:country="none"/>
    </style:style>
    <style:style style:name="T12" style:family="text">
      <style:text-properties fo:language="zxx" fo:country="none"/>
    </style:style>
    <style:style style:name="T13"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116cm" svg:width="2.388cm" svg:height="3.498cm" draw:z-index="0"><draw:image xlink:href="Pictures/20000008000025BE000037D1656C127C.svm" xlink:type="simple" xlink:show="embed" xlink:actuate="onLoad"/></draw:frame><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1">Република Србија</text:p>
      <text:p text:style-name="P1">УПРАВНИ СУД <text:s/></text:p>
      <text:p text:style-name="P1">ОДEЉЕЊЕ У КРАГУЈЕВЦУ</text:p>
      <text:p text:style-name="P1">I-4 <text:s/>У 2481/15</text:p>
      <text:p text:style-name="P14">Дана 21.04.2017. године</text:p>
      <text:p text:style-name="P15">Београд</text:p>
      <text:p text:style-name="P15"/>
      <text:p text:style-name="P15"/>
      <text:p text:style-name="P15"/>
      <text:p text:style-name="P15"><text:tab/><text:tab/><text:tab/><text:tab/><text:tab/>У ИМЕ НАРОДА <text:s text:c="53"/></text:p>
      <text:p text:style-name="P15"/>
      <text:p text:style-name="P1"/>
      <text:p text:style-name="P1"/>
      <text:p text:style-name="P6"><text:span text:style-name="Default_20_Paragraph_20_Font"><text:span text:style-name="T3"><text:s text:c="23"/></text:span></text:span>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ље<text:span text:style-name="Default_20_Paragraph_20_Font"><text:span text:style-name="T1"> Љ.</text:span></text:span> Д. из <text:span text:style-name="Default_20_Paragraph_20_Font"><text:span text:style-name="T1">с. </text:span></text:span>Д., А., против туженог Министарства финансија Републике Србије, Пореске управе, Сектора за пореско<text:span text:style-name="Default_20_Paragraph_20_Font"><text:span text:style-name="T1"> -</text:span></text:span> правне послове и координацију, Регионалног одељења за другостепени поступак Крагујевац, ради поништаја решења број 400-433-16-01509/2014-I4001 од 29.12.2014.<text:span text:style-name="Default_20_Paragraph_20_Font"><text:span text:style-name="T1"> </text:span></text:span>године, у предмету пореском, у нејавној седници већа, одржаној дана 21.04.2017.<text:span text:style-name="Default_20_Paragraph_20_Font"><text:span text:style-name="T1"> </text:span></text:span>године, донео је</text:p>
      <text:p text:style-name="P6"/>
      <text:p text:style-name="P6"/>
      <text:p text:style-name="P6"/>
      <text:p text:style-name="P6"><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 П Р Е С У Д У</text:span></text:span></text:p>
      <text:p text:style-name="P3"/>
      <text:p text:style-name="P3"/>
      <text:p text:style-name="P6"><text:span text:style-name="Default_20_Paragraph_20_Font"><text:span text:style-name="T3"><text:tab/></text:span></text:span><text:span text:style-name="Default_20_Paragraph_20_Font"><text:span text:style-name="T3"><text:tab/></text:span></text:span>Тужба <text:span text:style-name="Default_20_Paragraph_20_Font"><text:span text:style-name="T3">СЕ ОДБИЈА.</text:span></text:span></text:p>
      <text:p text:style-name="P6"/>
      <text:p text:style-name="P6"/>
      <text:p text:style-name="P6"><text:tab/><text:tab/><text:tab/><text:tab/> <text:s text:c="7"/><text:span text:style-name="Default_20_Paragraph_20_Font"><text:span text:style-name="T4">О б р а з л о ж е њ е</text:span></text:span></text:p>
      <text:p text:style-name="P4"/>
      <text:p text:style-name="P4"/>
      <text:p text:style-name="P6"><text:span text:style-name="Default_20_Paragraph_20_Font"><text:span text:style-name="T3"><text:tab/><text:tab/></text:span></text:span>Оспореним решењем одбијена је жалба тужиље изјављена на решење Министарства финансија<text:span text:style-name="Default_20_Paragraph_20_Font"><text:span text:style-name="T1"> и привреде</text:span></text:span> Републике Србије, Пореске управе, Филијале Аранђеловац број 43301-1-<text:span text:style-name="Default_20_Paragraph_20_Font"><text:span text:style-name="T1">0001/2012-</text:span></text:span>II од 08.08.2012.<text:span text:style-name="Default_20_Paragraph_20_Font"><text:span text:style-name="T1"> </text:span></text:span>године, којим је тачком 1.<text:span text:style-name="Default_20_Paragraph_20_Font"><text:span text:style-name="T1"> </text:span></text:span>диспозитива, одређена привремена мера обезбеђења наплате пореза <text:span text:style-name="Default_20_Paragraph_20_Font"><text:span text:style-name="T5">– упис хипотеке у виду</text:span></text:span><text:span text:style-name="Default_20_Paragraph_20_Font"><text:span text:style-name="T6"> законског</text:span></text:span><text:span text:style-name="Default_20_Paragraph_20_Font"><text:span text:style-name="T5"> заложног права у корист Републике Србије, на непокретности пореског обвезника</text:span></text:span><text:span text:style-name="Default_20_Paragraph_20_Font"><text:span text:style-name="T6"> </text:span></text:span><text:span text:style-name="Default_20_Paragraph_20_Font"><text:span text:style-name="T5">–</text:span></text:span><text:span text:style-name="Default_20_Paragraph_20_Font"><text:span text:style-name="T6"> </text:span></text:span><text:span text:style-name="Default_20_Paragraph_20_Font"><text:span text:style-name="T5">тужиље</text:span></text:span><text:span text:style-name="Default_20_Paragraph_20_Font"><text:span text:style-name="T6">,</text:span></text:span><text:span text:style-name="Default_20_Paragraph_20_Font"><text:span text:style-name="T5"> која је уписана као својина пореског обвезника у Републичком геодетском заводу</text:span></text:span><text:span text:style-name="Default_20_Paragraph_20_Font"><text:span text:style-name="T6"> </text:span></text:span><text:span text:style-name="Default_20_Paragraph_20_Font"><text:span text:style-name="T5">-</text:span></text:span><text:span text:style-name="Default_20_Paragraph_20_Font"><text:span text:style-name="T6"> </text:span></text:span><text:span text:style-name="Default_20_Paragraph_20_Font"><text:span text:style-name="T5">Служби за катастар непокретности Аранђеловац</text:span></text:span><text:span text:style-name="Default_20_Paragraph_20_Font"><text:span text:style-name="T6">,</text:span></text:span><text:span text:style-name="Default_20_Paragraph_20_Font"><text:span text:style-name="T5"> у Листу непокретности број ... КО А., и то на двособном стану, на првом спрату, број посебног </text:span></text:span><text:soft-page-break/><text:span text:style-name="Default_20_Paragraph_20_Font"><text:span text:style-name="T5">дела 12, корисне површине (грађевинска) 49 м2, својина приватна, са обимом удела 1/1, који се налази у стамбеној згради</text:span></text:span><text:span text:style-name="Default_20_Paragraph_20_Font"><text:span text:style-name="T6"> за колективно становање,</text:span></text:span><text:span text:style-name="Default_20_Paragraph_20_Font"><text:span text:style-name="T5"> изграђеној на к.п. бр. ..., у улици ...</text:span></text:span><text:span text:style-name="Default_20_Paragraph_20_Font"><text:span text:style-name="T6"> у</text:span></text:span><text:span text:style-name="Default_20_Paragraph_20_Font"><text:span text:style-name="T5"> А., ради обезбеђења наплате пореза на капитални добитак у износу од 576.052,43 динара, који није доспео за наплату, али је покренут поступак контроле</text:span></text:span><text:span text:style-name="Default_20_Paragraph_20_Font"><text:span text:style-name="T6">,</text:span></text:span><text:span text:style-name="Default_20_Paragraph_20_Font"><text:span text:style-name="T5"> јер посоји опасност да поре</text:span></text:span><text:span text:style-name="Default_20_Paragraph_20_Font"><text:span text:style-name="T6">с</text:span></text:span><text:span text:style-name="Default_20_Paragraph_20_Font"><text:span text:style-name="T5">ки обвезник учини неефикасном наплату. Тачкама 2. и 3. диспозитивa, наложен је попис и процена непокретности пореског обвезника у циљу установљавања привремене мере – упис хипотеке, коју ће извршити овлашћени радник Министарсва финансија и привреде Републике Србије, <text:s/>Пореске управе, Филијале Аранђеловац, односно стручно лице - проценитељ, одмах по достављању решења пореском обвезнику. </text:span></text:span><text:span text:style-name="Default_20_Paragraph_20_Font"><text:span text:style-name="T11">Тачкама</text:span></text:span><text:span text:style-name="Default_20_Paragraph_20_Font"><text:span text:style-name="T5"> 4. и 5. диспозитива, одређено је да се привремена мера из тачке 1. диспозитива установљава уписом хипотеке у катастар непокретности, а трајаће <text:s/>до наплате пореза ради чијег је обезбеђења установљена </text:span></text:span><text:span text:style-name="Default_20_Paragraph_20_Font"><text:span text:style-name="T11">или</text:span></text:span><text:span text:style-name="Default_20_Paragraph_20_Font"><text:span text:style-name="T5"> до момента када порески обвезник пружи одговарајуће обезбеђење наплате пореске обавезе у смислу члана 74. став 2. Закона о пореском поступку и порсеској администрациј. Тачком 6. диспозитива, одлучено је да жалба не одлаже извршење решења. <text:s/><text:tab/><text:tab/></text:span></text:span></text:p>
      <text:p text:style-name="P6"><text:span text:style-name="Default_20_Paragraph_20_Font"><text:span text:style-name="T5"><text:tab/></text:span></text:span><text:span text:style-name="Default_20_Paragraph_20_Font"><text:span text:style-name="T5"><text:tab/></text:span></text:span></text:p>
      <text:p text:style-name="P6"><text:tab/><text:tab/>У тужби поднетој овом суду, тужиља је оспорила законитост решења туженог органа и навела да је тужени оспорено решење донео у извршењу пресуде Управног суда, али да није поступио по пресуди Управног суда, с обзиром да није отклонио недостатке првостепеног поступка, нити је предмет вратио првостепеном органу да у поновном поступку отклони повреде правила поступка на које је указано пресудом. Предложила је да суд тужбу уважи <text:span text:style-name="T12">и</text:span> оспорено решење поништи.</text:p>
      <text:p text:style-name="P6"><text:s text:c="2"/></text:p>
      <text:p text:style-name="P6"><text:tab/> <text:s text:c="9"/>У одговору на тужбу, тужени орган је остао при разлозима датим<text:span text:style-name="Default_20_Paragraph_20_Font"><text:span text:style-name="T1"> </text:span></text:span>у образложењу оспореног решења. Предложио је да суд тужбу одбије.</text:p>
      <text:p text:style-name="P6"/>
      <text:p text:style-name="P6"><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тужба<text:span text:style-name="Default_20_Paragraph_20_Font"><text:span text:style-name="T1"> је</text:span></text:span> неоснована.</text:p>
      <text:p text:style-name="P6"/>
      <text:p text:style-name="P6"><text:tab/><text:tab/>Из образложења оспореног решења и списа органа произлази да је порески орган на основу налога за теренску контролу број 47-00038/2011-003-000 од 28.03.2011.<text:span text:style-name="Default_20_Paragraph_20_Font"><text:span text:style-name="T1"> </text:span></text:span>године, покренуо поступак теренске контроле обрачунавања и плаћања пореза на капитални добитак код пореског обвезника, тужиље, за период од 01.01.2006.<text:span text:style-name="Default_20_Paragraph_20_Font"><text:span text:style-name="T1"> </text:span></text:span>-<text:span text:style-name="Default_20_Paragraph_20_Font"><text:span text:style-name="T1"> </text:span></text:span>28.03.2011.<text:span text:style-name="Default_20_Paragraph_20_Font"><text:span text:style-name="T1"> </text:span></text:span>године, те је у току поступка утврдио да је <text:span text:style-name="Default_20_Paragraph_20_Font"><text:span text:style-name="T8">тужиља у свом пословању чинила повреде пореских закона и неправилности у примени прописа, односно да у контролисаном периоду није обрачунавала и уплаћивала јавне приходе када је по закону била дужна да то учини, због чега је порески инспектор, налазећи да постоји опасност да порески обвезник осујети, онемогући, односно учини неефикасном наплату пореске обавезе, поднео првостепеном органу предлог број 47-00038/2011-0003-018 од 19.07.2012.</text:span></text:span><text:span text:style-name="Default_20_Paragraph_20_Font"><text:span text:style-name="T7"> </text:span></text:span><text:span text:style-name="Default_20_Paragraph_20_Font"><text:span text:style-name="T8">године, за установљавање привремене мере обезбеђења наплате пореза из члана 66. Закона </text:span></text:span>о пореском поступку и пореској администрацији <text:span text:style-name="Default_20_Paragraph_20_Font"><text:span text:style-name="T9">(„Службени гласник РС“, број</text:span></text:span><text:span text:style-name="Default_20_Paragraph_20_Font"><text:span text:style-name="T8"> 80/02...2/12), који је ожалбеним решењем одредио привремену меру обезбеђења наплате</text:span></text:span><text:span text:style-name="Default_20_Paragraph_20_Font"><text:span text:style-name="T7"> пореза</text:span></text:span><text:span text:style-name="Default_20_Paragraph_20_Font"><text:span text:style-name="T8"> у виду </text:span></text:span><text:span text:style-name="Default_20_Paragraph_20_Font"><text:span text:style-name="T7"><text:s/>законског </text:span></text:span><text:span text:style-name="Default_20_Paragraph_20_Font"><text:span text:style-name="T8">заложног права на </text:span></text:span><text:span text:style-name="Default_20_Paragraph_20_Font"><text:span text:style-name="T8">непокретностима тужиље у корист Републике Србије - упис хипотеке на </text:span></text:span><text:soft-page-break/><text:span text:style-name="Default_20_Paragraph_20_Font"><text:span text:style-name="T8">непокретностима и на основу члана 87. Закона о пореском поступку и пореској администрацији, наложио попис непокретности и одлучио као у диспозитиву ожалбеног решења.</text:span></text:span></text:p>
      <text:p text:style-name="P8"/>
      <text:p text:style-name="P7"><text:tab/><text:tab/><text:tab/>Одредбом члана 66.<text:span text:style-name="Default_20_Paragraph_20_Font"><text:span text:style-name="T8"> ставом 1. Закона </text:span></text:span>о пореском поступку и пореској администрацији <text:span text:style-name="Default_20_Paragraph_20_Font"><text:span text:style-name="T9">(„Службени гласник РС“, број</text:span></text:span><text:span text:style-name="Default_20_Paragraph_20_Font"><text:span text:style-name="T8"> 80/02...2/12),</text:span></text:span> прописано је да р<text:span text:style-name="Default_20_Paragraph_20_Font"><text:span text:style-name="T8">ади обезбеђења наплате пореза који није доспео за наплату или који није утврђен, али је покренут поступак утврђивања или контроле,</text:span></text:span><text:span text:style-name="Default_20_Paragraph_20_Font"><text:span text:style-name="T8"> а постоји опасност да порески обвезник осујети, онемогући, односно учини неефикасном његову наплату, Пореска управа може решењем установити привремене мере за обезбеђење наплате. Ставом 3. истог члана прописано је да су привремене </text:span></text:span><text:span text:style-name="Default_20_Paragraph_20_Font"><text:span text:style-name="T8">мере, у смислу овог зако</text:span></text:span><text:span text:style-name="Default_20_Paragraph_20_Font"><text:span text:style-name="T8">на, заложна права на покретним стварима, непокретностима, новчаним средствима и потраживањима пореског дужника.</text:span></text:span></text:p>
      <text:p text:style-name="P9"><text:s text:c="8"/></text:p>
      <text:p text:style-name="P6"><text:tab/><text:tab/>Имајући у виду наведену законску одредбу и разлоге дате у образложењу оспореног решења, правилно је, по оцени суда, тужени орган одбио жалбу тужиље изјављену против решења првостепеног органа од 08.08.2012.<text:span text:style-name="Default_20_Paragraph_20_Font"><text:span text:style-name="T1"> </text:span></text:span>године и за своју одлуку дао јасне и на закону засноване разлоге, правилном оценом навода жалбе, а који су и наводи тужбе, на основу члана 235. став 2. Закона о општем управном поступку (''Службени лист СРЈ'', број 33/97 и 31/01 и „Службени гласник РС“, бр. 30/10), које у свему прихвата и овај суд.</text:p>
      <text:p text:style-name="P6"/>
      <text:p text:style-name="P6"><text:tab/><text:tab/>Суд је ценио наводе тужбе<text:span text:style-name="Default_20_Paragraph_20_Font"><text:span text:style-name="T1">, посебно навод</text:span></text:span> да тужени орган није поступио по пресуди Управног суда I-3 У 16239/12 од 09.10.2014.<text:span text:style-name="Default_20_Paragraph_20_Font"><text:span text:style-name="T1"> </text:span></text:span>године, али је нашао да није основан. Ово стога што је тужени орган, имајући у виду утврђено чињенично стање и пропис на који се <text:s/>позвао, у образложењу оспореног решења за своју одлуку дао довољне и на закону засноване разлоге које прихвата суд, као и оценио наводе жалбе и дао разлоге због којих их сматра неоснованим.</text:p>
      <text:p text:style-name="P10"/>
      <text:p text:style-name="P6"><text:span text:style-name="Default_20_Paragraph_20_Font"><text:span text:style-name="T9"><text:tab/><text:tab/>Налазећи да оспореним решењем није повређен закон на штету тужи</text:span></text:span><text:span text:style-name="Default_20_Paragraph_20_Font"><text:span text:style-name="T10">ље</text:span></text:span><text:span text:style-name="Default_20_Paragraph_20_Font"><text:span text:style-name="T9">, Управни суд је, на основу члана 40. став 2. Закона о управним споровима („Службени гласник РС“, број 111/09), одлучио као у диспозитиву пресуде.</text:span></text:span></text:p>
      <text:p text:style-name="P6"><text:span text:style-name="Default_20_Paragraph_20_Font"><text:span text:style-name="T9"/></text:span></text:p>
      <text:p text:style-name="P5">ПРЕСУЂЕНО У <text:s/>УПРАВНОМ СУДУ</text:p>
      <text:p text:style-name="P5">Дана 21.04.2017. године, I-4 <text:s/>У 2481/15</text:p>
      <text:p text:style-name="P5"/>
      <text:p text:style-name="P6"><text:span text:style-name="Default_20_Paragraph_20_Font"><text:span text:style-name="T3">Записничар </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text:span></text:span><text:span text:style-name="Default_20_Paragraph_20_Font"><text:span text:style-name="T3"><text:tab/></text:span></text:span><text:span text:style-name="Default_20_Paragraph_20_Font"><text:span text:style-name="T3"><text:tab/> <text:s text:c="11"/></text:span></text:span><text:span text:style-name="Default_20_Paragraph_20_Font"><text:span text:style-name="T2"><text:s text:c="11"/></text:span></text:span><text:span text:style-name="Default_20_Paragraph_20_Font"><text:span text:style-name="T3">Председник већа – судија</text:span></text:span></text:p>
      <text:p text:style-name="P4">Драгана Максимовић, <text:span text:style-name="T12">с.р.</text:span><text:tab/><text:tab/><text:tab/> <text:s text:c="26"/>Олга Петровић, <text:span text:style-name="T12">с.р.</text:span></text:p>
      <text:p text:style-name="P4"/>
      <text:p text:style-name="P12">За тачност отправка</text:p>
      <text:p text:style-name="P12">Управитељ писарнице</text:p>
      <text:p text:style-name="P11">Дејан Ђурић</text:p>
      <text:p text:style-name="P13"/>
      <text:p text:style-name="P16"><text:span text:style-name="Default_20_Paragraph_20_Font"><text:span text:style-name="T13">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35"/><text:page-number text:select-page="current">3</text:page-number> <text:s text:c="48"/>I-4 <text:s/>У 2481/15</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Milka Babić</dc:creator>
    <meta:creation-date>2010-03-05T11:16:00Z</meta:creation-date>
    <dc:date>2019-05-21T09:55:33.40</dc:date>
    <meta:print-date>2014-02-11T09:29:00Z</meta:print-date>
    <meta:editing-cycles>256</meta:editing-cycles>
    <meta:editing-duration>PT7M48S</meta:editing-duration>
    <meta:document-statistic meta:table-count="0" meta:image-count="1" meta:object-count="0" meta:page-count="3" meta:paragraph-count="32" meta:word-count="1053" meta:character-count="7301"/>
    <meta:template xlink:type="simple" xlink:actuate="onRequest" xlink:title="" xlink:href="file:///G:/N.I-4.U.2481-15%20хипотека.odt/Normal"/>
  </office:meta>
</office:document-meta>
</file>