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2pt" fo:language="sr" fo:country="YU" style:font-size-asian="12pt" style:font-size-complex="12pt"/>
    </style:style>
    <style:style style:name="P8" style:family="paragraph" style:parent-style-name="Standard">
      <style:paragraph-properties fo:margin-left="0cm" fo:margin-right="0cm" fo:line-height="100%" fo:text-align="center" style:justify-single-word="false" fo:text-indent="0cm" style:auto-text-indent="false">
        <style:tab-stops>
          <style:tab-stop style:position="2.514cm"/>
        </style:tab-stops>
      </style:paragraph-properties>
      <style:text-properties fo:font-size="12pt" fo:language="sr" fo:country="YU" style:font-size-asian="12pt" style:font-size-complex="12pt"/>
    </style:style>
    <style:style style:name="P9"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2.514cm"/>
        </style:tab-stops>
      </style:paragraph-properties>
      <style:text-properties fo:font-size="12pt" fo:language="zxx" fo:country="none" style:font-size-asian="12pt"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style:text-properties fo:language="sr" fo:country="YU" fo:font-weight="bold"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bold" style:font-name-asian="Verdana" style:font-size-asian="12pt" style:font-weight-asian="bold" style:font-name-complex="Verdana"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T1" style:family="text">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T2" style:family="text">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font-weight="bold" style:font-weight-asian="bold" style:font-weight-complex="bold"/>
    </style:style>
    <style:style style:name="T14" style:family="text">
      <style:text-properties fo:font-size="12pt" fo:language="sr" fo:country="YU" style:font-size-asian="12pt"/>
    </style:style>
    <style:style style:name="T15" style:family="text">
      <style:text-properties fo:font-size="12pt" fo:language="sr" fo:country="YU"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text-scale="97%"/>
    </style:style>
    <style:style style:name="T17" style:family="text">
      <style:text-properties fo:font-size="12pt" fo:language="zxx" fo:country="none" style:font-size-asian="12pt"/>
    </style:style>
    <style:style style:name="T18" style:family="text">
      <style:text-properties fo:font-size="12pt" style:font-size-asian="12pt"/>
    </style:style>
    <style:style style:name="T19" style:family="text">
      <style:text-properties fo:font-size="12pt" fo:language="en" fo:country="US" style:font-size-asian="12pt"/>
    </style:style>
    <style:style style:name="T20" style:family="text">
      <style:text-properties fo:font-size="12pt" fo:language="none" fo:country="none" fo:font-weight="normal" style:font-size-asian="12pt" style:font-weight-asian="normal" style:font-size-complex="12pt" style:font-weight-complex="normal" style:text-scale="97%"/>
    </style:style>
    <style:style style:name="T21" style:family="text">
      <style:text-properties fo:font-size="12pt" fo:language="none" fo:country="none" style:font-size-asian="12pt"/>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0">УПРАВНИ</text:span><text:span text:style-name="T4"> СУД </text:span></text:p>
      <text:p text:style-name="P5"><text:span text:style-name="T3">5 У</text:span><text:span text:style-name="T9"> </text:span><text:span text:style-name="T9">8092/14</text:span></text:p>
      <text:p text:style-name="P19"><text:span text:style-name="T6">Дана </text:span><text:span text:style-name="T12">25.05.2017</text:span><text:span text:style-name="T8">. године</text:span></text:p>
      <text:p text:style-name="P23">Б Е О Г Р А Д</text:p>
      <text:p text:style-name="P12"><text:span text:style-name="T7"><text:s/></text:span><text:span text:style-name="T5">У ИМЕ НАРОДА</text:span></text:p>
      <text:p text:style-name="P8"/>
      <text:p text:style-name="P16"><text:span text:style-name="T3"><text:tab/><text:tab/>Управни суд, у већу састављеном од судија: </text:span><text:span text:style-name="T9">Живане Ђукановић,</text:span><text:span text:style-name="T3"> председника већа, </text:span><text:span text:style-name="T9">Јелене Тишма-Јовановић и </text:span><text:span text:style-name="T3">Љиљане Јевтић</text:span><text:span text:style-name="T9">, </text:span><text:span text:style-name="T3">чланова већа, са судским саветником </text:span><text:span text:style-name="T9">Снежаном Николић,</text:span><text:span text:style-name="T3"> записничарем,</text:span><text:span text:style-name="T9"> </text:span><text:span text:style-name="T3">одлучујући </text:span>у управном спору <text:span text:style-name="T3">по тужби </text:span><text:span text:style-name="T9">тужиоца Републике Србије, коју заступа Државно правобранилаштво, против тужене Агенције за реституцију – Јединице за конфесионалну реституцију, ради поништаја решења, број: 46-00-1917/08 од 03.06.2014. године, са заинтересованим лицем </text:span><text:span text:style-name="T22">А.А.</text:span><text:span text:style-name="T9">, ...,</text:span><text:span text:style-name="T3"> </text:span><text:span text:style-name="T9">у предмету враћања имовине, по одржаној усменој јавној расправи, у нејавној седници већа, одржаној дана 25.05.2017. године, донео је </text:span></text:p>
      <text:p text:style-name="P13"/>
      <text:p text:style-name="P14">П Р Е С У Д У</text:p>
      <text:p text:style-name="P7"/>
      <text:p text:style-name="P9"><text:tab/><text:tab/><text:span text:style-name="T11"> </text:span><text:span text:style-name="T9">Тужба</text:span> <text:span text:style-name="T13">СЕ </text:span><text:span text:style-name="T11">ОДБИЈА.</text:span><text:span text:style-name="T13"> </text:span></text:p>
      <text:p text:style-name="P10"><text:tab/><text:tab/></text:p>
      <text:p text:style-name="P11">О б р а з л о ж е њ е</text:p>
      <text:p text:style-name="P7"/>
      <text:p text:style-name="P17"><text:span text:style-name="T15"><text:tab/><text:tab/></text:span><text:span text:style-name="T16">Оспореним делимичним решењем, усваја се захтев и на име накнаде за одузету имовину утврђује право својине </text:span><text:span text:style-name="T20">А.А.</text:span><text:span text:style-name="T16"> на пољопривредном земљишту укупне површине 13.35.88 ха, и то на идеалном делу 133588/189481 кат.парцеле ..., уписане у Лист непокретности бр. ... КО ...; Обавезује се Република Србија, као власник, а Министарство пољопривреде и заштите животне средине, као корисник непокретности из става I диспозитива, да исте предају у својину и државину </text:span><text:span text:style-name="T20">А.А.</text:span><text:span text:style-name="T16"> у року од 30 дана од дана извршности тог решења; Налаже се органу надлежном за упис права на непокретностима да, по извршности тог решења, изврши упис права својине на непокретностима из става I диспозитива у јавне књиге; Свака странка сноси своје трошкове поступка.</text:span></text:p>
      <text:p text:style-name="P21"><text:tab/><text:tab/>У тужби, којом је покренуо управни спор, тужилац преко законског заступника, указује на погрешну примену закона и то одредбе члана 4. Закона о враћању имовине црквама и верским заједницама, којом није прописана обавеза, већ овлашћење Републике Србије, као обвезника враћања, да уместо одузетог земљишта да накнаду у виду другог одговарајућег земљишта или да исплати новчану накнаду, па како се тужилац у управном поступку противио враћању другог одговарајућег земљишта, то није било услова да се уважи захтев подносиоца захтева. Оваквим поступком управних органа доведене су у неравноправни положај друге странке у поступцима враћања имовине. Предлаже да суд уважи тужбу и оспорено решење поништи.</text:p>
      <text:p text:style-name="P21"><text:tab/><text:tab/>У одговору на поднету тужбу, тужени орган указује да управо одредба члана 4. наведеног закона, предвиђа редослед модалитета реституције – натуралну <text:soft-page-break/>реституцију, као приоритет, у односу на враћање друге одговарајуће имовине, а враћање друге одговарајуће имовине, као приоритет, у односу на исплату тржишне новчане накнаде. Императивном законском нормом предвиђен је редослед намирења, те о истом нису у позицији да одлучују обвезници враћања. Такође указује да је у катастарској општини спроведен поступак комасације, па се не врши идентификација одузете имовине физичким лицима и задужбинама, с обзиром да на комасираном подручју не може бити враћено исто земљиште, већ друго одговарајуће земљиште. Ово са разлога што је немогуће извршити идентификацију старих парцела које су одузете, па се не може ни десити да парцеле које се враћају буду предмет захтева за натуралну реституцију физичких, односно других лица. Тиме физичка лица нису доведена у неравноправни положај у односу на подносиоце захтева у овом поступку, односно имају једнак положај, а што су неосновани наводи поднете тужбе. На основу изнетог, предлаже да Управни суд тужбу одбије као неосновану. </text:p>
      <text:p text:style-name="P21"><text:tab/><text:tab/>Заинтересовано лице није дало посебан одговор на тужбу<text:span text:style-name="T9">, иако му је тужба на одговор уредно достављена дана 24.07.2014. године, док је на усменој јавној расправи, преко пуномоћника </text:span><text:span text:style-name="T22">Б.Б.</text:span><text:span text:style-name="T9">, члана црквеног одбора, навело да је оспорено решење правилно и на закону засновано, те да је на основу Налаза и мишљења вештака правилно донета одлука да се подносиоцу захтева врати друго одговарајуће земљиште, уместо одузетог, с обзиром да враћање одузетог земљишта није могуће након спроведене комасације у КО. Стога предлаже да се тужба одбије, као неоснована.</text:span> </text:p>
      <text:p text:style-name="P18"><text:span text:style-name="T14"><text:tab/><text:tab/></text:span><text:span text:style-name="T17">Управни суд је одржао усмену јавну расправу у присуству пуномоћника заинтересованог лица </text:span><text:span text:style-name="T21">Б.Б.</text:span><text:span text:style-name="T17">, члана црквеног одбора, а у одсуству уредно позваног тужиоца и уредно позваног туженог органа, применом одредбе члана 34. став 2. Закона о управним споровима (“Службени гласник РС”, бр.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span></text:p>
      <text:p text:style-name="P15"><text:tab/><text:tab/>По оцени навода у тужби, одговора на тужбу и списа предмета, као и навода стран<text:span text:style-name="T9">ке </text:span>изнетих на усменој јавној расправи, Управни суд је нашао да је тужба неоснована.</text:p>
      <text:p text:style-name="P18"><text:span text:style-name="T17"><text:tab/><text:tab/></text:span><text:span text:style-name="T18">Из оспореног решења произлази да је </text:span><text:span text:style-name="T21">А.А.</text:span><text:span text:style-name="T18">, дана 26.09.2008. године, поднела захтев за враћање пољопривредног земљишта у КО ..., одузетог током аграрне реформе и кп.бр. ... у КО ... на којој се налази</text:span><text:span text:style-name="T17">ла</text:span><text:span text:style-name="T18"> кућа (капела), одузет</text:span><text:span text:style-name="T17">о</text:span><text:span text:style-name="T18"> по основу решења Комисије за национализацију при ОНО Ковин, бр. .../59 од ....1959. године. </text:span><text:tab/>У односу на захтев за враћање пољопривредног земљишта, подносилац захтева је поднесцима и на расправи, пред првостепеним органом навео да му је у поступку аграрне реформе, а по основу приложених писмених доказа, одузето пољопривредно земљиште у површини од 17.31.96 ха. С обзиром да је на територији катастарске општине Делиблато спроведен поступак комасације, подносилац захтева је предложио да му се на име одузетог пољопривредног земљишта у смислу <text:span text:style-name="T9">одредбе</text:span> члана 4. Закона о враћању (реституцији) имовине црквама и верским заједницама (“Службени гласник РС” бр. <text:span text:style-name="T9">46/06</text:span>), уместо одузетог врати друго одговарајуће земљиште, па је по извршеном вештачењу преко вештака пољопривредне струке, а по његовом <text:span text:style-name="T9">Н</text:span>алазу и мишљењу од 30.04.2014. године, на одржаној усменој расправи 29.05.2014. године, прецизирао захтев за реституцију садржине као у изреци решења. Републичко јавно правобранилаштво по пријему <text:span text:style-name="T9">Н</text:span>алаза и мишљења судског вештака изјаснило се да се противи враћању другог одговарајућег земљишта. На основу доказа поднетих уз захтев, утврђено је да је Одлуком МНО Ковин, број ... од ....1946. године и ОАС у Панчеву, број <text:soft-page-break/>.../46 од ....1946. године, као и Извештаја о одузетој имовини цркава и верских заједница са стањем на дан 01.01.1945. године, утврђено да је од <text:span text:style-name="T22">А.А.</text:span>, подносиоца захтева, током аграрне реформе одузето пољопривредно земљиште <text:span text:style-name="T9">површине</text:span> од 15.72.31 ха. Према извештају СКН Ковин од ....2013. године, у делу катастарске општине Делиблато спроведен је поступак комасације, те су све одузете катастарске парцеле, осим кп. ... КО ..., ушле у комасациону масу, а поменутој кп.бр. ... КО ..., данас одговара кат.парцела бр. ..., уписана у Лист непокретности бр. ... КО ... и данас је у својини физичког лица. Налазом и мишљењем вештака од 30.04.2014. године, утврђено је да је као одговарајућа имовина за враћање уместо одузетих, предложена катастарска парцела ... КО ... у идеалном делу, уписана у <text:span text:style-name="T9">Л</text:span>ист непокретности бр. ... КО .... Вештак је истакао да се одузето пољопривредно земљиште и предложена парцела за враћање, налазе на истом типу земљишта, да на предложеној парцели не постоји заливни систем, да није планирана за јавне намене, нити је обухваћена планским документима у том смислу, као и да се парцела налази унутар комасационог подручја. Оценом <text:span text:style-name="T9">Н</text:span>алаза и мишљења судског вештака, овај орган је исти прихватио у целости, јер је нашао да је дат у складу са правилима науке и вештин<text:span text:style-name="T9">е</text:span> и у складу са осталим изведеним доказима у списима. Увидом у <text:span text:style-name="T9">Л</text:span>ист непокретности број ... КО ..., утврђено је да је у исти уписана кп.бр. ..., површине 18.94.81 ха, њива 2. и 3. класе, по врсти пољопривредно земљиште, кој<text:span text:style-name="T9">а</text:span> се налаз<text:span text:style-name="T9">и</text:span> у својини Републике Србије, а корисника Министарства пољопривреде, шумарства и водопривреде. </text:p>
      <text:p text:style-name="P18"><text:span text:style-name="T17"><text:tab/><text:tab/></text:span><text:span text:style-name="T18">На основу овако утврђеног чињеничног стања, поступајући орган је </text:span><text:span text:style-name="T17">и по оцени Управног суда, правилно </text:span><text:span text:style-name="T18">нашао да је захтев за реституцију основан, те да је на основу изведених доказа, утврђено да је од подносиоца захтева као бившег власника у поступку аграрне реформе, одузето укупно 15.72.31 ха. Одузета имовина је највећим делом подељена физичким лицима, као аграрним интересентима 1948. године, а један део остао је у Фонду општенародне имовине, те да је у КО ... спроведен поступак комасације земљишта. </text:span><text:span text:style-name="T17">Међутим, б</text:span><text:span text:style-name="T18">ез обзира на чињеницу да ли су надељено земљиште у комасацију унела физичка лица или други аграрни интересенти (пољопривредне задруге, друштвена предузећа), чињеница је да су сви аграрни интересенти земљиште из аграрног фонда добијали без накнаде, па је сходно </text:span><text:span text:style-name="T17">одредбама чл.</text:span><text:span text:style-name="T18"> 7. и 8. </text:span><text:span text:style-name="T17">наведеног </text:span><text:span text:style-name="T18">закона, Република Србија, обвезник реституције, како за привредна друштва, односно друга правна лица која су својину на непокретностима стекла теретним правним послом по тржишној цени у време преноса, тако и за физичка лица која су законитим (теретним или бестеретним) правним послом стекла право својине на имовин</text:span><text:span text:style-name="T17">и</text:span><text:span text:style-name="T18"> која је била одузета црквама и верским заједницама. Одлучујући о облику реституције, поступајући орган је </text:span><text:span text:style-name="T17">правилно</text:span><text:span text:style-name="T18"> пошао од </text:span><text:span text:style-name="T17">одредбе</text:span><text:span text:style-name="T18"> члана 4. </text:span><text:span text:style-name="T17">наведеног</text:span><text:span text:style-name="T18"> закона, којим је предвиђено да се одузета имовина враћа по правилу у натуралном облику или се надокнађује у виду друге одговарајуће имовине, а тржишна новчана накнада исплаћује само ако враћање у натуралном облику или у виду друге одговарајуће имовине није могуће. Стим у вези, будући да је у КО ... спроведен поступак комасације земљишта, неспорно је да се одузета имовина не може вратити у натуралном облику због специфичности комасације као агротехничке мере уређења земљишта. У поступку комасације бришу се границе раније постојећих парцела, када се оне групишу и укрупњавају у парцеле правилн</text:span><text:span text:style-name="T17">ијег</text:span><text:span text:style-name="T18"> облика, ради њиховог рационалнијег и економичнијег искоришћавања, уређуј</text:span><text:span text:style-name="T17">у</text:span><text:span text:style-name="T18"> нова путна и каналска мрежа, те се учесницима комасације, а имајући у виду и врсту и класу земљишта унетог у комасацију, сходно процењеној вредности унетих парцела из комасационе масе након завршетка </text:span><text:soft-page-break/><text:span text:style-name="T18">комасације, додељују парцеле које се не морају и најчешће не налазе положајно на оном месту на коме су се налазиле пре </text:span><text:span text:style-name="T17">спроведеног</text:span><text:span text:style-name="T18"> поступка комасације. Из наведених разлога, а како је и сам закон у цитирано</text:span><text:span text:style-name="T17">ј одредби</text:span><text:span text:style-name="T18"> чл. 4., предвидео редослед модалитета реституције, поступајући орган је на основу </text:span><text:span text:style-name="T17">Н</text:span><text:span text:style-name="T18">алаза и мишљења вештака пољопривредне струке од 30.04.2014. године, који је у свему прихватио, нашао да предложена катастарска парцела, ближе описана диспозитивом решења, представља друго одговарајуће земљиште које ће бити враћено подносиоцу захтева уместо одузетог, па је, крећући се у границама прецизираног основног захтева подносиоца од 29.05.2014. године, применом </text:span><text:span text:style-name="T17">одредаба</text:span><text:span text:style-name="T18"> чл. 4., 7., 9., 10., 29. и 30. </text:span><text:span text:style-name="T17">наведеног</text:span><text:span text:style-name="T18"> закона, </text:span><text:span text:style-name="T17">правилно </text:span><text:span text:style-name="T18">одлучио као у ставу </text:span><text:span text:style-name="T19">I</text:span><text:span text:style-name="T18">, </text:span><text:span text:style-name="T19">II</text:span><text:span text:style-name="T18"> и </text:span><text:span text:style-name="T19">III</text:span><text:span text:style-name="T18"> диспозитива решења, а све у вези </text:span><text:span text:style-name="T17">одредбе</text:span><text:span text:style-name="T18"> чл. 205. ЗУП-а.<text:tab/></text:span><text:span text:style-name="T17">Тужени о</text:span><text:span text:style-name="T18">рган је посебно ценио и непоступање Министарства пољопривреде, шумарства и водопривреде као корисника непокретности, кој</text:span><text:span text:style-name="T17">е</text:span><text:span text:style-name="T18"> се није изјаснио на поднети захтев, није приступило усменој расправи и није се изјаснило на </text:span><text:span text:style-name="T17">Н</text:span><text:span text:style-name="T18">алаз и мишљење вештака, па </text:span><text:span text:style-name="T17">је,</text:span><text:span text:style-name="T18"> имајући у виду да је </text:span><text:span text:style-name="T17">сваки пут било </text:span><text:span text:style-name="T18">уредно позван</text:span><text:span text:style-name="T17">о,</text:span><text:span text:style-name="T18"> уз достављање потребне документације, закључио да корисник непокретности није искористио расположиве процесне могућности да изнесе свој став у вези са поднетим захтевом. </text:span></text:p>
      <text:p text:style-name="P18"><text:span text:style-name="T18"><text:tab/><text:tab/></text:span><text:span text:style-name="T17">Суд је ценио наводе тужбе, па је нашао да су исти неосновани и без утицаја на другачију оцену законитости оспореног решења, <text:s/>с обзиром да је тужени орган у образложењу оспореног решења дао детаљне и на закону засноване разлоге, које у свему као правилне прихвата и овај суд.</text:span></text:p>
      <text:p text:style-name="P15"><text:tab/><text:tab/>Са изнетих разлога, налазећи да оспореним решењем није повређен закон на штету тужиоца, Управни суд је одлучио као у диспозитиву ове пресуде, у складу са одредбом члана 40. став 2. Закона о управним споровима.</text:p>
      <text:p text:style-name="P6"/>
      <text:p text:style-name="P4">ПРЕСУЂЕНО У УПРАВНОМ СУДУ</text:p>
      <text:p text:style-name="P4"><text:span text:style-name="T9">Д</text:span>ана <text:span text:style-name="T9">25.05.2017</text:span>. године, 5 У<text:span text:style-name="T9"> </text:span><text:span text:style-name="T9">8092/14</text:span></text:p>
      <text:p text:style-name="P4"/>
      <text:p text:style-name="P3">Записничар <text:s text:c="81"/>Председник већа-судија</text:p>
      <text:p text:style-name="P3">Снежана Николић,<text:span text:style-name="T9">с.р.</text:span> <text:s text:c="64"/>Живана Ђукановић,<text:span text:style-name="T9">с.р.</text:span></text:p>
      <text:p text:style-name="P26"/>
      <text:p text:style-name="P22">За тачност отправка</text:p>
      <text:p text:style-name="P22">Управитељ писарнице</text:p>
      <text:p text:style-name="P22">Дејан Ђурић</text:p>
      <text:p text:style-name="P26">ЦРП</text:p>
      <text:p text:style-name="P3"/>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MT2" style:family="text">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text:span><text:span text:style-name="MT2"> 8092/14</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54M51S</meta:editing-duration>
    <meta:editing-cycles>28</meta:editing-cycles>
    <meta:generator>OpenOffice/4.1.1$Win32 OpenOffice.org_project/411m6$Build-9775</meta:generator>
    <dc:title>template upravni BGD</dc:title>
    <dc:date>2019-11-11T11:28:22.82</dc:date>
    <dc:creator>Mirela Kostadinović</dc:creator>
    <meta:document-statistic meta:table-count="0" meta:image-count="1" meta:object-count="0" meta:page-count="4" meta:paragraph-count="31" meta:word-count="1780" meta:character-count="118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