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style:text-properties fo:language="sr" fo:country="YU" style:text-underline-style="none"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100%" fo:text-align="justify" style:justify-single-word="false"/>
      <style:text-properties style:use-window-font-color="true" style:font-name="Times New Roman" fo:font-size="12pt" fo:language="en" fo:country="US" fo:font-weight="normal" fo:background-color="transparent" style:font-name-asian="Times New Roman1" style:font-size-asian="12pt" style:font-name-complex="Times New Roman1" style:font-size-complex="12pt"/>
    </style:style>
    <style:style style:name="P25" style:family="paragraph" style:parent-style-name="Header">
      <style:paragraph-properties fo:text-align="center" style:justify-single-word="false"/>
      <style:text-properties fo:font-weight="bold" style:font-weight-asian="bold" style:font-weight-complex="bold"/>
    </style:style>
    <style:style style:name="P26"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name-asian="Times New Roman" style:font-weight-asian="normal" style:font-name-complex="Times New Roman" style:font-weight-complex="normal" style:text-scale="101%"/>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style:use-window-font-color="true" fo:language="zxx" fo:country="none" fo:font-weight="normal" fo:background-color="transparent" style:font-name-asian="Times New Roman1" style:font-name-complex="Times New Roman1"/>
    </style:style>
    <style:style style:name="T1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5" style:family="text">
      <style:text-properties style:use-window-font-color="true" fo:language="zxx" fo:country="none" fo:font-weight="normal" fo:background-color="transparent" style:font-name-asian="Times New Roman" style:font-weight-asian="normal" style:font-name-complex="Times New Roman" style:font-weight-complex="normal" style:text-scale="101%"/>
    </style:style>
    <style:style style:name="T16"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style>
    <style:style style:name="T17" style:family="text">
      <style:text-properties style:use-window-font-color="true" fo:language="zxx" fo:country="none" fo:background-color="transparent" style:font-name-asian="Times New Roman1" style:font-name-complex="Times New Roman1"/>
    </style:style>
    <style:style style:name="T18" style:family="text">
      <style:text-properties style:use-window-font-color="true" fo:background-color="transparent" style:font-name-asian="Times New Roman1" style:font-name-complex="Times New Roman1"/>
    </style:style>
    <style:style style:name="T19" style:family="text">
      <style:text-properties style:use-window-font-color="true" fo:language="en" fo:country="US" fo:font-weight="normal" fo:background-color="transparent" style:font-name-asian="Times New Roman1" style:font-name-complex="Times New Roman1"/>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21"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2" style:family="text">
      <style:text-properties style:use-window-font-color="true" fo:language="none" fo:country="none" style:text-underline-style="none" fo:font-weight="normal" fo:background-color="transparent" style:font-name-asian="Times New Roman1" style:font-weight-asian="normal" style:font-name-complex="Times New Roman1" style:font-weight-complex="normal"/>
    </style:style>
    <style:style style:name="T23" style:family="text">
      <style:text-properties fo:color="#000000" fo:language="sr" fo:country="YU" style:font-weight-asian="normal" style:font-weight-complex="normal" style:text-scale="101%"/>
    </style:style>
    <style:style style:name="T24" style:family="text">
      <style:text-properties fo:color="#000000" style:font-weight-asian="normal" style:font-weight-complex="normal"/>
    </style:style>
    <style:style style:name="T25" style:family="text">
      <style:text-properties fo:color="#000000" style:font-weight-asian="normal" style:font-weight-complex="normal" style:text-scale="101%"/>
    </style:style>
    <style:style style:name="T26" style:family="text">
      <style:text-properties fo:color="#000000" fo:language="en" fo:country="US" fo:font-style="italic" style:font-style-asian="italic" style:font-weight-asian="normal" style:font-style-complex="italic" style:font-weight-complex="normal"/>
    </style:style>
    <style:style style:name="T27" style:family="text">
      <style:text-properties fo:color="#000000" fo:font-style="italic" style:font-style-asian="italic" style:font-weight-asian="normal" style:font-style-complex="italic" style:font-weight-complex="normal"/>
    </style:style>
    <style:style style:name="T28" style:family="text">
      <style:text-properties fo:color="#000000" fo:language="zxx" fo:country="none" style:font-weight-asian="normal" style:font-weight-complex="normal" style:text-scale="101%"/>
    </style:style>
    <style:style style:name="T29" style:family="text">
      <style:text-properties style:font-name-asian="Times New Roman" style:font-weight-asian="normal" style:font-name-complex="Times New Roman"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 <text:s text:c="6"/></text:p>
      <text:p text:style-name="P4">Република Србија</text:p>
      <text:p text:style-name="P2">УПРАВНИ СУД </text:p>
      <text:p text:style-name="P2"><text:span text:style-name="T1">7 У. 14982</text:span>/<text:span text:style-name="T1">15</text:span></text:p>
      <text:p text:style-name="P2"><text:span text:style-name="T1">10.03.2017.</text:span> године</text:p>
      <text:p text:style-name="P3">Б е о г р а д</text:p>
      <text:p text:style-name="P2"/>
      <text:p text:style-name="P2"/>
      <text:p text:style-name="P13"/>
      <text:p text:style-name="P13">У ИМЕ НАРОДА</text:p>
      <text:p text:style-name="P15"/>
      <text:p text:style-name="P15"/>
      <text:p text:style-name="P16"><text:span text:style-name="T10"><text:tab/><text:tab/></text:span><text:span text:style-name="T5">Управни суд</text:span><text:span text:style-name="T1">, у већу састављеном од </text:span><text:span text:style-name="T5">судија: </text:span><text:span text:style-name="T1">Душанке Марјановић, председника већа, Весне Лазаревић и Гордане Богдановић, чланова већа, са судским саветником </text:span><text:span text:style-name="T5">Мирјаном Савић</text:span><text:span text:style-name="T1">, као записничарем, одлучујући у управном спору по тужби тужиље </text:span><text:span text:style-name="T1">А.А.</text:span><text:span text:style-name="T1"> из ..., Улица ..., Република Српска, коју заступа Горан Р. Атанасковић, адвокат из Београда, Улица Алексе Ненадовића бр. 11,</text:span><text:span text:style-name="T5"> </text:span><text:span text:style-name="T1">поднетој против Министарства финансија Републике Србије-Сектора за имовинскоправне послове, ради поништаја решења бр. 46-00-00920/2015-13 од 08.09.2015. године, уз учешће заинтересованих лица: Републике Србије, чији је законски заступник Државно правобранилаштво,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Народне банке Србије, у правној ствари враћања имовине, након одржане усмене расправе дана 10.03.2017. године, у нејавној седници већа, одржаној дана 10.03.2017. године, до</text:span><text:span text:style-name="T5">нео је</text:span></text:p>
      <text:p text:style-name="P17"/>
      <text:p text:style-name="P18"/>
      <text:p text:style-name="P7">П Р Е С У Д У</text:p>
      <text:p text:style-name="P15"/>
      <text:p text:style-name="P16"><text:span text:style-name="T6"><text:tab/><text:tab/></text:span><text:span text:style-name="T2">I</text:span><text:span text:style-name="T11"><text:tab/></text:span><text:span text:style-name="T3">Тужба </text:span><text:span text:style-name="T2">СЕ</text:span><text:span text:style-name="T3"> </text:span><text:span text:style-name="T2">ОДБИЈА.</text:span></text:p>
      <text:p text:style-name="P8"/>
      <text:p text:style-name="P16"><text:span text:style-name="T7"><text:tab/><text:tab/></text:span><text:span text:style-name="T2">II</text:span><text:span text:style-name="T8"><text:tab/></text:span><text:span text:style-name="T2">ОДБИЈА СЕ </text:span><text:span text:style-name="T3">захтев тужи</text:span><text:span text:style-name="T3">ље</text:span><text:span text:style-name="T3"> за накнаду трошкова управног спора.</text:span></text:p>
      <text:p text:style-name="P20"/>
      <text:p text:style-name="P20"><text:tab/><text:tab/><text:span text:style-name="T12">III <text:tab/></text:span><text:span text:style-name="T2">ОБАВЕЗУЈЕ СЕ</text:span><text:span text:style-name="T1"> тужиља А.А. из ... да заинтересованом лицу Републици Србији надокнади трошкове управног спора у износу од 43.500,00 динара, у року од 15 дана од дана пријема пресуде.</text:span></text:p>
      <text:p text:style-name="P10"/>
      <text:p text:style-name="P20"><text:span text:style-name="T1"><text:tab/><text:tab/></text:span><text:span text:style-name="T12">IV <text:tab/></text:span><text:span text:style-name="T2">ОБАВЕЗУЈЕ СЕ</text:span><text:span text:style-name="T1"> тужиља А.А. из ... да заинтересованом лицу градској општини Врачар надокнади трошкове управног спора у износу од 16.500,00 динара, у року од 15 дана од дана пријема пресуде. </text:span></text:p>
      <text:p text:style-name="P10"><text:soft-page-break/></text:p>
      <text:p text:style-name="P20"><text:span text:style-name="T1"><text:tab/><text:tab/></text:span><text:span text:style-name="T12">V <text:tab/></text:span><text:span text:style-name="T2">ОБАВЕЗУЈЕ СЕ </text:span><text:span text:style-name="T1">тужиља А.А. из ... да заинтересованом лицу градској општини Савски венац надокнади трошкове управног спора у износу од 34.500,00 динара, у року од 15 дана од дана пријема пресуде. </text:span></text:p>
      <text:p text:style-name="P10"/>
      <text:p text:style-name="P20"><text:span text:style-name="T1"><text:tab/><text:tab/></text:span><text:span text:style-name="T12">VI <text:tab/></text:span><text:span text:style-name="T2">ОБАВЕЗУЈЕ СЕ </text:span><text:span text:style-name="T1">тужиља А.А. из ... да заинтересованом лицу градској општини Стари град надокнади трошкове управног спора у износу од 16.500,00 динара, у року од 15 дана од дана пријема пресуде. </text:span></text:p>
      <text:p text:style-name="P10"/>
      <text:p text:style-name="P10"/>
      <text:p text:style-name="P13">О б р а з л о ж е њ е</text:p>
      <text:p text:style-name="P16"><text:tab/><text:tab/></text:p>
      <text:p text:style-name="P16"><text:span text:style-name="T13"><text:tab/><text:tab/></text:span><text:span text:style-name="T14">Оспореним решењем одбијена је жалба тужиље изјављена против решења Агенције за реституцију Републике Србије-Подручне јединице Београд, бр. 46-015875/2014 од 24.04.2015. године, којим је одбијен захтев тужиље за враћање одузете имовине, односно обештећење бившег власника </text:span><text:span text:style-name="T14">Б.Б.</text:span><text:span text:style-name="T14"> из .... </text:span></text:p>
      <text:p text:style-name="P16"><text:span text:style-name="T13"><text:tab/><text:tab/></text:span><text:span text:style-name="T14">Тужбом, поднетом овом суду дана 29.10.2015. године, тужиља оспорава законитост решења туженог органа због погрешне примене материјалног права, непоступања по правилима поступка и неправилно утврђеног чињеничног стања. Истиче да је занемарена основна функција Трговачког фонда, а то је осигурање чланова улагача и њихових породица у време сопственог страдања, јер члански улози чланова улагача имају социјални, пензијски и потпорни карактер и нису имали намеру кредитирања. Улози чланова улагача били су власништво улагача, са тачно назначеним износом улога, партијом и бројем под којим се водио улог сваког појединца у хипотекарној банци Трговачког фонда, и за разлику од чињенице да је сва непокретна имовина Трговачког фонда национализована посебним решењима, правни акт којим су национализована новчана средства чланова улагача не постоји, као ни правни акт којим је национализован и сам Трговачки фонд. Одбијањем захтева који су чланови улагача Трговачког фонда или њихови законски наследници поднели, захтевајући враћање новчаних улога и непокретности које су имале функцију одржавања тих улога и обезбеђење егзистенције чланова улагача и њихових породица, ти органи су се оглушили о ставове Копенхашке резолуције бр. 1096 из 1996. године. Са изнетих и других разлога наведених у тужби, предложила је да суд уважи тужбу и поништи оспорено решење. </text:span></text:p>
      <text:p text:style-name="P22"><text:tab/><text:tab/>Тужени орган је у одговору на тужбу остао у свему при разлозима из образложења оспореног решења и предложио <text:s/>да суд тужбу одбије као неосновану. <text:tab/></text:p>
      <text:p text:style-name="P6"><text:span text:style-name="T1"><text:tab/><text:tab/></text:span><text:span text:style-name="T9">Законски заступник заинтересованог лица градске општине Врачар је у одговору на тужбу навео да остаје у свему при писменим изјашњењима достављеним Агенцији за реституцију, који се налазе у списима предмета и предложио да суд одбије тужбу као неосновану, а да обавеже тужиљу да заинтересованом лицу надокнади трошкове састава одговора на тужбу у износу од 22.500,00 динара. </text:span></text:p>
      <text:p text:style-name="P6"><text:span text:style-name="T9"><text:tab/><text:tab/>Законски заступник заинтересованог лица градске општине Савски венац је у одговору на тужбу навео да тужиља у овом случају није активно легитимисана, јер је према прописима који су важили у време доношења решења о национализацији, којима су одузете непокретности Трговачког фонда, Трговачки фонд у Београду имао статус грађанског правног лица, а не задужбине. Самим тим, нису били сопственици </text:span><text:span text:style-name="T9">предметних непокретности власници новчаног улога у Трговачки фонд, већ је </text:span><text:soft-page-break/><text:span text:style-name="T9">сопственик непокретности које су предмет захтева у овом поступку био сам Фонд. Стога, тужиља нема легитимацију за подношење захтева, с обзиром да њен правни претходник није био ранији сопственик на дан национализације. Такође, Комисија за национализацију при НОО Стари град у Београду је дана 26.12.1958. године утврдила да је Трговачки фонд у Београду, као грађанско правно лице, имао у својини најамне, стамбене и пословне зграде које је давао у закуп и које су као такве предмет национализације према закону. У решењу Комисије за национализацију при НОО града Београда од 10.01.1963. године се наводи да Трговачки фонд у предметном поступку национализације није поднео доказ, нити је Комисија за национализацију могла прибавити доказе да исти обавља своју дозвољену делатност, пошто није регистрован као организација за обављање делатности, нити као таква правно постоји, па нема места примени члана 3. Закона о национализацији најамних зграда и грађевинског земљишта. Са изнетих разлога, предложио је да суд одбије тужбу као неосновану, а тужиљу обавеже на накнаду трошкова за састав одговора на тужбу у износу од 36.000,00 динара.</text:span></text:p>
      <text:p text:style-name="P10"><text:tab/><text:tab/>Заинтересовано лице Народна банка Србије је у одговору на тужбу навела да је у моменту подржављења бивши власник одузете имовине било правно лице Трговачки фонд, а не чланови и власници новчаних улога у том фонду, због чега нису испуњени законски услови, на основу којих би тужиља, као законски наследник физичког лица-члана и власника улога у Трговачком фонду остварила право на враћање одузете имовине и обештећење за одузету имовину. Наводи тужиље о занемареној основној функцији Трговачког фонда, у смислу социјално заштитне сврхе чланских улога чланова улагача, не могу бити од утицаја на другачије одлучивање у конкретној правној ствари, с обзиром да је власник непокретности које су биле предмет захтева за враћање одузете имовине, односно обештећење био Трговачки фонд, а не покојни Б.Б., тј. тужиља као његов наследник. Са изнетих разлога, предложила је да суд одбије тужбу као неосновану.</text:p>
      <text:p text:style-name="P10"><text:tab/><text:tab/>Законски заступник заинтересованог лица градске општине Стари град је у одговору на тужбу навео да је и првостепени и другостепени орган донео правилну и закониту одлуку у смислу члана 5. Закона о враћању одузете имовине и обештећењу, којим је прописан круг лица која имају право на враћање имовине или обештећење. Тужиља не спада у круг лица која су активно легитимисана за подношење предметног захтева, с обзиром да је у питању имовина правног лица, а чланови Трговачког фонда нису били сувласници имовине фонда која је национализована, нити су као такви били уписани у земљишне књиге. Истиче да Трговачки фонд никада није имао статус задужбине, нити је тужиља у току поступка доставила доказе да је у питању задужбина, односно није доставила Извод из регистра у коме је задужбина уписана и доказ о томе да је иста обновила рад. Како се предметним захтевом тражи и обештећење на име активе и пасиве Хипотекарне банке Трговачког фонда, истиче да се из достављене документације може утврдити да је Хипотекарна банка ликвидирана још 1947. године, па је у овом делу захтев неоснован. Предложио је да суд одбије тужбу и обавеже тужиљу да му надокнади трошкове састава одговора на тужбу по АТ у износу од 16.500,00 динара. </text:p>
      <text:p text:style-name="P10"><text:tab/> <text:s text:c="3"/><text:tab/>Законски заступник заинтересованог лица Републике Србије је у одговору на тужбу навео да су наводи тужбе неосновани, а да су правилни и првостепено и другостепено решење. Из достављене документације утврђено је да је предметна имовина одузета од Трговачког фонда као правног лица, а не од чланова и власника <text:soft-page-break/>новчаних улога у том фонду. Предложио је да суд одбије тужбу као неосновану.</text:p>
      <text:p text:style-name="P21"><text:tab/><text:tab/>Законски заступник заинтересованог лица града Београда није доставио одговор на тужбу. </text:p>
      <text:p text:style-name="P10"><text:span text:style-name="T18"><text:tab/><text:tab/></text:span><text:span text:style-name="T17">Управни суд је одржао усмену расправу дана 10.03.2017. године, у одсуству уредно позваног туженог органа, уредно позваног заинтересованог лица града Београда, уредно позваног заинтересованог лица градске општине Врачар и уредно позваног заинтересованог лица градске општине Стари град, у складу са чланом 38. став 1. Закона о управним споровима (“Службени гласник РС”, бр. 111/09).</text:span></text:p>
      <text:p text:style-name="P16"><text:span text:style-name="T14"><text:tab/><text:tab/></text:span><text:span text:style-name="T16">Пуномоћник тужиље је у речи на усменој расправи остао у свему при наводима из тужбе и постављеном тужбеном захтеву. Сматра да је тужени орган извео погрешан закључак да је имовина која је предмет захтева за реституцију била власништво Трговачког фонда и да је на таквом закључку и донео одлуку. Истакао је да Трговачки фонд има карактер добровољног пензијског осигурања, па су сходно томе чланови овог фонда улагачи власници имовине, а овакав закључак произлази из свих законских прописа из 1948. године, па на овамо, а посебно Закона о повластицама Трговачког фонда и његове хипотекарне банке и Статута Трговачког фонда, а што је достављено уз тужбу. Предложио је да суд уважи тужбу, поништи оспорено решење и обавеже туженог да јој надокнади трошкове за састав тужбе у износу од 36.000,00 динара, заступање на једном одржаном рочишту у износу од 37.500,00 динара и у висини судске таксе. </text:span></text:p>
      <text:p text:style-name="P23"><text:tab/><text:tab/>Законски заступник <text:span text:style-name="T1">заинтересованог лица </text:span>Републике Србије <text:span text:style-name="T1">је </text:span>у речи на усменој расправи остао у свему при наводима из одговора на тужбу. <text:span text:style-name="T1">Предложио је да суд одбије тужбу</text:span> и <text:span text:style-name="T1">обавеже тужиљу да му надокнади трошкове</text:span> за састав одговора на тужбу у износу од 16.500,00 динара и заступање на два рочишта у износу од по 18.000,00 динара.</text:p>
      <text:p text:style-name="P23"><text:span text:style-name="T16"><text:tab/><text:tab/>Законски заступник </text:span><text:span text:style-name="T1">заинтересованог лица </text:span><text:span text:style-name="T16">градске општине Савски венац је у речи на усменој расправи остао у свему при наводима из одговора на тужбу и предложио да суд </text:span><text:span text:style-name="T1">одбије тужбу и </text:span><text:span text:style-name="T16">обавеже тужиљу да му надокнади трошкове за састав одговора на тужбу у износу од 36.000,00 динара и приступ на расправи у износу од 37.500,00 динара.</text:span></text:p>
      <text:p text:style-name="P23"><text:tab/><text:tab/>Заступник заинтересованог лица Народне банке Србије је у речи на усменој расправи навео да не спори чињеницу да Трговачки фонд има карактер пензионог фонда, али се ради о праву чланова фонда према Трговачком фонду, што представља облигационо право, а не стварно, те да чланови Трговачког фонда нису имали право својине. Предложио је да суд одбије тужбу.<text:tab/><text:tab/> </text:p>
      <text:p text:style-name="P23"><text:tab/><text:tab/>Испитујући законитост оспореног решења у границама захтева из тужбе, у складу са чланом 41. став 1. Закона о управним споровима, Управни суд <text:s/>је, оценом навода тужбе, одговора на тужбу и списа предмета ове управне ствари, нашао да тужба није основана. </text:p>
      <text:p text:style-name="P16"><text:span text:style-name="T16"><text:tab/><text:tab/>Према образложењу оспореног решења, тужиља је дана 21.02.2014. године поднела захтев првостепеном органу за враћање имовине, односно обештећење иза бившег власника сада пок. Б.Б. из .... Увидом у решење Комисије за национализацију при НОО Стари град у Београду од 20.05.1959. године, утврђено је да је на дан 26.12.1958. године национализована и постала друштвена својина зграда на углу ... и ..., уписана код Другог среског суда у Београду, у ЗКУЛ ..., на кат. </text:span><text:span text:style-name="T22">п</text:span><text:span text:style-name="T16">арцели ... КОБ ..., као раније власништво Трговачког фонда у Београду. Решењем истог органа од 10.01.1963. године одбијен је захтев Трговачког фонда у Београду да се изузму од </text:span><text:soft-page-break/><text:span text:style-name="T16">национализације у наведеној згради пословне просторије које служе њиховој дозвољеној делатности. Увидом у решење Комисије за национализацију при НОО Врачар од 30.03.1960. године утврђено је да је на дан 26.12.1958. године национализована и постала друштвена својина најамна стамбена зграда на углу улица ... и ... у ..., чији је сопственик био Трговачки фонд у Београду. Увидом у решење Комисије за национализацију при НОО Савски венац од 16.02.1961. године, утврђено је да је на дан 26.12.1958. године национализована и постала друштвена својина зграда у Улици ... у ..., као власништво Трговачког фонда у Београду, а решењем истог органа од 05.01.1960. године национализована је зграда на углу ... и .... Увидом у уложну књижицу Трговачког фонда бр. ... утврђено је да је Б.Б. из ..., срез..., био власник улога у Трговачком фонду. Како је власник национализованих непокретности које су предмет захтева тужиље у овом поступку, у моменту подржављења био Трговачки фонд у Београду, а не сада пок. Б.Б., то је првостепени орган нашао да је неоснован захтев тужиље за враћање тих непокретности, јер тужиља није законски наследник, односно правни следбеник Трговачког фонда. Тужени орган је одбио жалбу тужиље изјављену против првостепеног решења, налазећи да је одлука првостепеног органа правилна и на закону заснована. <text:s/></text:span></text:p>
      <text:p text:style-name="P6"><text:span text:style-name="T20"><text:tab/><text:tab/></text:span><text:span text:style-name="Podrazumevani_20_font_20_pasusa"><text:span text:style-name="T21">Одредбом члана 3. Закона о <text:s/>враћању одузете имовине и обештећењу (“Службени гласник РС”, бр. 72/11...142/14), прописано је да поједини изрази употребљени у овом закону имају следеће значење, па се тако према тачки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ки 10) под појмом “бивши власник” подразумева се физичко или правно лице које је било власник одузете имовине у моменту подржављења. </text:span></text:span></text:p>
      <text:p text:style-name="P16"><text:span text:style-name="Podrazumevani_20_font_20_pasusa"><text:span text:style-name="T15"><text:tab/><text:tab/>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text:span></text:span><text:span text:style-name="T13"> </text:span></text:p>
      <text:p text:style-name="P22"><text:tab/><text:tab/>Одредбом члана 9. Закона о национализацији најамних зграда и грађевинског земљишта (“Службени лист ФНРЈ”, бр. 52/58), било је прописано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22"><text:tab/><text:tab/><text:span text:style-name="Podrazumevani_20_font_20_pasusa"><text:span text:style-name="T23">Оцењујући законитост оспореног решења, Управни суд налази да је то решење донето без </text:span></text:span><text:span text:style-name="Podrazumevani_20_font_20_pasusa"><text:span text:style-name="T25">повреда</text:span></text:span><text:span text:style-name="Podrazumevani_20_font_20_pasusa"><text:span text:style-name="T23">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25">стога што</text:span></text:span><text:span text:style-name="Podrazumevani_20_font_20_pasusa"><text:span text:style-name="T23"> из доказа <text:s/>у списима</text:span></text:span><text:span text:style-name="Podrazumevani_20_font_20_pasusa"><text:span text:style-name="T29">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4">Б.Б.</text:span></text:span><text:span text:style-name="Podrazumevani_20_font_20_pasusa"><text:span text:style-name="T29">,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25">одредбом члана 3. тач</text:span></text:span><text:span text:style-name="Podrazumevani_20_font_20_pasusa"><text:span text:style-name="T28">ка</text:span></text:span><text:span text:style-name="Podrazumevani_20_font_20_pasusa"><text:span text:style-name="T25">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text:span></text:span><text:soft-page-break/><text:span text:style-name="Podrazumevani_20_font_20_pasusa"><text:span text:style-name="T25">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29">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text:span></text:span><text:span text:style-name="Podrazumevani_20_font_20_pasusa"><text:span text:style-name="T4">ље</text:span></text:span><text:span text:style-name="Podrazumevani_20_font_20_pasusa"><text:span text:style-name="T29"> за враћање одузете имовине и обештећење није основан, јер туж</text:span></text:span><text:span text:style-name="Podrazumevani_20_font_20_pasusa"><text:span text:style-name="T4">иља</text:span></text:span><text:span text:style-name="Podrazumevani_20_font_20_pasusa"><text:span text:style-name="T29"> ни</text:span></text:span><text:span text:style-name="Podrazumevani_20_font_20_pasusa"><text:span text:style-name="T4">је</text:span></text:span><text:span text:style-name="Podrazumevani_20_font_20_pasusa"><text:span text:style-name="T29"> законски наследни</text:span></text:span><text:span text:style-name="Podrazumevani_20_font_20_pasusa"><text:span text:style-name="T4">к</text:span></text:span><text:span text:style-name="Podrazumevani_20_font_20_pasusa"><text:span text:style-name="T29"> бившег власника, па нису испуњени услови из члана 5. став 1. тачка 1), у вези </text:span></text:span><text:span text:style-name="Podrazumevani_20_font_20_pasusa"><text:span text:style-name="T4">са </text:span></text:span><text:span text:style-name="Podrazumevani_20_font_20_pasusa"><text:span text:style-name="T29">члан</text:span></text:span><text:span text:style-name="Podrazumevani_20_font_20_pasusa"><text:span text:style-name="T4">ом</text:span></text:span><text:span text:style-name="Podrazumevani_20_font_20_pasusa"><text:span text:style-name="T29"> 3. тачка 10) Закона о враћању одузете имовине и обештећењу, да применом наведеног закона остваре право на враћање имовине и обештећење.</text:span></text:span></text:p>
      <text:p text:style-name="P22"><text:span text:style-name="Podrazumevani_20_font_20_pasusa"><text:span text:style-name="T29"><text:tab/> <text:s text:c="9"/></text:span></text:span><text:span text:style-name="Podrazumevani_20_font_20_pasusa"><text:span text:style-name="T25">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30/10),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T24">О овом питању се у више случајева изјаснио и Европски суд за људска права. У пресуди донетој у случају </text:span><text:span text:style-name="T26">Van de Hurk </text:span><text:span text:style-name="T27">против Холандије</text:span><text:span text:style-name="T24">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 </text:p>
      <text:p text:style-name="P22"><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text:span text:style-name="T1">првом</text:span> диспозитива пресуде.</text:p>
      <text:p text:style-name="P22"><text:tab/><text:tab/>Суд је одбио као неоснован захтев тужиље за накнаду трошкова управног спора, имајући у виду успех тужиље у овој управној ствари, па је одлучио као у ставу <text:span text:style-name="T1">другом</text:span> диспозитива пресуде, применом одредби чланова 150. и 153. Закона о парничном поступку (“Службени гласник РС”, бр. 72/11...55/14), које се примењују на основу одредб<text:span text:style-name="T1">е</text:span> члана 74. Закона о управним споровима. </text:p>
      <text:p text:style-name="P16"><text:span text:style-name="T13"><text:tab/><text:tab/>Разматрајући захтев законског заступника заинтересованог лица Републике Србије за накнаду трошкова управног спора, Управни суд је нашао да је заинтересовано лице имало трошкове за састав одговора на тужбу у износу од 16.500,00 динара, за приступ на одржано рочиште у износу од 18.000,00 динара и на неодржано рочиште у износу од 9.000,00 динара, сагласно Тарифи о наградама и накнадама трошкова за рад адвоката (“Службени гласник РС”, бр. 121/12), па је одлучио као у ставу трећем</text:span><text:span text:style-name="T19"> </text:span><text:span text:style-name="T13">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16"><text:span text:style-name="T13"><text:tab/><text:tab/>Разматрајући захтев законског заступника заинтересованог лица градске општине Врачар за накнаду трошкова управног спора, Управни суд је нашао да је заинтересовано лице имало трошкове за састав одговора на тужбу у износу од 16.500,00 </text:span><text:soft-page-break/><text:span text:style-name="T13">динара, сагласно Тарифи о наградама и накнадама трошкова за рад адвоката, па је одлучио као у ставу четвртом</text:span><text:span text:style-name="T19"> </text:span><text:span text:style-name="T13">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16"><text:span text:style-name="T13"><text:tab/><text:tab/>Разматрајући захтев законског заступника заинтересованог лица градске општине Савски венац за накнаду трошкова управног спора, Управни суд је нашао да је заинтересовано лице имало трошкове за састав одговора на тужбу у износу од 16.500,00 динара и за приступ на одржано рочиште у износу од 18.000,00 динара, сагласно Тарифи о наградама и накнадама трошкова за рад адвоката, па је одлучио као у ставу петом</text:span><text:span text:style-name="T19"> </text:span><text:span text:style-name="T13">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16"><text:span text:style-name="T13"><text:tab/><text:tab/>Разматрајући захтев законског заступника заинтересованог лица градске општине Стари град за накнаду трошкова управног спора, Управни суд је нашао да је заинтересовано лице имало трошкове за састав одговора на тужбу у износу од 16.500,00 динара, сагласно Тарифи о наградама и накнадама трошкова за рад адвоката, па је одлучио као у ставу шестом</text:span><text:span text:style-name="T19"> </text:span><text:span text:style-name="T13">диспозитива пресуде, применом одредби члана 153. став 1. и члана 162. Закона о парничном поступку, која се примењује у управном спору на основу члана 74. Закона о управним споровима. </text:span></text:p>
      <text:p text:style-name="P24"/>
      <text:p text:style-name="P13">ПРЕСУЂЕНО У УПРАВНОМ СУДУ</text:p>
      <text:p text:style-name="P13"><text:span text:style-name="T1">д</text:span>ана <text:span text:style-name="T1">10.03.2017</text:span><text:span text:style-name="T1">.</text:span> године, <text:span text:style-name="T1">7 </text:span>У. <text:span text:style-name="T1">14982/15</text:span></text:p>
      <text:p text:style-name="P14"/>
      <text:p text:style-name="P14">Записничар <text:s text:c="72"/>Председник већа-судија <text:s/></text:p>
      <text:p text:style-name="P19">Мирјана Савић,с.р.<text:tab/> <text:s text:c="47"/>Душанка Марјановић,с.р.</text:p>
      <text:p text:style-name="P11"/>
      <text:p text:style-name="P12"/>
      <text:p text:style-name="P5">За тачност отправка</text:p>
      <text:p text:style-name="P5">Управитељ писарнице</text:p>
      <text:p text:style-name="P9">Дејан Ђурић</text:p>
      <text:p text:style-name="P9"/>
      <text:p text:style-name="P1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span text:style-name="MT1"> <text:s text:c="45"/>7 У. </text:span><text:span text:style-name="MT1">14982</text:span><text:span text:style-name="MT1">/15</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4M19S</meta:editing-duration>
    <meta:editing-cycles>101</meta:editing-cycles>
    <meta:generator>OpenOffice/4.1.1$Win32 OpenOffice.org_project/411m6$Build-9775</meta:generator>
    <dc:date>2019-10-19T14:53:06.50</dc:date>
    <meta:print-date>2017-03-28T13:55:07.16</meta:print-date>
    <meta:printed-by>Ljubica Lukić</meta:printed-by>
    <dc:creator>Milka Babić</dc:creator>
    <meta:document-statistic meta:table-count="0" meta:image-count="1" meta:object-count="0" meta:page-count="7" meta:paragraph-count="53" meta:word-count="3154" meta:character-count="20664"/>
    <meta:user-defined meta:name="Info 1"/>
    <meta:user-defined meta:name="Info 2"/>
    <meta:user-defined meta:name="Info 3"/>
    <meta:user-defined meta:name="Info 4"/>
  </office:meta>
</office:document-meta>
</file>