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mily-generic="swiss"/>
    <style:font-face style:name="Arial-BoldMT" svg:font-family="Arial-BoldMT"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line-height="150%" fo:text-align="center" style:justify-single-word="false"/>
      <style:text-properties fo:font-weight="bold" style:font-weight-asian="bold"/>
    </style:style>
    <style:style style:name="P6" style:family="paragraph" style:parent-style-name="Standard">
      <style:paragraph-properties fo:line-height="100%"/>
      <style:text-properties fo:font-weight="bold" style:font-weight-asian="bold"/>
    </style:style>
    <style:style style:name="P7" style:family="paragraph" style:parent-style-name="Standard">
      <style:paragraph-properties fo:line-height="100%" fo:text-align="center" style:justify-single-word="false"/>
      <style:text-properties fo:font-weight="bold" style:font-weight-asian="bold"/>
    </style:style>
    <style:style style:name="P8" style:family="paragraph" style:parent-style-name="Standard">
      <style:paragraph-properties fo:line-height="100%" fo:text-align="justify" style:justify-single-word="false"/>
      <style:text-properties fo:font-weight="bold" style:font-weight-asian="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5" style:family="paragraph" style:parent-style-name="Standard">
      <style:paragraph-properties fo:line-height="100%" fo:text-align="justify" style:justify-single-word="false"/>
      <style:text-properties fo:language="sr" fo:country="YU"/>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style:font-name="Times New Roman" fo:language="sr" fo:country="YU"/>
    </style:style>
    <style:style style:name="P20" style:family="paragraph" style:parent-style-name="Header">
      <style:paragraph-properties fo:text-align="center" style:justify-single-word="false"/>
    </style:style>
    <style:style style:name="P21" style:family="paragraph" style:parent-style-name="Standard">
      <style:paragraph-properties fo:margin-left="0cm" fo:margin-right="0cm" fo:line-height="100%" fo:text-align="justify" style:justify-single-word="false" fo:text-indent="0cm" style:auto-text-indent="false"/>
      <style:text-properties fo:language="sr" fo:country="YU"/>
    </style:style>
    <style:style style:name="P22" style:family="paragraph" style:parent-style-name="Standard">
      <style:paragraph-properties fo:margin-left="0cm" fo:margin-right="0cm" fo:line-height="100%" fo:text-align="justify" style:justify-single-word="false" fo:text-indent="0cm" style:auto-text-indent="false"/>
      <style:text-properties fo:language="zxx" fo:country="none"/>
    </style:style>
    <style:style style:name="P23"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25" style:family="paragraph" style:parent-style-name="Standard" style:master-page-name="MPF0">
      <style:paragraph-properties fo:text-align="justify" style:justify-single-word="false" style:page-number="auto" fo:break-before="page"/>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style:font-name-asian="Arial-BoldMT" style:font-name-complex="Arial-BoldMT"/>
    </style:style>
    <style:style style:name="T8" style:family="text">
      <style:text-properties fo:language="zxx" fo:country="none" fo:font-weight="normal" style:font-weight-asian="normal" style:font-weight-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language="sr" fo:country="RS"/>
    </style:style>
    <style:style style:name="T12" style:family="text">
      <style:text-properties fo:color="#000000"/>
    </style:style>
    <style:style style:name="T13" style:family="text">
      <style:text-properties fo:color="#000000" fo:font-size="12pt" fo:language="zxx" fo:country="none" fo:font-weight="normal" style:font-size-asian="12pt" style:font-weight-asian="normal" style:font-size-complex="12pt" style:font-weight-complex="normal"/>
    </style:style>
    <style:style style:name="T14" style:family="text">
      <style:text-properties fo:color="#000000" fo:language="zxx" fo:country="none"/>
    </style:style>
    <style:style style:name="T15" style:family="text">
      <style:text-properties fo:color="#000000" fo:language="zxx" fo:country="none" fo:font-weight="normal" style:font-weight-asian="normal" style:font-weight-complex="normal"/>
    </style:style>
    <style:style style:name="T16" style:family="text">
      <style:text-properties fo:color="#000000" fo:language="sr" fo:country="YU" fo:font-weight="normal" style:font-weight-asian="normal" style:font-weight-complex="normal"/>
    </style:style>
    <style:style style:name="T17"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etter-spacing="-0.007cm" style:text-underline-style="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20" style:family="text">
      <style:text-properties fo:color="#000000" fo:font-weight="normal" style:font-weight-asian="normal" style:font-weight-complex="normal"/>
    </style:style>
    <style:style style:name="T21" style:family="text">
      <style:text-properties fo:color="#000000" fo:letter-spacing="-0.007cm" style:font-name-asian="Verdana1" style:font-name-complex="Verdana1"/>
    </style:style>
    <style:style style:name="T22" style:family="text">
      <style:text-properties fo:color="#000000" fo:letter-spacing="-0.007cm" fo:language="zxx" fo:country="none" style:font-name-asian="Verdana1" style:font-name-complex="Verdana1"/>
    </style:style>
    <style:style style:name="T23" style:family="text">
      <style:text-properties fo:color="#000000" fo:letter-spacing="-0.007cm" fo:language="zxx" fo:country="none" style:font-name-asian="Verdana1" style:font-name-complex="Times New Roman"/>
    </style:style>
    <style:style style:name="T24" style:family="text">
      <style:text-properties fo:color="#000000" fo:letter-spacing="-0.007cm" fo:language="sr" fo:country="RS" style:font-name-asian="Verdana1" style:font-name-complex="Verdana1"/>
    </style:style>
    <style:style style:name="T25" style:family="text">
      <style:text-properties fo:color="#000000" fo:language="en" fo:country="US" fo:font-weight="normal" style:font-weight-asian="normal" style:font-weight-complex="normal"/>
    </style:style>
    <style:style style:name="T26" style:family="text">
      <style:text-properties fo:font-size="12pt" fo:language="sr" fo:country="YU" style:font-size-asian="12pt" style:font-size-complex="12pt"/>
    </style:style>
    <style:style style:name="T27" style:family="text">
      <style:text-properties fo:language="en" fo:country="US"/>
    </style:style>
    <style:style style:name="T28" style:family="text">
      <style:text-properties fo:language="en" fo:country="US" style:font-name-asian="Arial-BoldMT" style:font-name-complex="Arial-BoldMT"/>
    </style:style>
    <style:style style:name="T2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351cm" svg:y="0.363cm" svg:width="2.214cm" svg:height="3.325cm" draw:z-index="0"><draw:image xlink:href="Pictures/20000008000025BE000037D1656C127C.svm" xlink:type="simple" xlink:show="embed" xlink:actuate="onLoad"/></draw:frame></text:p>
      <text:p text:style-name="P18"/>
      <text:p text:style-name="P18"/>
      <text:p text:style-name="P18"/>
      <text:p text:style-name="P18"/>
      <text:p text:style-name="P18"/>
      <text:p text:style-name="P18"/>
      <text:p text:style-name="P18"/>
      <text:p text:style-name="P1">Република Србија</text:p>
      <text:p text:style-name="P1">УПРАВНИ СУД <text:s/></text:p>
      <text:p text:style-name="P1">ОДEЉЕЊЕ У КРАГУЈЕВЦУ</text:p>
      <text:p text:style-name="P2">I-3 <text:s/>У 17467<text:span text:style-name="T1">/15</text:span> </text:p>
      <text:p text:style-name="P1">Дана: <text:span text:style-name="T4">03.05.2017</text:span><text:span text:style-name="T4">.године</text:span></text:p>
      <text:p text:style-name="P1">Београд</text:p>
      <text:p text:style-name="P5"/>
      <text:p text:style-name="P5"/>
      <text:p text:style-name="P5">У ИМЕ НАРОДА</text:p>
      <text:p text:style-name="P6"/>
      <text:p text:style-name="P6"/>
      <text:p text:style-name="P9"><text:span text:style-name="Default_20_Paragraph_20_Font"><text:span text:style-name="T9"><text:s text:c="15"/><text:tab/></text:span></text:span>Управни суд, у већу састављеном од судија: Љиљане Петровић, председника већа, <text:span text:style-name="T4">мр Николе Китаровића и Мирјане Вулић</text:span>, чланова већа, са судским саветником <text:span text:style-name="T4">Биљаном Стојановић</text:span>, <text:span text:style-name="T4">као</text:span> записничарем, одлучујући у управном спору по тужби <text:span text:style-name="T4">тужиоца </text:span><text:span text:style-name="T1">"</text:span><text:span text:style-name="T29">А.А.</text:span><text:span text:style-name="T1">" доо из </text:span><text:span text:style-name="T4">...</text:span><text:span text:style-name="T1">, ...</text:span><text:span text:style-name="T4">,</text:span><text:span text:style-name="T1"> </text:span><text:span text:style-name="T4">кога заступа пуномоћник адвокат Живан Јеремић из Крагујевца, Краља Петра Првог 14/3,</text:span><text:span text:style-name="T1"> </text:span>против туженог <text:span text:style-name="T1">Министарства финансија <text:s/>Републике Србије-Пореск</text:span><text:span text:style-name="T4">е</text:span><text:span text:style-name="T1"> </text:span><text:span text:style-name="T4">управе-Сектора</text:span><text:span text:style-name="T1"> за пореско-правне послове и координацију-Регионално</text:span><text:span text:style-name="T4">г</text:span><text:span text:style-name="T1"> одељењ</text:span><text:span text:style-name="T4">а</text:span><text:span text:style-name="T1"> за другостепени поступак Крагујевац, </text:span>ради поништаја решења број <text:span text:style-name="T4">4</text:span><text:span text:style-name="T1">00-</text:span><text:span text:style-name="T4">418</text:span><text:span text:style-name="T1">-00-</text:span><text:span text:style-name="T4">00032</text:span><text:span text:style-name="T1">/2015-</text:span><text:span text:style-name="T4">I4001</text:span> од <text:span text:style-name="T4">06.11.2015.године,</text:span> у предмету <text:span text:style-name="T4">накнаде за коришћење грађевинског земљишта</text:span><text:span text:style-name="T1">, </text:span>у <text:span text:style-name="Default_20_Paragraph_20_Font"><text:span text:style-name="T11">нејавној </text:span></text:span>седници већа одржаној дана <text:span text:style-name="T4">03.05.2017.године,</text:span> донео је</text:p>
      <text:p text:style-name="P9"/>
      <text:p text:style-name="P9"/>
      <text:p text:style-name="P9"/>
      <text:p text:style-name="P9"/>
      <text:p text:style-name="P7">П Р Е С У Д У</text:p>
      <text:p text:style-name="P7"/>
      <text:p text:style-name="P7"/>
      <text:p text:style-name="P7"/>
      <text:p text:style-name="P9"><text:span text:style-name="Default_20_Paragraph_20_Font"><text:span text:style-name="T9"><text:tab/><text:tab/> </text:span></text:span><text:span text:style-name="Default_20_Paragraph_20_Font"><text:span text:style-name="T5"><text:s/>I </text:span></text:span>Тужба <text:span text:style-name="T2">СЕ</text:span><text:span text:style-name="T10"> У</text:span><text:span text:style-name="T2">ВАЖАВА и ПОНИШТАВА</text:span><text:span text:style-name="T1"> решење Министарства финансија <text:s/>Републике Србије-Пореске управе-Сектора за пореско-правне послове и координацију-Регионално одељење за другостепени поступак Крагујевац број </text:span><text:span text:style-name="T4">4</text:span><text:span text:style-name="T1">00-</text:span><text:span text:style-name="T4">418</text:span><text:span text:style-name="T1">-00-</text:span><text:span text:style-name="T4">00032</text:span><text:span text:style-name="T1">/2015-</text:span><text:span text:style-name="T4">I4001</text:span><text:span text:style-name="T1"> од </text:span><text:span text:style-name="T4">06.11.2015.године </text:span><text:span text:style-name="T1">.</text:span></text:p>
      <text:p text:style-name="P11"/>
      <text:p text:style-name="P11"><text:tab/><text:tab/><text:span text:style-name="T6">II ОБАВЕЗУЈЕ СЕ </text:span><text:span text:style-name="T4">тужени <text:s/></text:span><text:span text:style-name="T1">Министарств</text:span><text:span text:style-name="T4">о</text:span><text:span text:style-name="T1"> финансија <text:s/>Републике Србије-Пореск</text:span>е<text:span text:style-name="T1"> </text:span>управе-Сектора<text:span text:style-name="T1"> за пореско-правне послове и координацију-Регионално</text:span>г<text:span text:style-name="T1"> одељењ</text:span>а<text:span text:style-name="T1"> за другостепени поступак Крагујевац </text:span><text:span text:style-name="T4">да тужиоцу </text:span><text:span text:style-name="T1">"</text:span><text:span text:style-name="T29">А.А.</text:span><text:span text:style-name="T1">" доо из ...</text:span><text:span text:style-name="T4">плати износ од <text:s/>32.290 динара, на име трошкова спора у року од 15 дана од дана пријема пресуде.</text:span></text:p>
      <text:p text:style-name="P11"/>
      <text:p text:style-name="P11"/>
      <text:p text:style-name="P11"/>
      <text:p text:style-name="P9"><text:s text:c="25"/><text:span text:style-name="Default_20_Paragraph_20_Font"><text:span text:style-name="T10"><text:s text:c="37"/>О б р а з л о ж е њ е <text:s text:c="46"/></text:span></text:span></text:p>
      <text:p text:style-name="P8"/>
      <text:p text:style-name="P8"/>
      <text:p text:style-name="P9"><text:span text:style-name="Default_20_Paragraph_20_Font"><text:span text:style-name="T9"><text:tab/><text:tab/></text:span></text:span>Оспореним решењем <text:span text:style-name="T1">одбијена је, као неоснована, жалба тужиоца изјављена против решења </text:span><text:span text:style-name="T4">Градске пореске управе града Крагујевца</text:span><text:span text:style-name="T1"> бр. </text:span><text:span text:style-name="T4">47-488-418/14</text:span><text:span text:style-name="T27">-VIII</text:span><text:span text:style-name="T4"> од </text:span><text:span text:style-name="T27">01.04.2015</text:span><text:span text:style-name="T4">. године,</text:span><text:span text:style-name="T1"> којим је тужиоцу, </text:span><text:span text:style-name="T4">ставом</text:span><text:span text:style-name="T27"> </text:span><text:span text:style-name="T4">I диспозитива, </text:span><text:span text:style-name="T1"><text:s/>утврђена </text:span><text:span text:style-name="Podrazumevani_20_font_20_pasusa"><text:span text:style-name="T7"><text:s/>накнада за коришћење грађевинског земљишта за пословни простор <text:s/>површине 92 м2 на адреси <text:s/>..., неизграђеног </text:span></text:span><text:soft-page-break/><text:span text:style-name="Podrazumevani_20_font_20_pasusa"><text:span text:style-name="T7">грађевиснког земљишта површине 7017 м2 за локацију ... број ... и неизграђено грађевинско земљиште површине 2038 м2 на кп.бр. ... КО ..., за порески период од 01.01.2009. до 31.12.2013. године, у укупном износу од 6.462.349,92 динара; ставом </text:span></text:span><text:span text:style-name="Podrazumevani_20_font_20_pasusa"><text:span text:style-name="T28">II </text:span></text:span><text:span text:style-name="Podrazumevani_20_font_20_pasusa"><text:span text:style-name="T7">диспозитива, </text:span></text:span><text:span text:style-name="T4">наложено је пореском обвезнику да износ накнаде за коришћење грађевинског земљишта у износу од </text:span><text:span text:style-name="Podrazumevani_20_font_20_pasusa"><text:span text:style-name="T7"><text:s/>6.462.349,92 динара; уплати</text:span></text:span><text:span text:style-name="T1"> у року од 15 дана од дана достављања решења на означени рачу; </text:span><text:span text:style-name="T4">ставом </text:span><text:span text:style-name="T27">III </text:span><text:span text:style-name="T4">диспозитива</text:span><text:span text:style-name="T1">, <text:s/>на износ утврђене обавезе који није плаћен у </text:span><text:span text:style-name="T4">прописаном</text:span><text:span text:style-name="T1"> року, плаћа камата по стопи као у диспозитиву, </text:span><text:span text:style-name="T4">а ако обвезник не плати доспеле обавезе у прописаном року извршићес се принудна наплата накнаде, камате и трошкова принудне наплате. Трошкови принудне наплате падају на терет обвезника; ставом </text:span><text:span text:style-name="T27">IV </text:span><text:span text:style-name="T4">диспозитива, ж</text:span><text:span text:style-name="T1">алба не одлаже извршење решења.</text:span></text:p>
      <text:p text:style-name="P12"/>
      <text:p text:style-name="P9"><text:tab/><text:tab/>У тужби, поднетој овом суду <text:span text:style-name="T4">дана </text:span><text:span text:style-name="T4">18.11</text:span><text:span text:style-name="T4">.2015. године</text:span>, <text:span text:style-name="T4">тужилац </text:span><text:span text:style-name="T1"><text:s/>је оспорио законитост решења туженог орган</text:span><text:span text:style-name="T4">а из свих законом прописаних разлога и навео </text:span><text:span text:style-name="T1">да </text:span><text:span text:style-name="T4">није јасно на основу чега је утврђено чињенично стање, односно да ли су подаци о земљишту прикупљени на основу евиденција из катастра непокретности или на основу других писаних исправа. Указује да накнада за коришћење грађевинског земљишта, по својој природи представља повремено потраживање, па је рок застарелости за наплату истог 3 године од доспелости појединачне годишње обавезе. Такође, није јасно на који начин је утврђена висина накнаде</text:span><text:span text:style-name="T4">. Сматра да је закон повређен на његову штету и предложио је</text:span><text:span text:style-name="T1"> да </text:span><text:span text:style-name="T4">суд</text:span><text:span text:style-name="T1"> </text:span><text:span text:style-name="T4">тужбу</text:span><text:span text:style-name="T1"> уважи и поништи оспорено решење. </text:span><text:span text:style-name="T4">Трошкове спора је тражио </text:span><text:span text:style-name="T4">за састав тужбе у износу од 30.000,00 динара и за судске таксе.</text:span></text:p>
      <text:p text:style-name="P15"><text:s/></text:p>
      <text:p text:style-name="P15"><text:tab/><text:tab/>У одговору на тужбу, тужени орган је остао у свему при разлозима датим у образложењу оспореног решења и предложио је да <text:span text:style-name="T4">суд</text:span> <text:span text:style-name="T4">тужбу</text:span> одбије. </text:p>
      <text:p text:style-name="P15"/>
      <text:p text:style-name="P9"><text:span text:style-name="T1"><text:tab/><text:tab/>Након оцене навода тужбе, одговора на тужбу, као и списа ове управне ствари ,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text:span><text:span text:style-name="T4">испитујући законитост оспореног решења у границама захтева из тужбе у смислу ч</text:span><text:span text:style-name="T1">лана 41. став 1. Закона о управним споровима („Службени гласник РС“, број 111/09), Управни суд је нашао </text:span><text:span text:style-name="T4">да је тужба основана.</text:span></text:p>
      <text:p text:style-name="P12"/>
      <text:p text:style-name="P9"><text:span text:style-name="T4"><text:tab/><text:tab/></text:span><text:span text:style-name="T1">Из списа предмета органа произлази да је првостепени орган својим решењем </text:span><text:span text:style-name="T16"><text:s/></text:span><text:span text:style-name="T15">број </text:span><text:span text:style-name="T16"><text:s/></text:span><text:span text:style-name="T15">47</text:span><text:span text:style-name="T15">-</text:span><text:span text:style-name="T15">488</text:span><text:span text:style-name="T15">-418/</text:span><text:span text:style-name="T15">14</text:span><text:span text:style-name="T25">-VIII</text:span><text:span text:style-name="T15"> од </text:span><text:span text:style-name="T25">01.04.2015</text:span><text:span text:style-name="T15">. године,</text:span><text:span text:style-name="T1"> а на основу </text:span><text:span text:style-name="T15"><text:s/></text:span><text:span text:style-name="T16">члана</text:span><text:span text:style-name="T15"> 2</text:span><text:span text:style-name="T16">а</text:span><text:span text:style-name="T15">. и </text:span><text:span text:style-name="T16">члана 54</text:span><text:span text:style-name="T15">. </text:span><text:span text:style-name="T16">став 2. тачка 2. подтачка </text:span><text:span text:style-name="T15">1</text:span><text:span text:style-name="T16">. </text:span><text:span text:style-name="T15">Закона о пореском поступку и пореској администарцији</text:span><text:span text:style-name="T4"> </text:span><text:span text:style-name="T1">(„Службени гласник РС“, бр. 80/02...</text:span><text:span text:style-name="T4">93</text:span><text:span text:style-name="T1">/13), </text:span><text:span text:style-name="T4"><text:s/></text:span><text:span text:style-name="T1">и </text:span><text:span text:style-name="T4">чл. </text:span><text:span text:style-name="T4">2., </text:span><text:span text:style-name="T4"><text:s/></text:span><text:span text:style-name="T4">7. став 1. алинеја 1., чл. 9. став 1.алинеја 3., чл. 10., чл. 12. став 1. и 3., чл. 19. и чл.</text:span><text:span text:style-name="T4"> </text:span><text:span text:style-name="T4">24</text:span><text:span text:style-name="T4">.</text:span><text:span text:style-name="T1"> </text:span><text:span text:style-name="T15">Одлуке о о накнади за коришћење грађевинског земљишта <text:s/></text:span><text:span text:style-name="T16">(''Службени лист </text:span><text:span text:style-name="T15">града </text:span><text:span text:style-name="T15">Крагујевца “</text:span><text:span text:style-name="T15"> бр. </text:span><text:span text:style-name="T15">6</text:span><text:span text:style-name="T16">/</text:span><text:span text:style-name="T15">03...18/07</text:span><text:span text:style-name="T16">),</text:span><text:span text:style-name="T4"> тужиоцу </text:span><text:span text:style-name="T1">утврдио</text:span><text:span text:style-name="T4"> накнаду за коришћење грађевинског земљишта </text:span><text:span text:style-name="T4">запериод од 2009.-2013. године</text:span><text:span text:style-name="T4"> у укупном износу од </text:span><text:span text:style-name="Podrazumevani_20_font_20_pasusa"><text:span text:style-name="T7">6.462.349,92 динара</text:span></text:span><text:span text:style-name="T4">. </text:span><text:span text:style-name="T1"><text:s/>Тужени орган је, решавајући по жалби тужиоца изјављеној против првостепеног </text:span><text:span text:style-name="T4">решења</text:span><text:span text:style-name="T1"> од </text:span><text:span text:style-name="T25">01.04.2015</text:span><text:span text:style-name="T15">. године <text:s/>године</text:span><text:span text:style-name="T1">, нашао да су наводи жалбе неосновани, па је одлучио као у диспозитиву </text:span><text:span text:style-name="T26">оспореног решења</text:span><text:span text:style-name="T4"> </text:span><text:span text:style-name="T1">од </text:span><text:span text:style-name="T4">06.11.2015</text:span><text:span text:style-name="T1">.године, с тим што у уводу овог решења као пропис о надлежности за поступање по жалби тужени наводи чл.</text:span><text:span text:style-name="T4">11.,</text:span><text:span text:style-name="T4"> </text:span><text:span text:style-name="T1">160. ст. 1. тач. 7б <text:s/></text:span><text:span text:style-name="T4">и чл. 165. став 1.</text:span><text:span text:style-name="T1"> </text:span><text:span text:style-name="T8">Закона о пореском поступку и пореској администарцији </text:span><text:span text:style-name="T3">(„Службени гласник РС“, бр. 80/02...</text:span><text:span text:style-name="T8">105</text:span><text:span text:style-name="T3">/</text:span><text:span text:style-name="T8">14</text:span><text:span text:style-name="T3">)</text:span><text:span text:style-name="T8">.</text:span></text:p>
      <text:p text:style-name="P9"/>
      <text:p text:style-name="P21"><text:tab/><text:tab/>Код напред наведеног, основано, по оцени суда, тужилац оспорава законитост решења туженог органа и правилност поступка у коме је исто донето. Ово стога, што из одредбе члана 11. Закона о пореском поступку и пореској администрацији <text:span text:style-name="T13">(''Службени гласник РС'', бр</text:span>. 80/02 ... <text:span text:style-name="T4">105</text:span>/<text:span text:style-name="T4">14</text:span>), а који је био на снази у време доношења оспореног решења, произлази имеђу осталог, да п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 против решења које доносе јединице локалне самоуправе у поступцима <text:soft-page-break/>утврђивања <text:span text:style-name="T4">накнаде за коришћење грађевинског земљишта</text:span>, као изворног прихода јединице локалне самоуправе. <text:span text:style-name="Podrazumevani_20_font_20_pasusa"><text:span text:style-name="T21">Одредб</text:span></text:span><text:span text:style-name="Podrazumevani_20_font_20_pasusa"><text:span text:style-name="T22">а</text:span></text:span><text:span text:style-name="Podrazumevani_20_font_20_pasusa"><text:span text:style-name="T21"> члана 145. Закона о пореском поступку и пореској администрацији, </text:span></text:span><text:span text:style-name="Podrazumevani_20_font_20_pasusa"><text:span text:style-name="T22">прописано је да о жалби против првостепеног пореског управног акта одлучује надлежни другостепени порески орган одређен законом. </text:span></text:span><text:span text:style-name="Podrazumevani_20_font_20_pasusa"><text:span text:style-name="T21">Одредбом члана 160. тачка 7б истог закона прописано је да Пореска управа одлучује по правним лековима уложеним против пореских управних органа које од 01.01.2013. године</text:span></text:span><text:span text:style-name="Podrazumevani_20_font_20_pasusa"><text:span text:style-name="T24">,</text:span></text:span><text:span text:style-name="Podrazumevani_20_font_20_pasusa"><text:span text:style-name="T21"> донесе јединице локалне самоуправе у пореском поступку за изворне јавне приходе из члана 2а став 1. тог закона. Међутим, одредбом члана 2а став 2. тачка 4. </text:span></text:span><text:span text:style-name="Podrazumevani_20_font_20_pasusa"><text:span text:style-name="T24">Закона о пореском поступку и пореској администрацији, </text:span></text:span><text:span text:style-name="Podrazumevani_20_font_20_pasusa"><text:span text:style-name="T21">прописано је да код утврђивања, наплате и контроле јавних прихода и споредних пореских давања из става 1. овога члана, покретања, вођења</text:span></text:span><text:span text:style-name="Podrazumevani_20_font_20_pasusa"><text:span text:style-name="T24">,</text:span></text:span><text:span text:style-name="Podrazumevani_20_font_20_pasusa"><text:span text:style-name="T21"> изрицања казни у првостепеном прекршајном поступку у вези са јавним приходима из става 1. тог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о правним лековима уложеним против пореских управних аката које доносе организационе јединице Пореске управе, односно против пореских управних аката које од 01.01.2013. године</text:span></text:span><text:span text:style-name="Podrazumevani_20_font_20_pasusa"><text:span text:style-name="T24">,</text:span></text:span><text:span text:style-name="Podrazumevani_20_font_20_pasusa"><text:span text:style-name="T21"> донесу јединице локалне самоуправе у пореском поступку за изворне јавне приходе из става 1. тога члана,</text:span></text:span><text:span text:style-name="T4">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Сагласно цитираној одредби члана 2а. став 2. тачка 4) <text:s/>закона <text:s/>Пореска управа је надлежна да одлучује само по правним лековима уложеним против пореских управних аката независно од тога да ли су иста донета од стране организационих јединица пореске управе или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Како накнада за коришћење грађевинско земљиште не представља ни порез ни споредно пореско давање, нити одлучивање по жалби против тог решења представља одлучивање по правном леку изјављеном против пореског управног акта донетог у пореском поступку, </text:span><text:span text:style-name="Podrazumevani_20_font_20_pasusa"><text:span text:style-name="T22">то по оцени Управног суда, Пореска управа није надлежна да одлучује по жалби у овој управној ствари, већ је то сагласно члану 46. </text:span></text:span><text:span text:style-name="Podrazumevani_20_font_20_pasusa"><text:span text:style-name="T23">тачка 5. Закона о локалној самоуправи (“Службени гласник РС”, бр. 129/07 и 83/14),</text:span></text:span><text:span text:style-name="Podrazumevani_20_font_20_pasusa"><text:span text:style-name="T22"> општинско веће, које на основу наведене законске одредбе решава у управном поступку у другом степену о правима и обавезама грађана, предузећа <text:s/>и установа и других организација у управним стварима из надлежности општине. Напред наведено сагласно је и одредбама члана 6. став 1. тачка 7. Закона о финансирању локалне самоуправе („Службени гласник РС“, број 62/06...93/12) који накнаде од давања у закуп и коришћење некретнина у друштвеној својини</text:span></text:span><text:span text:style-name="Podrazumevani_20_font_20_pasusa"><text:span text:style-name="T24"> прописује </text:span></text:span><text:span text:style-name="Podrazumevani_20_font_20_pasusa"><text:span text:style-name="T22">као изворни приход јединице локалне самоуправе остварен на територији те јединице локалне самоуправе, као и одредби члана 60. истог закона</text:span></text:span><text:span text:style-name="Podrazumevani_20_font_20_pasusa"><text:span text:style-name="T24">,</text:span></text:span><text:span text:style-name="Podrazumevani_20_font_20_pasusa"><text:span text:style-name="T22"> којом је прописано да јединица локалне самоуправе у целости утврђује, наплаћује и контролише јавне приходе из члана 6. тог закона почев од 01.01.2007. године. </text:span></text:span></text:p>
      <text:p text:style-name="P22"/>
      <text:p text:style-name="P21"><text:span text:style-name="T4"><text:tab/><text:tab/></text:span><text:span text:style-name="T15">Како је, са напред наведених разлога, у конкретном случају </text:span><text:span text:style-name="T20">тужен</text:span><text:span text:style-name="T15">и</text:span><text:span text:style-name="T20"> орган</text:span><text:span text:style-name="T4"> решавао као ненадлежни орган, то је по оцени суда повређен закон на штету тужиоца. По оцени суда, </text:span>тужен<text:span text:style-name="T4">и</text:span> орган<text:span text:style-name="T4"> је био дужан, да као ненадлежни орган коме је жалба достављена по погрешној поуци о правном леку, списе предмета, применом одредбе члана 56. став 4. Закона о општем управном поступку, без одлагања врати надлежном првостепеном органу и о томе обавесати тужиоца, уз налог првостепеном органу да жалбу са списима проследи надлежном другостепеном органу, што би у овом случају, а применом члана 46. тачка 5. Закона о локалној самоуправи (''Службени гласник РС'', број 129/07 и 83/14), било стварно и <text:s/>месно надлежно Г</text:span>радско веће Града<text:span text:style-name="T4"> </text:span><text:span text:style-name="T4">Крагујевца</text:span>.</text:p>
      <text:p text:style-name="P22"/>
      <text:p text:style-name="P21"><text:soft-page-break/><text:span text:style-name="T15"><text:tab/><text:tab/>Са напред наведених разлога, </text:span><text:span text:style-name="T13">Управни суд</text:span><text:span text:style-name="T12"> </text:span><text:span text:style-name="T14">је одлучио </text:span><text:span text:style-name="T20">као у </text:span><text:span text:style-name="T15">ставу I</text:span><text:span text:style-name="T20"> диспозитив</text:span><text:span text:style-name="T15">а</text:span><text:span text:style-name="T20"> пресуде, </text:span><text:span text:style-name="T15">применом одредбе чл. 42. став 1. Закона о управним споровима</text:span><text:span text:style-name="T12">, </text:span><text:span text:style-name="T14">при чему је </text:span><text:span text:style-name="T12">тужен</text:span><text:span text:style-name="T14">и</text:span><text:span text:style-name="T12"> орган</text:span><text:span text:style-name="T20"> везан </text:span><text:span text:style-name="T15">правним схватањем суда, као и</text:span><text:span text:style-name="T20"> примедбама суда </text:span><text:span text:style-name="T15">изнетих у пресуди у смислу</text:span><text:span text:style-name="T20"> члана 69. став 2. </text:span><text:span text:style-name="T15">Закона о управним споровима.</text:span></text:p>
      <text:p text:style-name="P23"/>
      <text:p text:style-name="P15"><text:tab/><text:tab/> <text:span text:style-name="T18">Одлуку о трошковима </text:span><text:span text:style-name="T19">спора</text:span><text:span text:style-name="T18"> суд је донео на основу чл. </text:span><text:span text:style-name="T19">66</text:span><text:span text:style-name="T18">. и </text:span><text:span text:style-name="T19">67.</text:span><text:span text:style-name="T18"> Закона о управним споровима, <text:s/>чл. </text:span><text:span text:style-name="T19">153.</text:span><text:span text:style-name="T18">и 163. Закона о парничном поступку („Службени гласник РС“, бр. 72/11...55/14), који се сходно примењује на основу члана 74. Закона о управним споровима, па је </text:span><text:span text:style-name="T19">тужиоцу, који је успео у спору, признао </text:span><text:span text:style-name="T18">трошков</text:span><text:span text:style-name="T19">е</text:span><text:span text:style-name="T18"> управног спора </text:span><text:span text:style-name="T19">у укупном износу од 32.290,00 динара, и то за састав тужбе од стране адвоката износ од 30.000,00 динара </text:span><text:span text:style-name="T19"><text:s/>по таф. бр. 42. став 1. у вези тар. бр. 13. </text:span><text:span text:style-name="Default_20_Paragraph_20_Font"><text:span text:style-name="T18">Тарифе о наградама и накнадама за рад адвоката <text:s/>(„Службени <text:s/>гласник РС“, бр. 121/2012)</text:span></text:span><text:span text:style-name="T18">,</text:span><text:span text:style-name="Default_20_Paragraph_20_Font"><text:span text:style-name="T18"> </text:span></text:span><text:span text:style-name="Default_20_Paragraph_20_Font"><text:span text:style-name="T19">за таксу на тужбу у износу од 390,00 динара и таксу на одлуку у износу од </text:span></text:span><text:span text:style-name="Default_20_Paragraph_20_Font"><text:span text:style-name="T19">1.900</text:span></text:span><text:span text:style-name="Default_20_Paragraph_20_Font"><text:span text:style-name="T19">,00 динара по ТТ</text:span></text:span><text:span text:style-name="T19">, <text:s/>као у ставу </text:span><text:span text:style-name="T17">II </text:span><text:span text:style-name="T19">диспозитива пресуде</text:span><text:span text:style-name="T17">. </text:span></text:p>
      <text:p text:style-name="P19"><text:tab/></text:p>
      <text:p text:style-name="P14"/>
      <text:p text:style-name="P9"><text:tab/><text:tab/> <text:tab/><text:tab/><text:span text:style-name="Default_20_Paragraph_20_Font"><text:span text:style-name="T10">ПРЕСУЂЕНО У УПРАВНОМ СУДУ</text:span></text:span></text:p>
      <text:p text:style-name="P10"><text:span text:style-name="Default_20_Paragraph_20_Font"><text:span text:style-name="T10"><text:s text:c="5"/>дана </text:span></text:span><text:span text:style-name="Default_20_Paragraph_20_Font"><text:span text:style-name="T6">03.05.2017</text:span></text:span><text:span text:style-name="Default_20_Paragraph_20_Font"><text:span text:style-name="T6">.године,</text:span></text:span><text:span text:style-name="Default_20_Paragraph_20_Font"><text:span text:style-name="T10"> I-</text:span></text:span><text:span text:style-name="Default_20_Paragraph_20_Font"><text:span text:style-name="T6">3</text:span></text:span><text:span text:style-name="Default_20_Paragraph_20_Font"><text:span text:style-name="T10"> <text:s/>У </text:span></text:span><text:span text:style-name="Default_20_Paragraph_20_Font"><text:span text:style-name="T6">17467</text:span></text:span><text:span text:style-name="Default_20_Paragraph_20_Font"><text:span text:style-name="T6">/</text:span></text:span><text:span text:style-name="Default_20_Paragraph_20_Font"><text:span text:style-name="T2">15</text:span></text:span></text:p>
      <text:p text:style-name="P4"/>
      <text:p text:style-name="Standard"/>
      <text:p text:style-name="P2">Записничар <text:tab/><text:tab/><text:tab/><text:tab/><text:tab/><text:tab/> <text:s text:c="13"/>Председник већа- судија</text:p>
      <text:p text:style-name="Standard"><text:span text:style-name="Default_20_Paragraph_20_Font"><text:span text:style-name="T5">Биљана Стојановић, </text:span></text:span><text:span text:style-name="Default_20_Paragraph_20_Font"><text:span text:style-name="T5">с.р.</text:span></text:span><text:span text:style-name="Default_20_Paragraph_20_Font"><text:span text:style-name="T5"> <text:s/></text:span></text:span><text:span text:style-name="Default_20_Paragraph_20_Font"><text:span text:style-name="T9"><text:tab/><text:tab/> <text:s text:c="9"/><text:tab/><text:tab/> <text:s text:c="16"/>Љиљана Петровић, </text:span></text:span><text:span text:style-name="Default_20_Paragraph_20_Font"><text:span text:style-name="T5">с.р.</text:span></text:span></text:p>
      <text:p text:style-name="P1"/>
      <text:p text:style-name="P1"/>
      <text:p text:style-name="P16">За тачност отправка</text:p>
      <text:p text:style-name="P16">Управитељ писарнице</text:p>
      <text:p text:style-name="P13">Дејан Ђурић</text:p>
      <text:p text:style-name="P17"/>
      <text:p text:style-name="P24"><text:span text:style-name="Default_20_Paragraph_20_Font"><text:span text:style-name="T6">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mily-generic="swiss"/>
    <style:font-face style:name="Arial-BoldMT" svg:font-family="Arial-BoldMT"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text:span></text:span><text:span text:style-name="Default_20_Paragraph_20_Font"><text:span text:style-name="MT2">3</text:span></text:span><text:span text:style-name="Default_20_Paragraph_20_Font"><text:span text:style-name="MT1"> <text:s/>У </text:span></text:span><text:span text:style-name="Default_20_Paragraph_20_Font"><text:span text:style-name="MT2">17467</text:span></text:span><text:span text:style-name="Default_20_Paragraph_20_Font"><text:span text:style-name="MT2">/15</text:span></text:span></text:p>
        <text:p text:style-name="MP2"><text:page-number text:select-page="current">4</text:page-number></text:p>
        <text:p text:style-name="MP2"/>
      </style:header>
    </style:master-page>
    <style:master-page style:name="MPF0" style:page-layout-name="Mpm3" style:next-style-name="MP0"/>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meta:creation-date>2012-01-26T17:43:00Z</meta:creation-date>
    <dc:date>2019-10-04T13:00:21.89</dc:date>
    <meta:print-date>2015-11-24T08:36:38.34</meta:print-date>
    <meta:editing-cycles>140</meta:editing-cycles>
    <meta:editing-duration>P1DT1H34M11S</meta:editing-duration>
    <dc:creator>Ivan Vulić</dc:creator>
    <meta:document-statistic meta:table-count="0" meta:image-count="1" meta:object-count="0" meta:page-count="4" meta:paragraph-count="33" meta:word-count="1692" meta:character-count="11400"/>
    <meta:template xlink:type="simple" xlink:actuate="onRequest" xlink:title="" xlink:href="file:///Z:/BILJA-1/U%2011124-11%20to.odt/Normal"/>
  </office:meta>
</office:document-meta>
</file>