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language="zxx" fo:country="none" fo:font-weight="normal" style:font-weight-asian="normal" style:font-weight-complex="normal"/>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1.005cm"/>
          <style:tab-stop style:position="1.508cm"/>
        </style:tab-stops>
      </style:paragraph-properties>
    </style:style>
    <style:style style:name="P8" style:family="paragraph" style:parent-style-name="Standard">
      <style:paragraph-properties fo:line-height="100%" fo:text-align="justify" style:justify-single-word="false">
        <style:tab-stops>
          <style:tab-stop style:position="1.207cm"/>
          <style:tab-stop style:position="1.508cm"/>
        </style:tab-stops>
      </style:paragraph-properties>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style:style>
    <style:style style:name="P13" style:family="paragraph" style:parent-style-name="Standard">
      <style:paragraph-properties fo:line-height="100%" fo:text-align="justify" style:justify-single-word="false">
        <style:tab-stops>
          <style:tab-stop style:position="1.005cm"/>
          <style:tab-stop style:position="1.508cm"/>
        </style:tab-stops>
      </style:paragraph-properties>
      <style:text-properties fo:language="sr" fo:country="YU"/>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font-weight-complex="bold"/>
    </style:style>
    <style:style style:name="P18" style:family="paragraph" style:parent-style-name="Header">
      <style:paragraph-properties fo:text-align="center" style:justify-single-word="false"/>
      <style:text-properties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language="sr" fo:country="YU" fo:font-weight="bold" style:font-weight-asian="bold"/>
    </style:style>
    <style:style style:name="P20"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font-weight="bold" style:font-weight-asian="bold" style:font-weight-complex="bold"/>
    </style:style>
    <style:style style:name="P21"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style:style>
    <style:style style:name="P23"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style>
    <style:style style:name="P25"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style:style>
    <style:style style:name="P26"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master-page-name="First_20_Page">
      <style:paragraph-properties fo:margin-left="0cm" fo:margin-right="0cm" fo:line-height="100%" fo:text-align="justify" style:justify-single-word="false"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bold"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zxx" fo:country="none" fo:font-weight="normal" style:font-name-asian="Verdana" style:font-size-asian="12pt" style:font-weight-asian="bold" style:font-name-complex="Verdana" style:font-size-complex="12pt" style:font-weight-complex="normal"/>
    </style:style>
    <style:style style:name="T16" style:family="text">
      <style:text-properties fo:color="#000000" style:font-name="Times New Roman" fo:font-size="12pt" fo:language="sr" fo:country="YU" style:font-name-asian="Verdana" style:font-size-asian="12pt" style:font-name-complex="Verdana" style:font-size-complex="12pt"/>
    </style:style>
    <style:style style:name="T17"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6">Републик</text:span><text:span text:style-name="T2">а</text:span><text:span text:style-name="T6"> Србија<text:tab/><text:tab/><text:tab/><text:tab/><text:tab/><text:tab/><text:tab/></text:span></text:p>
      <text:p text:style-name="P19">УПРАВНИ СУД</text:p>
      <text:p text:style-name="P19">ОДЕЉЕЊЕ У КРАГУЈЕВЦУ</text:p>
      <text:p text:style-name="P3">I-3 У 17380/15</text:p>
      <text:p text:style-name="P9">Дана <text:span text:style-name="T1">03.05</text:span><text:span text:style-name="T1">.2017.</text:span> године</text:p>
      <text:p text:style-name="P6"><text:span text:style-name="T9">Б е о г р а д</text:span><text:span text:style-name="T10"><text:tab/></text:span></text:p>
      <text:p text:style-name="P11">У ИМЕ НАРОДА</text:p>
      <text:p text:style-name="P11"/>
      <text:p text:style-name="P7"><text:span text:style-name="T5"><text:tab/><text:tab/><text:tab/>Управни суд, у већу састављеном од судија: </text:span><text:span text:style-name="T1">Љиљане</text:span><text:span text:style-name="T5"> П</text:span><text:span text:style-name="T1">етровић, </text:span><text:span text:style-name="T5">председника већа,</text:span><text:span text:style-name="T1"> мр Николе Китаровића и Мирјане Вулић, чл</text:span><text:span text:style-name="T5">анова већа, са </text:span><text:span text:style-name="T1">судским</text:span><text:span text:style-name="T5"> </text:span><text:span text:style-name="T1">саветником Биљаном Стојановић, </text:span><text:span text:style-name="T5">као записничарем, </text:span><text:span text:style-name="T1">одлучујући</text:span><text:span text:style-name="T5"> у управном спору по тужби </text:span><text:span text:style-name="T1">тужиоца РУ “</text:span><text:span text:style-name="T1">А.А.</text:span><text:span text:style-name="T1">” доо из ..., ..., против туженог Министарства финансија</text:span> <text:span text:style-name="T3">Републике Србије-</text:span><text:span text:style-name="T1">Пореска управа-Сектор за пореско-правне послове и координацију-Регионално одељење за другостепени поступак Крагујевац, </text:span><text:span text:style-name="T5">р</text:span><text:span text:style-name="T1">ади поништаја решења</text:span><text:span text:style-name="T5"> број</text:span><text:span text:style-name="T1"> 400-433-23-01044/2015- </text:span><text:span text:style-name="T12">I4001 </text:span><text:span text:style-name="T5">од </text:span><text:span text:style-name="T1">06.11.2015.године, у предмету пореском, </text:span><text:span text:style-name="T5">у нејавној седници већа, одржаној дана </text:span><text:span text:style-name="T1">03.05.2017.</text:span><text:span text:style-name="T5">године, донео је </text:span></text:p>
      <text:p text:style-name="P13"/>
      <text:p text:style-name="P13"/>
      <text:p text:style-name="P14">П Р E С У Д У <text:s/></text:p>
      <text:p text:style-name="P17"/>
      <text:p text:style-name="P8"><text:span text:style-name="T5"><text:tab/><text:tab/><text:tab/></text:span><text:span text:style-name="T8">Тужба</text:span><text:span text:style-name="T7"> </text:span><text:span text:style-name="T8">СЕ </text:span><text:span text:style-name="T3">УВАЖАВА, ПОНИШТАВА решење <text:s/>Министарства финансија Републике Србије-Пореска управа-Сектор за пореско-правне послове и координацију</text:span><text:span text:style-name="T3">-Регионално</text:span><text:span text:style-name="T3"> одељење за другостепени поступак Крагујевац</text:span><text:span text:style-name="T8"> број</text:span><text:span text:style-name="T3"> 400-433-23-01044/2015- </text:span><text:span text:style-name="T13">I4001 </text:span><text:span text:style-name="T8">од </text:span><text:span text:style-name="T3">06.11.2015.године и предмет ВРАЋА надлежном органу на поновно одлучивање.</text:span></text:p>
      <text:p text:style-name="P4"/>
      <text:p text:style-name="P10">О б р а з л о ж е њ е</text:p>
      <text:p text:style-name="P12"/>
      <text:p text:style-name="P22"><text:tab/><text:tab/><text:tab/>Оспореним решењем <text:span text:style-name="T3">одбијена је, као неоснована, жалба тужиоца изјављена на решење Министарства финансија-Пореске управе-Филијале Краљево број 050-433-23-02575/2015-</text:span><text:span text:style-name="T13">I</text:span><text:span text:style-name="T3">4А02 од 28.05.2015.године, којим је одбијен захтев тужиоца за повраћај дела плаћеног пореза на зараде и плаћених доприноса за обавезно социјално осигурање за новозапослена лица, по појединачној пореској пријави пореза и доприноса по одбитку чији је идентификациони број ..., у износу од 6.926,40 динара за период 01.11.2014.године-30.11.2014.године, поднет дана 20.02.2015.године, као неоснован.</text:span></text:p>
      <text:p text:style-name="P26"/>
      <text:p text:style-name="P24"><text:span text:style-name="T1"><text:tab/><text:tab/> <text:tab/> У тужби, поднетој овом суду дана 17.12.2015.године, тужилац је оспорио законитост решења туженог органа и навео да је тужени, као и првостепени орган имао све потребне доказе на основу којих се одобрава повраћај дела пореза и доприноса по одбитку за новозапослене раднике, те не стоји разлог за одбијање захтева да се </text:span><text:span text:style-name="T1">Б.Б. </text:span><text:span text:style-name="T1">не сматра новозапосленим радником, зато што је 19.11.2014.године уписана као оснивач овде тужиоца. Указује на уверење Централног регистра обавезног социјалног </text:span><text:soft-page-break/><text:span text:style-name="T1">осигурања број ЦР1748572/2015 од 20.01.2015.године, по коме се утврђује да тужилац као порески обвезник није имао запослених радника на дан 31.03.2014.године, као и на уверење Централног регистра обавезног социјалног осигурања број ЦР43673621/2015 од 20.01.2015.године, којим се утврђује да тужилац на дан 24.12.2014.године има запосленог једног радника. Истиче да су органи имали и све друге доказе из члана 21в Закона о порезу на доходак грађана за усвајање захтева тужиоца, али су донели <text:s/>незаконита решења, наводећи да предузеће није повећало број запослених, те да због чињенице што је </text:span><text:span text:style-name="T1">Б.Б. </text:span><text:span text:style-name="T1">постала власник и оснивач предузећа, не може се сматрати новозапосленим радником. Међутим, тачно је да је предузеће повећало број запослених од 0 на 1, да власник и оснивач може, али не мора бити запослен у предузећу, што је у овом случају битно, те да се радник који је радио у друштвеном предузећу и остао без посла као технолошки вишак, затим провео 12 месеци на Заводу за запошљавање и примао накнаду за случај незапослености, па постао власник и оснивач приватног <text:s/>предузећа, овде тужиоца, сигурно не може <text:s/>сматрати повезаним лицем. Наводи и да је претходно ангажовање тог лица код тужиоца било без накнаде, без обзира на овлашћења. Стога предлаже да суд тужбу уважи и поништи оспорено решење. <text:s/></text:span></text:p>
      <text:p text:style-name="P25"/>
      <text:p text:style-name="P24"><text:span text:style-name="T5"><text:tab/><text:tab/><text:tab/></text:span><text:span text:style-name="T1">У</text:span><text:span text:style-name="T5"> одговору на тужбу </text:span><text:span text:style-name="T1">т</text:span><text:span text:style-name="T5">ужени орган </text:span><text:span text:style-name="T1">је остао у свему </text:span><text:span text:style-name="T5">при разлозима датим у </text:span><text:span text:style-name="T1"><text:s/>образложењу оспореног решења. </text:span><text:span text:style-name="T5">П</text:span><text:span text:style-name="T1">редложио је да суд тужбу одбије.</text:span></text:p>
      <text:p text:style-name="P25"/>
      <text:p text:style-name="P24"><text:span text:style-name="T1"><text:tab/><text:tab/><text:tab/></text:span><text:span text:style-name="T5">Након оцене навода тужбе, одговора на тужбу, као и свих списа ове управне ствари, решавајући без одржавања усмене расправе, јер <text:s/>је <text:s/>предмет спора такав да очигледно <text:s/>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text:span><text:span text:style-name="T1">основана</text:span><text:span text:style-name="T5">.</text:span></text:p>
      <text:p text:style-name="P22"/>
      <text:p text:style-name="P24"><text:span text:style-name="T5"><text:tab/><text:tab/></text:span><text:span text:style-name="T1"><text:tab/>Из списа предмета произлази да је по захтеву тужиоца од 20.02.2015.године за повраћај дела пореза и доприноса по наведеној пореској пријави, у износу од 6.926,40 динара за пријављеног радника </text:span><text:span text:style-name="T1">Б.Б.</text:span><text:span text:style-name="T1">, која је пријављена 19.11.2014.године као први радник у предузећу, првостепени орган одлучио решењем од 28.05.2015.године, тако што је захтев одбио као неоснован.</text:span></text:p>
      <text:p text:style-name="P25"/>
      <text:p text:style-name="P24"><text:span text:style-name="T1"><text:tab/><text:tab/><text:tab/> Из образложења првостепеног решења од 28.05.2015.године произлази да је уз захтев <text:s/>тужилац приложио: уверење Централног регистра обавезног социјалног осигурања број ЦР .../2015 од 20.01.2015.године, из кога се утврђује да порески обвезник није имао запослених радника на дан 31.03.2014.године; уверење Централног регистра обавезног осигурања број ЦР .../2015 од 20.01.2015.године, којим се утврђује да порески обвезник на дан 24.12.2014.године има једног запосленог радника; <text:s/>уверење Националне службе за запошљавање број 1202-10114-1/2015-1122 од 19.01.2015.године за запослену радницу Б.Б., извод из појединачне пореске пријаве за порез и доприносе по одбитку за месеец новембар 2014.године, по коме укупна обавеза пореза и доприноса по одбитку износи 10.656,00 динара; уз захтев је пријава Образац М од 28.11.2014.године за радницу Б.Б. са датумом почетка осигурања 19.11.2014.године и врстом запослења неодређено; <text:s/>уговор о раду од 19.11.2014.године за истог радника на неодређено време од 19.11.2014.године; фотокопију радне књижице за радницу Б.Б. и </text:span><text:soft-page-break/><text:span text:style-name="T1">њену изјаву да у периоду од 01.10.2013.године до 18.11.2014.године, док је била на евиденцији код Националне службе за запошљавање, није имала друга ангажовања нити накнадна примања, осим исплате новчане накнаде од Националне службе за запошљавање и као доказ је приложила решење Националне службе за запошљавање број </text:span><text:span text:style-name="T12">U.P.I </text:span><text:span text:style-name="T1">1203-...-2321-2/2013 од 30.10.2014.године о исплати новчане накнаде. Првостепени орган, позивајући се на члан 21в Закона о порезу на доходак грађана и члан 45. Закона о доприносима за обавезно социјално осигурање и увидом у приложену документацију, утврђује да порески обвезник не испуњава услове за повраћај дела плаћеног пореза на зараде и плаћених доприноса за обавезно социјално осигурање. Наиме, увидом у решење Агенције за привредне субјекте број БД.../2007 од 06.09.2007.године констатује се да је као оснивач тужиоца уписан В.В., директор и заступник Б.Б., а решењем Агенције за привредне субјекте број БД.../2014 од 19.11.2014.године констатује се промена чланова где се брише В.В. а уписује Б.Б., као оснивач тужиоца, па обзиром да је Б.Б. оснивач тужиоца и да се не сматра новозапосленим радником сходно члану 21в Закона о порезу на доходак грађана, то не испуњава услове <text:s/>за повраћај дела плаћеног пореза на зараде и плаћених доприноса за обавезно социјално осигурање.</text:span></text:p>
      <text:p text:style-name="P25"/>
      <text:p text:style-name="P25"><text:tab/><text:tab/><text:tab/>Према образложењу оспореног решења од 06.11.2015.године, тужени орган је, решавајући о жалби тужиоца изјављеној против првостепеног решења од 28.05.2015.године, нашао да је жалба неоснована, јер је првостепени орган, имајући у виду документацију којом је располагао приликом одлучивања, а која је битна за доношење на закону засноване одлуке, утврдио да тужилац није повећао број запослених лица у односу на број запослених 31.03.2014.године и да зато није испунио услове из члана 21в Закона о порезу на доходак грађана и <text:s/>члана 45. Закона о доприноса за обавезно социјално осигурање, за признавање права на повраћај дела плаћеног пореза на зараде и доприносе за социјално осигурање за <text:span text:style-name="T1">Б.Б.</text:span>. <text:s/>Стога је сходно члану 151. Закона о пореском поступку и пореској администрацији жалбу одбио као неосновану.</text:p>
      <text:p text:style-name="P25"/>
      <text:p text:style-name="P24"><text:span text:style-name="T1"><text:tab/><text:tab/><text:tab/>Одредбом члана 21в став 1. Закона о порезу на доходак грађана („Службени гласник РС“, бр. 24/01...68/14) прописано је да послодавац-правно лице, односно предузетник који запосли ново лице има право на повраћај дела плаћеног пореза на зараду за новозапослено лице, исплаћену закључно са 30.</text:span><text:span text:style-name="T1">јуном </text:span><text:span text:style-name="T1">2016.године. Ставом 2. истог члана закона прописано је да се новозапосленим лицем из става 1. овог члана сматра лице са којим је послодавац закључио уговор о раду у складу са законом којим се уређују радни односи, које је пријавио на обавезно социјално осигурање код надлежне организације за обавезно социјално осигурање и које је пре заснивања радног односа код </text:span><text:span text:style-name="T4">Националне службе за запошљавање</text:span><text:span text:style-name="T1"> било без прекида пријављено као незапослено најмање шест месеци, а лице које се сматра приправником најмање три месеца, и за то време није остваривало било коју врсту прихода по основу радног ангажовања. <text:s/>Ставом 3. истог члана закона прописано је да се новозапосленим лицем из става 1. овог члана не сматра лице које је пре заснивања радног односа било запослено код послодавца који је повезано лице са послодавцем код кога заснива радни однос, односно код послодавца који би, да није престао да постоји, био повезано лице са </text:span><text:span text:style-name="T1">послодавцем код кога новозапослено лице заснива радни однос, независно од тога да ли је постојао прекид радног односа. Према одредби става 4. овог члана закона, </text:span><text:soft-page-break/><text:span text:style-name="T1">пореску олакшицу из става 1. овог члана може остварити послодавац ако се заснивањем радног односа са новозапосленим лицем повећа број запослених код послодавца у односу на број запослених на дан </text:span><text:span text:style-name="T1">31.марта 2014</text:span><text:span text:style-name="T1">.године.</text:span></text:p>
      <text:p text:style-name="P25"/>
      <text:p text:style-name="P24"><text:span text:style-name="T1"><text:tab/><text:tab/>Одредбом члана 45. став 1. Закона о доприносима за обавезно социјално осигурање („Службени гласник РС“, бр. 84/04...68/14) прописано је </text:span><text:span text:style-name="T14">да послодавац-правно лице, односно предузетник који запосли ново лице има право на повраћај дела плаћених доприноса за обавезно социјално осигурање, на терет запосленог и на терет послодавца, по основу зараде за новозапослено лице, исплаћене закључно са 30.</text:span><text:span text:style-name="T14">јуном </text:span><text:span text:style-name="T14">2016.године. Ставом 2. истог члана закона прописано је да се новозапосленим лицем из става 1. овог члана сматра лице са којим је послодавац закључио уговор о раду у складу са законом којим се уређују радни односи, које је пријавио на обавезно социјално осигурање код надлежне организације за обавезно социјално осигурање и које је пре заснивања радног односа <text:s/>код </text:span><text:span text:style-name="T15">Националне службе за запошљавање</text:span><text:span text:style-name="T14"> било без прекида пријављено као незапослено најмање шест месеци, а лице које се сматра приправником најмање три месеца, и за то време није остваривало било коју врсту прихода по основу радног ангажовања. Ставом 3. истог члана закона прописано је да се новозапосленим лицем из става 1. овог члана не сматра лице које је пре заснивања радног односа било запослено код послодавца који је повезано лице са послодавцем код кога заснива радни однос, односно код послодавца који би, да није престао да постоји, био повезано лице са послодавцем код кога новозапослено лице заснива радни однос, независно од тога да ли је постојао прекид радног односа.</text:span></text:p>
      <text:p text:style-name="P27"/>
      <text:p text:style-name="P24"><text:span text:style-name="T14"><text:tab/><text:tab/><text:tab/>Имајући у виду цитиране одредбе закона и стање у списима, основано се, по оцени Управног суда, тужбом оспорава законитост решења туженог органа. Ово стога што се разлози дати у образложењу оспореног, као и првостепеног решења, <text:s/>који су у супротности са стањем у списима, не могу прихватити као правилни и на закону засновани. Наиме, према стању у списима предмета тужилац је уз захтев поднет 20.02.2015.године за повраћај дела плаћених пореза на зараде и доприноса по појединачној пореској пријави за радника Б.Б. пријављену на обавезно социјално осигурање 19.11.2014.године приложио, поред остале документације, и уверење Централног регистра обавезног социјалног осигурања број ЦР .../2015 од 20.01.2015.године, из којег се утврђује да тужилац као порески обвезник није имао запослених радника на дан 31.03.2014.године, као и уверење истог регистра број ЦР .../2015 од 20.01.2015.године, из којег се утврђује да порески обвезник на дан 24.12.2014.године има једног запосленог-Б.Б. са почетком осигурања 19.11.2014.године, па је нејасно на основу ког доказа је орган утврдио да тужилац није повећао број запослених лица у односу на број запослених 31.03.2014.године и да зато није испунио услове из члана 21в Закона о порезу на доходак грађана и члана 45. Закона о доприносима за обавезно социјално осигурање за признавање права на повраћај дела плаћеног пореза на зараде и доприноса за социјално осигурање за Б.Б.. Такође, органи не дају јасне и довољне разлоге за оцену да се Б.Б. не сматра новозапосленим лицем с обзиром да је од 19.11.2014.године оснивач тужиоца, а имајући у виду јасне одредбе цитираног члана 21в став 3. Закона о порезу на доходак грађана и члана 45. став 3. Закона о доприносима за обавезно социјално осигурање, којимa је прописано које лице се не сматра новозапосленим лицем, на коју конкретну одредбу се органи не позивају и не дају разлоге у складу са овим одредбама закона због којих Б.Б. не сматрају </text:span><text:soft-page-break/><text:span text:style-name="T14">новозапосленим лицем. Стога су органи учинили повреде правила поступка које су биле од утицаја на решење ове управне ствари, јер разлози дати у образложењима ожалбеног и оспореног решења, пропис на који се органи позивају, с обзиром на стање у списима, не упућују на решење какво је дато у диспозитиву, што је у супротности са одредбом члана 199. став 2. Закона о општем управном поступку </text:span><text:span text:style-name="T16">(''Службени лист СРЈ'', број 33/97 и 31/01 и „Службени гласник РС“, бр. 30/10)</text:span>. <text:span text:style-name="T1">Поред тога, тужени орган је учинио и повреду правила поступка из члана 232. истог закона, јер није отклонио нити санкционисао учињене повреде правила поступка од стране првостепеног органа.</text:span></text:p>
      <text:p text:style-name="P24"><text:tab/><text:tab/></text:p>
      <text:p text:style-name="P25"><text:tab/><text:tab/><text:tab/>У поновном поступку <text:span text:style-name="T1">надлежни</text:span> орган је дужан да отклони учињене повреде правила поступка на које му је указано овом пресудом и донесе ново на закону засновано решење, при чему је везан правним схватањем и примедебама суда у погледу поступка на основу члана 69. став 2. Закона о управним споровима.</text:p>
      <text:p text:style-name="P22"><text:s/></text:p>
      <text:p text:style-name="P24"><text:span text:style-name="T5"><text:tab/><text:tab/><text:tab/>Са </text:span><text:span text:style-name="T1">наведених разлога</text:span><text:span text:style-name="T5">, Управни суд је на основу </text:span><text:span text:style-name="T8">члана 42. став 1. Закона о управним споровима</text:span><text:span text:style-name="T11"> </text:span><text:span text:style-name="T8">одлучио као у диспозитиву пресуде.</text:span></text:p>
      <text:p text:style-name="P23"/>
      <text:p text:style-name="P20">ПРЕСУЂЕНО У <text:s/>УПРАВНОМ СУДУ </text:p>
      <text:p text:style-name="P20"><text:span text:style-name="T1">Дана</text:span> <text:span text:style-name="T1">03.05.2017.</text:span> године, <text:span text:style-name="T1">I-3 У 17380/15</text:span></text:p>
      <text:p text:style-name="P21"/>
      <text:p text:style-name="P9">Записничар <text:tab/><text:tab/><text:tab/> <text:s/><text:tab/><text:tab/> <text:s text:c="11"/>Председник већа – судија</text:p>
      <text:p text:style-name="P2"><text:span text:style-name="T1">Биљана Стојановић,</text:span><text:span text:style-name="T1">с.р.</text:span><text:span text:style-name="T1"><text:tab/><text:tab/><text:tab/></text:span> <text:s text:c="15"/><text:span text:style-name="T1">Љиљана</text:span><text:span text:style-name="T5"> </text:span><text:s/>Петровић,<text:span text:style-name="T1">с.р.</text:span></text:p>
      <text:p text:style-name="P2"/>
      <text:p text:style-name="P2"/>
      <text:p text:style-name="P15">За тачност отправка</text:p>
      <text:p text:style-name="P15">Управитељ писарнице</text:p>
      <text:p text:style-name="P15">Дејан Ђурић</text:p>
      <text:p text:style-name="P16">КЗ</text:p>
      <text:p text:style-name="P5"><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3 У 17380/15</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3H32M2S</meta:editing-duration>
    <meta:editing-cycles>261</meta:editing-cycles>
    <meta:generator>OpenOffice/4.1.1$Win32 OpenOffice.org_project/411m6$Build-9775</meta:generator>
    <dc:date>2019-10-23T10:40:19.21</dc:date>
    <meta:print-date>2017-05-31T11:27:16.49</meta:print-date>
    <dc:creator>Milka Babić</dc:creator>
    <meta:printed-by>Zora Kovačević</meta:printed-by>
    <meta:document-statistic meta:table-count="0" meta:image-count="1" meta:object-count="0" meta:page-count="5" meta:paragraph-count="35" meta:word-count="2074" meta:character-count="13909"/>
    <meta:user-defined meta:name="Info 1"/>
    <meta:user-defined meta:name="Info 2"/>
    <meta:user-defined meta:name="Info 3"/>
    <meta:user-defined meta:name="Info 4"/>
  </office:meta>
</office:document-meta>
</file>