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style:line-height-at-least="0cm"/>
      <style:text-properties fo:language="sr" fo:country="YU"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style:line-height-at-least="0cm"/>
      <style:text-properties fo:language="sr" fo:country="YU"/>
    </style:style>
    <style:style style:name="P9" style:family="paragraph" style:parent-style-name="Standard">
      <style:paragraph-properties style:line-height-at-least="0cm" fo:text-align="justify" style:justify-single-word="false"/>
      <style:text-properties fo:language="sr" fo:country="YU"/>
    </style:style>
    <style:style style:name="P10" style:family="paragraph" style:parent-style-name="Standard">
      <style:paragraph-properties style:line-height-at-least="0cm" fo:text-align="center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9.446cm"/>
        </style:tab-stops>
      </style:paragraph-properties>
      <style:text-properties fo:language="sr" fo:country="YU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language="sh" fo:country="YU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style:line-height-at-least="0cm"/>
      <style:text-properties fo:language="zxx" fo:country="none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fo:language="sr" fo:country="YU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language="zxx" fo:country="none" fo:font-weight="bold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color="#000000" fo:language="sr" fo:country="YU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weight="normal" style:font-weight-asian="normal" style:font-weight-complex="normal"/>
    </style:style>
    <style:style style:name="T18" style:family="text">
      <style:text-properties fo:color="#000000" fo:language="zxx" fo:country="none" fo:font-weight="bold" style:font-weight-asian="bold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none" fo:country="none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style:font-name="Times New Roman" fo:font-size="12pt" style:text-underline-style="none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16">14 <text:span text:style-name="T1">У 1394/15</text:span></text:p>
      <text:p text:style-name="P12"><text:span text:style-name="T9">Дана </text:span><text:span text:style-name="T6">10</text:span><text:span text:style-name="T9">.</text:span><text:span text:style-name="T6">03</text:span><text:span text:style-name="T9">.</text:span><text:span text:style-name="T11">20</text:span><text:span text:style-name="T6">17</text:span><text:span text:style-name="T11">. године</text:span></text:p>
      <text:p text:style-name="P3">Б Е О Г Р А Д</text:p>
      <text:p text:style-name="P3"/>
      <text:p text:style-name="P3"/>
      <text:p text:style-name="P5">У ИМЕ НАРОДА</text:p>
      <text:p text:style-name="P5"/>
      <text:p text:style-name="P8"/>
      <text:p text:style-name="P15"><text:span text:style-name="T7"><text:tab/><text:tab/>Управни суд, у већу састављеном од судија: </text:span><text:span text:style-name="T1">Душице Маринковић, председника већа, Биљане Шундерић и Маријане Тафра Мирков, чланова већа, са судским саветником Снежаном Вујачић, </text:span><text:span text:style-name="Default_20_Paragraph_20_Font"><text:span text:style-name="T4">као записничарем</text:span></text:span><text:span text:style-name="T1">, одлучујући у управном спору по тужби тужи</text:span><text:span text:style-name="T16">ље А.А. </text:span><text:span text:style-name="T20">и</text:span><text:span text:style-name="T16">з ..., улица ... број ..., коју заступа пуномоћник Весна Ж. Николић, адвокат из Београда, Врањска број 4/2, против туженог Министарства за рад, запошљавање, борачка и социјална питања Републике Србије, Инспектората за рад, ради поништаја решења туженог број: 164-03-00951/2014-01 од 15.12.2014. године, у предмету инспекцијског надзора над применом прописа о радним односима,</text:span><text:span text:style-name="T12"> у нејавној седници </text:span><text:span text:style-name="T7">већа, одржаној дана</text:span><text:span text:style-name="T10"> </text:span><text:span text:style-name="T5">10.03.2017. </text:span><text:span text:style-name="T7">године, донео је <text:s/></text:span></text:p>
      <text:p text:style-name="P11"/>
      <text:p text:style-name="P11"/>
      <text:p text:style-name="P6">П Р Е С У Д У </text:p>
      <text:p text:style-name="P6"/>
      <text:p text:style-name="P6"/>
      <text:p text:style-name="P9"><text:tab/><text:tab/><text:span text:style-name="T22">I </text:span><text:span text:style-name="T13">Тужба</text:span><text:span text:style-name="T14"> СЕ </text:span><text:span text:style-name="T18">ОДБИЈА</text:span><text:span text:style-name="T17">.</text:span></text:p>
      <text:p text:style-name="P13"/>
      <text:p text:style-name="P9"><text:span text:style-name="T17"><text:tab/><text:tab/></text:span><text:span text:style-name="T19">II </text:span><text:span text:style-name="T18">ОДБИЈА СЕ </text:span><text:span text:style-name="T17">захтев тужиље за накнаду трошкова управног спора.</text:span></text:p>
      <text:p text:style-name="P14"><text:tab/><text:tab/></text:p>
      <text:p text:style-name="P14"/>
      <text:p text:style-name="P6">О б р а з л о ж е њ е</text:p>
      <text:p text:style-name="P6"/>
      <text:p text:style-name="P6"/>
      <text:p text:style-name="P20"><text:tab/><text:tab/><text:span text:style-name="T1">Оспореним решењем одбијена је, као неоснована, </text:span>жалба <text:span text:style-name="T1">тужиље изјављена</text:span> <text:span text:style-name="T1">против закључка Инспектора рада Министарства за рад, запошљавање, борачка и социјална питања Републике Србије-инспектората за рад, <text:s/>другог одељења инспекцијске рада у граду Београду, број ... од 06.11.2014. године, којим се обуставља поступак инспекцијског надзора над применом прописа о радним односима код послодавца-ЈКП “Инфостан”, са седиштем у Београду, улица Данијелова број 33, </text:span><text:soft-page-break/><text:span text:style-name="T1">покренут захтевом (пријавом) тужиље, јер нема услова за даље вођење поступка инспекцијског надзора.</text:span></text:p>
      <text:p text:style-name="P21"/>
      <text:p text:style-name="P20"><text:span text:style-name="T5"><text:tab/><text:tab/>Тужбом поднетом Управном суду дана 27.01.2015. године, преко пуномоћника, тужиља оспорава законитост решења туженог органа, због повреде правила поступка и погрешне примене материјалног права. Наводи да не спори да законитост Анекса </text:span><text:span text:style-name="T21">II </text:span><text:span text:style-name="T5">Уговора о раду број ... од 06.08.2014. године, цени основни суд и да је предметни спор покренут. Међутим, у конкретном случају тужиља од инспекције рада није тражила да испита законитост тог анекса, већ да испита постојање неправилности код спровођења Закона о раду, у поступку доношења тог анекса. Тужиља је и у жалби истакла да је послодавац, не водећи рачуна о коначности донетог анекса уговора о раду, којим је тужиља премештена на радно место виши стручни сарадник у Сектору правних послова и принудне наплате, истог дана, 06.08.2014. године, иако још није ни примила анекс уговора, на радно место директора Сектора јавних набавки, маркетинга и општих послова, преместио другог запосленог, тако да је истовремено на једном радном месту било запослено двоје људи. Инспекција рада сматра да <text:s/>наведена чињеница не представља формалну незаконитост у поступању и примени Закона о раду, и поред констатације представника послодавца-шефа правне службе, да је правној служби наложено да се уради анекс уговора о раду. Истиче да ни првостепени орган не зна који је тачан датум од када је тужиља премештена и од када остварује права на новом радном месту вишег стручног сарадника у Сектору правних послова и принудне наплате. Ово стога јер је управни орган <text:s/>у закључку потврдио наведену чињеницу, односно да су у поступку доношења анекса II уговора учињене неправилности, које се односе на неутврђени дан промене радног места ( 6 или 21 август). Међутим, наведена околност <text:s/>није била довољна да управни органи утврде постојање неправилности у раду ЈКП “Инфостан”. Предлаже да суд тужбу уважи, поништи оспорено решење и предмет врати надлежном органу на поновно одлучивање и обавеже тужени орган да тужиљи надокнади трошкове управног спора, и то за састав тужбе у износу од 54.000,00 динара, према важећој АТ, а сходно члановима 66. и 67. Закона о управним споровима.</text:span></text:p>
      <text:p text:style-name="P21"><text:tab/><text:tab/></text:p>
      <text:p text:style-name="P21"><text:tab/><text:tab/>У одговору на тужбу, тужени орган је остао при разлозима из образложења оспореног решења и предложио да суд тужбу одбије као неосновану.</text:p>
      <text:p text:style-name="P21"/>
      <text:p text:style-name="P21"><text:tab/><text:tab/>Решавајући овај управни спор без одржавања усмене расправе, у смислу одредбе члана 33. став <text:s/>2. Закона о управним споровима (''Службени гласник РС'', бр. 111/09),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наведеног закона, Управни суд је, оценом навода тужбе, одговора на тужбу и списа предмета ове управне ствари, нашао да <text:s/>тужба <text:span text:style-name="T1">није </text:span>основана<text:span text:style-name="T23">.</text:span></text:p>
      <text:p text:style-name="P21"/>
      <text:p text:style-name="P22"><text:tab/><text:tab/>Из<text:span text:style-name="T15"> списа предмета и образложења </text:span>о<text:span text:style-name="T5">спореног решења произлази да је тужени орган донео одлуку као у диспозитиву овог решења, јер је у конкретном случају увидом у целокупне списе предмета, тужени орган нашао да је у поступку који је </text:span><text:soft-page-break/><text:span text:style-name="T5">претходио доношењу ожалбеног закључка спроведен комплетан поступак инспекцијског надзора дана 05.11.2014. године, утврђено чињенично стање, и да је првостепени орган несумњиво првилно утврдио да је <text:s/>тужиљи достављено обавештење број ... од 06.08.2014. године и Анекс II Уговора </text:span><text:span text:style-name="T17"><text:s/>број ... </text:span><text:span text:style-name="T5">од 06.08.2014. године, у складу са одредбама чл.171. и 172. Закона о раду (“Службени гласник РС” број 24/05...75/14), а да је тужиља покренула код суда спор ради оцене законитости наведеног анекса. Тужени орган је нашао да, како се у конкретном случају поставља даље питање оцене законитости анекса, то се анекс може оспоравати искључиво у поступку код суда, а који <text:s/>поступак је тужиља и покренула код Другог основног суда у Београду, па је закључио да је на наведени начин <text:s/>тужиља <text:s/>искористила право, предвиђено одредбом члана 172. став 2. Закона о раду и <text:s/>да на наведени <text:s/>начин тужиља штити своја права, а да <text:s/>анекс уговора о раду не може поништити инспектор рада, јер за то није овлашћен, <text:s/>имајући у виду да <text:s/>се ради о спорној ствари из судске надлежности. <text:s/>Тужени орган <text:s/>је нашао да је, у смислу одредби чл.172. и 195. Закона о раду, за решавање спора у конкретном случају надлежан основни суд, а како је то прописано чланом 22. став 3. Закона о уређењу судова (“Службени гласник РС” број 116/08... 101/11 и 101/13). Како из одредби чл. 268. и 269. Закона о раду, произлази да је инспектор овлашћен да врши надзор над применом овог закона, других прописа о радним односима, општих аката и уговора о раду, којима се уређују права и обавезе и одговорности запослених и да у вршењу инспекцијског надзора решењем наложи послодавцу да у одређеном року отклони утврђене повреде закона, подзаконских аката, општег акта и уговора о раду, а да у конкретном предмету то <text:s/>није случај, јер се ради о понуди <text:s/>послодавца датој тужиљи за закључење Анекса уговора о раду и о спорној ствари, то је тужени орган донео одлуку као у диспозитиву оспореног решења.</text:span></text:p>
      <text:p text:style-name="P23"/>
      <text:p text:style-name="P23"><text:tab/><text:tab/>На основу изложеног чињеничног и правног стања ствари, и по оцени Управног суда, тужени орган је правилно утврдио да ожалбеним закључком није повређено право на штету тужиље. Ово стога јер је тужени орган, према стању у списима предмета, правилно <text:s/>нашао <text:s/>да се ради о предмету који је у искључивој надлежности суда, као и да је о истој правној ствари против послодавца покренут поступак код основног суда.</text:p>
      <text:p text:style-name="P23"/>
      <text:p text:style-name="P23"><text:tab/><text:tab/>Управни суд је ценио наводе тужбе, али налази да су неосновани и без утицаја на другачије одлучивање у овој управној ствари. Ово стога<text:span text:style-name="T1"> што </text:span><text:s/>је, и по оцени Управног суда, правилно закључивање туженог органа у оспореном решењу да првостепеним закључком није повређен закон на штету тужиље, имајући у виду да се поступак инспекцијског надзора у овој ствари покреће и води по службеној дужности инспекцијског органа, при чему поднета пријава не представља захтев о коме се одлучује у проведеном поступку, већ иницијални акт поводом кога овлашћени инспектор по службеној дужности покреће и води поступак и сагласно нађеном <text:s/><text:span text:style-name="T1">стању</text:span><text:span text:style-name="T1"> </text:span>одлучује да ли ће поступак инспекцијског надзора обуставити или окончати налагањем одређене инспекцијске мере за чије налагање је законом овлашћен, према одредбама чл. 268. до 272. Закона о раду. Подносилац пријаве у конкретном случају није имао положај странке у смислу члана 39. Закона о општем управном поступку (“Службени лист СРЈ” број 33/9<text:span text:style-name="T1">7</text:span> и 31/01 и “Службени гласник РС” број 30/10), па је тужени орган <text:soft-page-break/>поднету жалбу требало да одбаци, али тиме што је жалбу одб<text:span text:style-name="T1">ио</text:span> није повредио закон на штету тужиље.</text:p>
      <text:p text:style-name="P15"/>
      <text:p text:style-name="P15"><text:span text:style-name="T1"><text:tab/><text:tab/>Са изнетих разлога, налазећи да оспореним решењем </text:span><text:span text:style-name="T1">није </text:span><text:span text:style-name="T1">повређен закон на штету тужиље, Управни суд је, одлучио као у ставу </text:span><text:span text:style-name="T21">I </text:span><text:span text:style-name="T1"><text:s/>диспозитива пресуде, на основу члана 40. став 2. Закона о управним споровима.</text:span></text:p>
      <text:p text:style-name="P15"><text:span text:style-name="T1"><text:tab/><text:tab/>Одлучујући о захтеву тужиље за накнаду трошкова управног спора, а имајући у виду успех тужиље у овој управној ствари, на основу чл. 66. и 67. Закона о управним споровима и члана 153. став 1. Закона о парничном поступку (“Службени гласник РС” број 72/11...55/14), који се сходно примењује на основу члана 74. Закона о управним споровима, суд је одлучио као у ставу </text:span><text:span text:style-name="T1">II </text:span><text:span text:style-name="T1">диспозитива пресуде.</text:span></text:p>
      <text:p text:style-name="P19"/>
      <text:p text:style-name="P19"/>
      <text:p text:style-name="P10"><text:span text:style-name="T2">П</text:span><text:span text:style-name="T24">РЕСУЂЕНО У УПРАВНОМ СУДУ<text:line-break/>Дана </text:span><text:span text:style-name="T2">10.03.2017.</text:span><text:span text:style-name="T24">године, <text:s/></text:span><text:span text:style-name="T2">14 У </text:span><text:span text:style-name="T2">1394</text:span><text:span text:style-name="T2">/15</text:span></text:p>
      <text:p text:style-name="P17"/>
      <text:p text:style-name="P4">Записничар <text:tab/><text:tab/><text:tab/><text:tab/><text:tab/> <text:s text:c="16"/><text:span text:style-name="T1"><text:s text:c="12"/></text:span><text:s/>Председник већа <text:span text:style-name="T1">–</text:span> судија <text:s/><text:span text:style-name="T1">Снежана Вујачић, </text:span><text:span text:style-name="T1">с.р.</text:span><text:span text:style-name="T1"><text:tab/><text:tab/><text:tab/><text:tab/><text:tab/> <text:s text:c="6"/>Душица Маринковић, </text:span><text:span text:style-name="T1">с.р.</text:span></text:p>
      <text:p text:style-name="P18"/>
      <text:p text:style-name="P7">За тачност отправка</text:p>
      <text:p text:style-name="P7">Управитељ писарнице</text:p>
      <text:p text:style-name="P24">Дејан Ђурић</text:p>
      <text:p text:style-name="P24"/>
      <text:p text:style-name="P25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4 </text:span><text:span text:style-name="MT1">У 1394/1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2H9S</meta:editing-duration>
    <meta:editing-cycles>9</meta:editing-cycles>
    <meta:generator>OpenOffice/4.1.1$Win32 OpenOffice.org_project/411m6$Build-9775</meta:generator>
    <dc:title>template upravni BGD</dc:title>
    <dc:date>2020-07-27T12:39:12.17</dc:date>
    <dc:creator>Sanda Grujić</dc:creator>
    <meta:printed-by>Biljana Tripunović</meta:printed-by>
    <meta:print-date>2017-03-20T14:52:48.77</meta:print-date>
    <meta:document-statistic meta:table-count="0" meta:image-count="1" meta:object-count="0" meta:page-count="4" meta:paragraph-count="30" meta:word-count="1375" meta:character-count="879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