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4%"/>
    </style:style>
    <style:style style:name="P6" style:family="paragraph" style:parent-style-name="Standard">
      <style:paragraph-properties fo:line-height="100%"/>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8" style:family="paragraph" style:parent-style-name="Standard">
      <style:paragraph-properties fo:line-height="100%"/>
      <style:text-properties fo:language="sr" fo:country="YU" fo:font-weight="bold" style:font-weight-asian="bold"/>
    </style:style>
    <style:style style:name="P9" style:family="paragraph" style:parent-style-name="Standard">
      <style:paragraph-properties fo:line-height="100%"/>
      <style:text-properties fo:language="sr" fo:country="YU"/>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line-height="100%"/>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style:text-properties fo:language="zxx" fo:country="none" fo:font-weight="bold" style:font-weight-asian="bold"/>
    </style:style>
    <style:style style:name="P18" style:family="paragraph" style:parent-style-name="Standard">
      <style:paragraph-properties fo:line-height="100%"/>
      <style:text-properties fo:language="zxx" fo:country="none" fo:font-weight="bold" style:font-weight-asian="bold" style:font-weight-complex="bold"/>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0"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etter-spacing="-0.0028in" fo:language="sr" fo:country="YU" style:text-underline-style="none" fo:font-weight="normal" style:font-size-asian="12pt" style:font-weight-asian="normal" style:font-size-complex="12pt"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font-weight="bold" style:font-weight-asian="bold" style:font-weight-complex="bold"/>
    </style:style>
    <style:style style:name="P23" style:family="paragraph" style:parent-style-name="Standard">
      <style:paragraph-properties fo:margin-top="0in" fo:margin-bottom="0in" fo:line-height="100%" fo:text-align="justify" style:justify-single-word="false"/>
    </style:style>
    <style:style style:name="P24" style:family="paragraph" style:parent-style-name="Standard">
      <style:paragraph-properties fo:margin-top="0in" fo:margin-bottom="0in" fo:line-height="100%" fo:text-align="justify" style:justify-single-word="false"/>
      <style:text-properties fo:color="#000000" style:font-name="Times New Roman" fo:font-size="12pt" fo:letter-spacing="-0.0028in" fo:language="zxx" fo:country="none" style:text-underline-style="none" fo:font-weight="normal" style:font-size-asian="12pt" style:font-weight-asian="normal" style:font-size-complex="12pt" style:font-weight-complex="normal"/>
    </style:style>
    <style:style style:name="P25" style:family="paragraph" style:parent-style-name="Standard">
      <style:paragraph-properties fo:margin-top="0in" fo:margin-bottom="0in" fo:line-height="100%" fo:text-align="justify" style:justify-single-word="false"/>
      <style:text-properties style:font-name="Times New Roman" fo:font-size="12pt" fo:language="zxx" fo:country="none" style:font-size-asian="12pt" style:font-size-complex="12pt"/>
    </style:style>
    <style:style style:name="P26" style:family="paragraph" style:parent-style-name="Standard">
      <style:paragraph-properties fo:margin-top="0in" fo:margin-bottom="0in" fo:line-height="100%" fo:text-align="justify" style:justify-single-word="false"/>
      <style:text-properties style:font-name="Times New Roman" fo:language="zxx" fo:country="none" fo:font-weight="normal" style:font-weight-asian="normal" style:font-weight-complex="normal"/>
    </style:style>
    <style:style style:name="P27" style:family="paragraph" style:parent-style-name="Standard">
      <style:paragraph-properties fo:margin-top="0in" fo:margin-bottom="0in" fo:line-height="100%" fo:text-align="justify" style:justify-single-word="false"/>
      <style:text-properties fo:language="zxx" fo:country="none"/>
    </style:style>
    <style:style style:name="P2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font-size-complex="12pt"/>
    </style:style>
    <style:style style:name="T3" style:family="text">
      <style:text-properties fo:font-size="12pt" fo:language="sh" fo:country="YU" style:font-size-asian="12pt" style:font-size-complex="12pt"/>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size-complex="12pt"/>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color="#000000" style:font-name="Times New Roman" fo:font-size="12pt" fo:letter-spacing="-0.0028in" fo:language="sr" fo:country="YU" style:text-underline-style="none" fo:font-weight="normal" style:font-size-asian="12pt" style:font-weight-asian="normal" style:font-size-complex="12pt" style:font-weight-complex="normal"/>
    </style:style>
    <style:style style:name="T13" style:family="text">
      <style:text-properties fo:color="#000000" style:font-name="Times New Roman" fo:font-size="12pt" fo:letter-spacing="-0.0028in" fo:language="sr" fo:country="YU" style:text-underline-style="none" fo:font-weight="normal"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etter-spacing="-0.0028in" fo:language="sr" fo:country="YU" style:text-underline-style="none" fo:font-weight="bold" style:font-name-asian="Verdana" style:font-size-asian="12pt" style:font-weight-asian="bold" style:font-name-complex="Verdana" style:font-size-complex="12pt" style:font-weight-complex="bold"/>
    </style:style>
    <style:style style:name="T15" style:family="text">
      <style:text-properties fo:color="#000000" style:font-name="Times New Roman" fo:font-size="12pt" fo:letter-spacing="-0.0028in" fo:language="zxx" fo:country="none" style:text-underline-style="none" fo:font-weight="normal" style:font-size-asian="12pt" style:font-weight-asian="normal" style:font-size-complex="12pt" style:font-weight-complex="normal"/>
    </style:style>
    <style:style style:name="T16" style:family="text">
      <style:text-properties fo:color="#000000" style:font-name="Times New Roman" fo:font-size="12pt" fo:letter-spacing="-0.0028in" fo:language="zxx" fo:country="none" style:text-underline-style="none"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etter-spacing="-0.0028in" fo:language="en" fo:country="US" style:text-underline-style="none" fo:font-weight="normal" style:font-size-asian="12pt" style:font-weight-asian="normal" style:font-size-complex="12pt" style:font-weight-complex="normal"/>
    </style:style>
    <style:style style:name="T18" style:family="text">
      <style:text-properties fo:color="#000000" style:font-name="Times New Roman" fo:font-size="12pt" fo:letter-spacing="-0.0028in" fo:language="en" fo:country="US" style:text-underline-style="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etter-spacing="-0.0028in" fo:language="sh" fo:country="YU" style:text-underline-style="none" fo:font-weight="normal" style:font-size-asian="12pt" style:font-weight-asian="normal" style:font-size-complex="12pt" style:font-weight-complex="normal"/>
    </style:style>
    <style:style style:name="T20" style:family="text">
      <style:text-properties fo:language="sh" fo:country="YU"/>
    </style:style>
    <style:style style:name="T21" style:family="text">
      <style:text-properties fo:language="sh" fo:country="YU" fo:font-weight="bold" style:font-weight-asian="bold"/>
    </style:style>
    <style:style style:name="T22" style:family="text">
      <style:text-properties fo:language="sh" fo:country="YU" fo:font-weight="bold" style:font-weight-asian="bold" style:font-weight-complex="bold"/>
    </style:style>
    <style:style style:name="T23" style:family="text">
      <style:text-properties style:font-name="Times New Roman" fo:language="zxx" fo:country="none" fo:font-weight="normal" style:font-weight-asian="normal" style:font-weight-complex="normal"/>
    </style:style>
    <style:style style:name="T24" style:family="text">
      <style:text-properties style:font-name="Times New Roman" fo:font-size="12pt" fo:language="zxx" fo:country="none" style:font-size-asian="12pt" style:font-size-complex="12pt"/>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language="en" fo:country="US" fo:font-weight="normal" style:font-weight-asian="normal" style:font-weight-complex="normal"/>
    </style:style>
    <style:style style:name="T27" style:family="text">
      <style:text-properties style:font-name="Times New Roman" fo:language="none" fo:country="none" fo:font-weight="normal" style:font-weight-asian="normal" style:font-weight-complex="normal"/>
    </style:style>
    <style:style style:name="T28" style:family="text">
      <style:text-properties fo:language="en" fo:country="US"/>
    </style:style>
    <style:style style:name="T29" style:family="text">
      <style:text-properties fo:language="en" fo:country="US" fo:font-weight="bold" style:font-weight-asian="bold" style:font-weight-complex="bold"/>
    </style:style>
    <style:style style:name="T30" style:family="text">
      <style:text-properties fo:language="en" fo:country="US" fo:font-weight="normal" style:font-weight-asian="normal" style:font-weight-complex="normal"/>
    </style:style>
    <style:style style:name="T3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1"><text:span text:style-name="T9">УПРАВНИ</text:span><text:span text:style-name="T6"> СУД </text:span></text:p>
      <text:p text:style-name="P3">Одељење у Крагујевцу</text:p>
      <text:p text:style-name="P22"><text:span text:style-name="Default_20_Paragraph_20_Font"><text:span text:style-name="T2">I-</text:span></text:span><text:span text:style-name="Default_20_Paragraph_20_Font"><text:span text:style-name="T2">3</text:span></text:span><text:span text:style-name="Default_20_Paragraph_20_Font"><text:span text:style-name="T2"> У 13</text:span></text:span><text:span text:style-name="Default_20_Paragraph_20_Font"><text:span text:style-name="T2">958</text:span></text:span><text:span text:style-name="Default_20_Paragraph_20_Font"><text:span text:style-name="T2">/15</text:span></text:span></text:p>
      <text:p text:style-name="P22"><text:span text:style-name="Default_20_Paragraph_20_Font"><text:span text:style-name="T2">03</text:span></text:span><text:span text:style-name="Default_20_Paragraph_20_Font"><text:span text:style-name="T2">.05.</text:span></text:span><text:span text:style-name="T2">2017.</text:span><text:span text:style-name="T3"> године</text:span></text:p>
      <text:p text:style-name="P4">Б е о г р а д <text:tab/></text:p>
      <text:p text:style-name="P5"/>
      <text:p text:style-name="P5">У ИМЕ НАРОДА</text:p>
      <text:p text:style-name="P5"/>
      <text:p text:style-name="P13"><text:span text:style-name="T5"><text:s text:c="20"/></text:span><text:span text:style-name="T4">Управни суд, у већу састављеном од судија: </text:span><text:span text:style-name="T7">Љиљане</text:span><text:span text:style-name="T4"> Петровић, председника већа, </text:span><text:span text:style-name="T7">мр Николе Китаровића и Мирјане Вулић, чланова већа, са судским саветником Биљаном Стојановић</text:span><text:span text:style-name="T4">, као записничарем, </text:span><text:span text:style-name="T7">одлучујући</text:span><text:span text:style-name="T4"> у управном спору по тужби </text:span><text:span text:style-name="T7">тужиоца </text:span><text:span text:style-name="T7">А.А. </text:span><text:span text:style-name="T7">, из ..., ул. ...број ..., <text:s/>против туженог <text:s/>Министарства финансија Републике Србије-Пореске управе-Сектор за пореско-правне послове и координацију-Регионално одељење за другостепени поступак Крагујевац, ради поништаја решења број 400-433-08</text:span><text:span text:style-name="T28">-0022</text:span><text:span text:style-name="T7">3</text:span><text:span text:style-name="T28">/2015-I</text:span><text:span text:style-name="T7">4001 од 25.08.2015. године, у предмету принудне наплате пореске обавезе, у нејавној седници већа, одржаној дана 03.05.2017. године, донео је</text:span></text:p>
      <text:p text:style-name="P15"/>
      <text:p text:style-name="P12"><text:span text:style-name="T5">П </text:span><text:span text:style-name="T21">Р Е </text:span><text:span text:style-name="T5">С У Д У</text:span></text:p>
      <text:p text:style-name="P20"/>
      <text:p text:style-name="P13"><text:span text:style-name="T22"><text:tab/><text:tab/></text:span><text:span text:style-name="T29">I</text:span><text:span text:style-name="T22"> </text:span><text:span text:style-name="T20">Тужба </text:span><text:span text:style-name="T22">СЕ </text:span><text:span text:style-name="T10">УВАЖАВА, ПОНИШТАВА</text:span><text:span text:style-name="T11"> решење Мннистарства финансија Републике Србије, Пореске управе-Сектор за пореско-правне послове и координацију, Регионално одељење за другостепени поступак Крагујевац, број 400-433-08</text:span><text:span text:style-name="T30">-0022</text:span><text:span text:style-name="T11">3</text:span><text:span text:style-name="T30">/2015-I</text:span><text:span text:style-name="T11">4001 од 25.08.2015. године и предмет </text:span><text:span text:style-name="T10">ВРАЋА</text:span><text:span text:style-name="T11"> надлежном органу на поновно одлучивање. </text:span></text:p>
      <text:p text:style-name="P14"/>
      <text:p text:style-name="P7"><text:tab/> <text:s text:c="10"/><text:span text:style-name="T28">II <text:s/></text:span><text:span text:style-name="T7">ОДБИЈА СЕ </text:span><text:span text:style-name="T11">захтев тужи</text:span><text:span text:style-name="T11">оца</text:span><text:span text:style-name="T11"> за накнаду трошкова управног спора.</text:span></text:p>
      <text:p text:style-name="P14"><text:s/></text:p>
      <text:p text:style-name="P20">О б р а з л о ж е њ е</text:p>
      <text:p text:style-name="P12"/>
      <text:p text:style-name="P13"><text:span text:style-name="T5"><text:tab/><text:tab/></text:span><text:span text:style-name="T4">Оспореним решењем </text:span><text:span text:style-name="T7">одбијена је, као неоснована, жалба А.А. </text:span><text:span text:style-name="T31">и</text:span><text:span text:style-name="T7">з ... изјављена против <text:s/>решења Министарства финансија-Пореске управе-Филијале Крагујевац број 049-433-09-10162/2014-</text:span><text:span text:style-name="T28">I</text:span><text:span text:style-name="T7">4А06 од 12.12.2014. године, којим <text:s/>је, тачком </text:span><text:span text:style-name="T28">I </text:span><text:span text:style-name="T7">диспозитива, одређена принудна наплата пореске обавезе пореског обвезника Б.Б. </text:span><text:span text:style-name="T31">и</text:span><text:span text:style-name="T7">з ..., ул. ... број ..., по основу обављања адвокатске делатности, за које супсидијарно јемчи А.А., отац Б.Б., сходно члану 157. став 2. а у вези са чланом 10. Закона о порезу на доходак грађана</text:span>, <text:span text:style-name="T7">у периоду од 25.05.2010. до 10.09.2013. године, и то у појединачним износима са обрачунатом каматом до 12.12.2014.године и</text:span><text:span text:style-name="T28"> </text:span><text:span text:style-name="T7">исказаним укупним износима <text:s/>као у табели и у колонама тачке </text:span><text:span text:style-name="T28">I </text:span><text:span text:style-name="T7">диспозитива; тачком </text:span><text:span text:style-name="T28">II </text:span><text:span text:style-name="T7">диспозитива, увећава се целокупан порески дуг из колоне 6 тачке </text:span><text:span text:style-name="T28">I </text:span><text:span text:style-name="T7">диспозитива, као у табели тачке </text:span><text:span text:style-name="T28">II, </text:span><text:span text:style-name="T7">из његовог недоспелог новчаног потраживања које има према </text:span><text:span text:style-name="T11">Републичком фонду за пензијско и инвалидско осигурање, стављањем забране на пензију до 2/3 пензије; <text:s/>тачком </text:span><text:span text:style-name="T30">III </text:span><text:span text:style-name="T11">диспозитива, налаже се исплатиоцу пензије да изврши наплату доспеле </text:span><text:soft-page-break/><text:span text:style-name="T11">обавезе на терет примања пореског обвезника почев од прве исплате до коначне исплате обевезе из тачке I и II, са обрачунатом каматом на износ јавних прихода из колоне 4 тачке I диспозитива овог решења од датума доношења решења до датума уплате; тачком </text:span><text:span text:style-name="T30">IV </text:span><text:span text:style-name="T11">диспозитива, ако исплатилац пензије, не поступи на начин из тачке </text:span><text:span text:style-name="T30">III </text:span><text:span text:style-name="T11">диспозитива овог решења, наплата дугованог износа доспеле, а неплаћене обавезе извршиће се непосредно из новчаних средстава на рачуну исплатиоца пензије, преносом средстава са рачуна исплатиоца укључујући и средства на девизним рачунима, на уплатне рачуне дуговане обавезе из тачке </text:span><text:span text:style-name="T30">I </text:span><text:span text:style-name="T11">и </text:span><text:span text:style-name="T30">II </text:span><text:span text:style-name="T11">овог решења; тачком V диспозитива, супседијарном јемцу је за долспелу, а неплаћену пореску обавезу из тачке </text:span><text:span text:style-name="T30">I </text:span><text:span text:style-name="T11">овог решења, дана 05.11.2014.године достављена опомена за плаћање са налогом да исту плати одмах, а најкасније у року од 5 дана од њеног пријема, што јемац није учнио: тачком </text:span><text:span text:style-name="T30">VI </text:span><text:span text:style-name="T11">диспозитива, трошкови принудне наплате падају на терет пореског обвезника; тачком </text:span><text:span text:style-name="T30">VII </text:span><text:span text:style-name="T11">диспозитива, ово решење постаје извршно даном достављања супседијарном јемцу; тачком </text:span><text:span text:style-name="T30">VIII </text:span><text:span text:style-name="T11">диспозитива, жалба не одлаже извршење овог решења.</text:span></text:p>
      <text:p text:style-name="P15"/>
      <text:p text:style-name="P13"><text:tab/><text:tab/><text:span text:style-name="T7">У тужби поднетој овом суду 28.09.2015. године, која је заведена под бројем I-6 У 13740/15, А.А. и В.В.су тражили поништај два решења туженог органа и то: број 400-433-08-00222/2015-I4001 од 25.08.2015. године и број 400-433-08-00223/2015-I4001 од 25.08.2015. године. Како је оспореним решењем бр. 400-433-08-00222/2015-I4001 од 25.08.2015. године одбијена жалба В.В., а решењем бр. 400-433-08-00223/2015-I4001 од 25.08.2015. године одбијена је жалба А.А., при чему се тужбом у управном спору може тражити поништај једног коначног управног акта, односно једног коначног појединачног акта, то је суд раздвојио поступак по тужби тужилаца, тако да је поступак по тужби тужиље В.В. ради поништаја решења бр. 400-433-08-00222/2015-I4001 од 25.08.2015. године настављен у предмету I-6 У 13740/2015, а тужба А.А. ради поништаја решења туженог органа под бројем 400-433-08-00223/2015-I4001 од 25.08.2015. године, заведена је под бројем I-3 У 13958/15.</text:span></text:p>
      <text:p text:style-name="P15"/>
      <text:p text:style-name="P13"><text:span text:style-name="T7"><text:tab/><text:tab/>У тужби је тужилац оспорио законитост решења туженог органа број 400-433-08-00223/2015-I4001 од 25.08.2015. године и навео да његов син </text:span><text:span text:style-name="T7">Б.Б.</text:span><text:span text:style-name="T7"> не <text:s/>живи у ... у улици ... број ..., на којој адреси живе његови родитељи, отац </text:span><text:span text:style-name="T7">А.А.</text:span><text:span text:style-name="T7"> и мајка </text:span><text:span text:style-name="T7">В.В.</text:span><text:span text:style-name="T7">, на шта је указано жалбом, али је тужени донео оспорено решење и жалбу тужиоца одбио као неосновану. Истиче да је председник Скупштине станара зграде издао уверење, као јавну исправу, да </text:span><text:span text:style-name="T7">Б.Б.</text:span><text:span text:style-name="T7"> дуже од деценије не живи на означеној адреси, а што другостепени орган уопште не оцењује као доказ. Напред наведено могу, као сведоци, да потврде станари зграде у улици ... број .... Стога сматра да је закон повређен на његову штету <text:s/>и предлаже да суд тужбу уважи, оспорено решење поништи и обавеже тужени орган да тужиоцу накнади трошкове управног спора колико исти буду изнели.</text:span></text:p>
      <text:p text:style-name="P15"/>
      <text:p text:style-name="P10"><text:s/><text:tab/><text:tab/><text:span text:style-name="T7">У одговору на тужбу тужени орган је</text:span> <text:span text:style-name="T7">остао при наводима датим у образложењу оспореног решења и предложио да суд тужбу одбије.</text:span></text:p>
      <text:p text:style-name="P15"/>
      <text:p text:style-name="P13"><text:span text:style-name="T11"><text:tab/><text:tab/></text:span><text:span text:style-name="T12">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text:span><text:soft-page-break/><text:span text:style-name="T12">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 text:style-name="T15">да је тужба осн</text:span><text:span text:style-name="T15">ов</text:span><text:span text:style-name="T15">ана.</text:span></text:p>
      <text:p text:style-name="P21"/>
      <text:p text:style-name="P23"><text:span text:style-name="T11"><text:tab/><text:tab/></text:span><text:span text:style-name="T23">Из списа предмета произлази да је првостепеним решењем од 12.12.2014. године одређена принудна наплата пореске обавезе Б.Б. </text:span><text:span text:style-name="T27">и</text:span><text:span text:style-name="T23">з ..., <text:s/>ул. ... из пензије супсидијарног јемца А.А. </text:span><text:span text:style-name="T27">и</text:span><text:span text:style-name="T23">з ..., ул. ..., оца Б.Б., сходно члану 157. став 2. а у вези са чланом 10. Закона о порезу на доходак грађана (“Службени гласник РС” бр. 24/01...68/14), односно из његовог недоспелог потраживања које има према Републичком фонду за пензијско и инвалидско осигурање, стављањем забране на пензију до 2/3 пензије, с тим да је исплатиоцу пензије наложено да изврши наплату доспеле обавезе на терет примања пореског обвезника, почев од прве исплате до коначне исплате обавезе из тачке </text:span><text:span text:style-name="T26">I</text:span><text:span text:style-name="T23"> и </text:span><text:span text:style-name="T26">II</text:span><text:span text:style-name="T23"> овог решења, са разлога што порески обвезник утврђену пореску обавезу није платио ни протеком рока од 5 дана из опомене, која је уручена оцу пореског обвезника А.А. 05.11.2014. године. </text:span></text:p>
      <text:p text:style-name="P26"/>
      <text:p text:style-name="P23"><text:span text:style-name="T23"><text:tab/><text:tab/></text:span><text:span text:style-name="T23">Према образложењу </text:span><text:span text:style-name="T23">оспореног решења</text:span>, <text:span text:style-name="T7">тужени орган</text:span> <text:span text:style-name="T7">је, решавајући о жалби тужиоца изјављеној против првостeпеног решења од 12.12.2014.године, нашао да је жалба неоснована, јер је првостeпени орган ожалбено решење донео у правилно спроведеном поступку, на основу правилно и потпуно утврђеног чињеничног стања и правилном применом материјалног права.</text:span></text:p>
      <text:p text:style-name="P27"/>
      <text:p text:style-name="P23"><text:span text:style-name="T23"><text:tab/><text:tab/></text:span><text:span text:style-name="T23">П</text:span><text:span text:style-name="T23">о оцени Управног суда, </text:span><text:span text:style-name="T23">основано се тужбом оспорава законитост решења туженог органа. </text:span><text:span text:style-name="T23"><text:s/></text:span></text:p>
      <text:p text:style-name="P26"/>
      <text:p text:style-name="P23"><text:span text:style-name="T23"><text:tab/><text:tab/>Одредбом члана 10. став 2. Закона о порезу на доходак грађана <text:s/>(“Службени гласник РС”, бр. </text:span><text:span text:style-name="T23">21/01</text:span><text:span text:style-name="T7">,... </text:span><text:span text:style-name="T7">68/14</text:span><text:span text:style-name="T7">) прописано је да </text:span><text:span text:style-name="T7">се</text:span><text:span text:style-name="T7"> </text:span><text:span text:style-name="T7">чланом</text:span><text:span text:style-name="T7"> породице, у смислу овог закона, </text:span><text:span text:style-name="T7">сматрају</text:span><text:span text:style-name="T7"> брачни друг, родитељи, деца, </text:span><text:span text:style-name="T7">усвојеник и усвојилац обвезника. <text:s/></text:span></text:p>
      <text:p text:style-name="P27"/>
      <text:p text:style-name="P23"><text:span text:style-name="T7"><text:tab/><text:tab/></text:span><text:span text:style-name="T7">Одредбом <text:s/></text:span><text:span text:style-name="T23">члана 10. став </text:span><text:span text:style-name="T23">3</text:span><text:span text:style-name="T23">. </text:span><text:span text:style-name="T23">истог з</text:span><text:span text:style-name="T23">акона </text:span><text:span text:style-name="T23">прописано је да </text:span><text:span text:style-name="T23">домаћинством, </text:span><text:span text:style-name="T23">у смислу</text:span><text:span text:style-name="T23"> овом закону, сматра </text:span><text:span text:style-name="T23">се</text:span><text:span text:style-name="T23"> заједница живота, привређивања и трошења </text:span><text:span text:style-name="T23">остварених </text:span><text:span text:style-name="T23">прихода. </text:span></text:p>
      <text:p text:style-name="P26"/>
      <text:p text:style-name="P23"><text:span text:style-name="T7"><text:tab/><text:tab/></text:span><text:span text:style-name="T7">Одредбом члана</text:span><text:span text:style-name="T7"> 157. став 2. истог закона </text:span><text:span text:style-name="T7">прописано</text:span><text:span text:style-name="T7"> је да за порез на приходе од самосталне делатности јемче супседијарно својом имовином сви чланови домаћинства обвезника који у моменту настанка обавезе чине породично домаћинство обвезника у смислу члана 10. овог закона.</text:span></text:p>
      <text:p text:style-name="P27"/>
      <text:p text:style-name="P23"><text:span text:style-name="T7"><text:tab/><text:tab/>Имајући у виду цитиране прописе и да је у управно-пореском поступку утврђено да Б.Б., син А.А., није измирио доспелу пореску обавезу за период од 25.05.2010. године до 10.09.2013. године, по основу пореза на приход од самосталне делатности и доприноса за обавезно социјално осигурање, у року остављеном опоменом коју је примио 20.09.2013. године, као и да је од 25.05.2010. године пријављен са пребивалиштем на истој адреси у ..., ул. ..., на којој живе његови родитељи мајка В.В. и отац А.А., према уверењу МУП-а Полицијске управе у ... од 18.09.2014.године али да у списима предмета нема доказа да је Б.Б. члан домаћинства </text:span><text:soft-page-break/><text:span text:style-name="T7">А.А., <text:s/>како је <text:s/>то прописано одредбом </text:span><text:span text:style-name="T24">члана 10. став 3. Закона о порезу на доходак грађана</text:span><text:span text:style-name="T7">, то је, по оцени суда, оспорено решење донето уз повреду одредбе члана 199. став 1. Закона о општем управном поступку </text:span><text:span text:style-name="T24">(“Службени лист СРЈ” бр. 33/97 и 31/01 и “Службени гласник РС” бр. 30/10). Ово са разлога што разлози дати у образложењу оспореног решења, те докази у списима предмета, не упућују на одлуку каква је дата у диспозитиву решења.</text:span></text:p>
      <text:p text:style-name="P25"/>
      <text:p text:style-name="P23"><text:span text:style-name="T24"><text:tab/><text:tab/></text:span><text:span text:style-name="T25">У поновном поступку </text:span><text:span text:style-name="T24">надлежни</text:span><text:span text:style-name="T25"> орган је дужан да отклони </text:span><text:span text:style-name="T24">учињену</text:span><text:span text:style-name="T25"> повред</text:span><text:span text:style-name="T24">у</text:span><text:span text:style-name="T25"> правила поступка на које му је указано овом пресудом и </text:span><text:span text:style-name="T24">након оцене навода жалбе, </text:span><text:span text:style-name="T24">а</text:span><text:span text:style-name="T24"> имајући у виду </text:span><text:span text:style-name="T24">цититране одредбе </text:span><text:span text:style-name="T24">члан</text:span><text:span text:style-name="T24">а</text:span><text:span text:style-name="T24"> 10. </text:span><text:span text:style-name="T24">став 3.</text:span><text:span text:style-name="T24"> Закона о порезу на доходак грађана,</text:span><text:span text:style-name="T25"> донесе ново на закону засновано решење, при чему је везан правним схватањем и примедбама суда у погледу поступка на основу члана 69. став 2. Закона о управним споровима.</text:span></text:p>
      <text:p text:style-name="P25"/>
      <text:p text:style-name="P23"><text:span text:style-name="T15"><text:tab/><text:tab/></text:span><text:span text:style-name="T12">Са изложеног, Управни суд је, <text:s/>на основу члана 4</text:span><text:span text:style-name="T15">2</text:span><text:span text:style-name="T12">. став </text:span><text:span text:style-name="T15">1</text:span><text:span text:style-name="T12">. Закона о управним споровима, одлучио као у </text:span><text:span text:style-name="T15">ставу </text:span><text:span text:style-name="T17">I</text:span><text:span text:style-name="T19"> </text:span><text:span text:style-name="T17">диспозитивa</text:span><text:span text:style-name="T12"> пресуде. </text:span></text:p>
      <text:p text:style-name="P24"/>
      <text:p text:style-name="P23"><text:span text:style-name="T15"><text:tab/><text:tab/></text:span><text:span text:style-name="Default_20_Paragraph_20_Font"><text:span text:style-name="T13"> Одлуку о трошковима </text:span></text:span><text:span text:style-name="Default_20_Paragraph_20_Font"><text:span text:style-name="T16">спора</text:span></text:span><text:span text:style-name="Default_20_Paragraph_20_Font"><text:span text:style-name="T13"> суд је донео на основу чл. </text:span></text:span><text:span text:style-name="Default_20_Paragraph_20_Font"><text:span text:style-name="T16">66</text:span></text:span><text:span text:style-name="Default_20_Paragraph_20_Font"><text:span text:style-name="T13">. и </text:span></text:span><text:span text:style-name="Default_20_Paragraph_20_Font"><text:span text:style-name="T16">67.</text:span></text:span><text:span text:style-name="Default_20_Paragraph_20_Font"><text:span text:style-name="T13"> Закона о управним споровима, <text:s/>чл. </text:span></text:span><text:span text:style-name="Default_20_Paragraph_20_Font"><text:span text:style-name="T16">151., 153. </text:span></text:span><text:span text:style-name="Default_20_Paragraph_20_Font"><text:span text:style-name="T13">и 163. Закона о парничном поступку („Службени гласник РС“, бр. 72/11...55/14), који се сходно примењује на основу члана 74. Закона о управним споровима, па је захтев </text:span></text:span><text:span text:style-name="Default_20_Paragraph_20_Font"><text:span text:style-name="T16">тужи</text:span></text:span><text:span text:style-name="Default_20_Paragraph_20_Font"><text:span text:style-name="T13">оца за накнаду трошкова управног спора одбио као у <text:s/>ставу </text:span></text:span><text:span text:style-name="Default_20_Paragraph_20_Font"><text:span text:style-name="T18">II</text:span></text:span><text:span text:style-name="Default_20_Paragraph_20_Font"><text:span text:style-name="T13"> </text:span></text:span><text:span text:style-name="Default_20_Paragraph_20_Font"><text:span text:style-name="T16">диспозитива</text:span></text:span><text:span text:style-name="Default_20_Paragraph_20_Font"><text:span text:style-name="T13"> пресуде, </text:span></text:span><text:span text:style-name="Default_20_Paragraph_20_Font"><text:span text:style-name="T14"><text:s/></text:span></text:span><text:span text:style-name="Default_20_Paragraph_20_Font"><text:span text:style-name="T13">јер <text:s/>исти</text:span></text:span><text:span text:style-name="Default_20_Paragraph_20_Font"><text:span text:style-name="T18"> </text:span></text:span><text:span text:style-name="Default_20_Paragraph_20_Font"><text:span text:style-name="T13">није </text:span></text:span><text:span text:style-name="Default_20_Paragraph_20_Font"><text:span text:style-name="T18">опред</text:span></text:span><text:span text:style-name="Default_20_Paragraph_20_Font"><text:span text:style-name="T16">e</text:span></text:span><text:span text:style-name="Default_20_Paragraph_20_Font"><text:span text:style-name="T16">љен</text:span></text:span><text:span text:style-name="Default_20_Paragraph_20_Font"><text:span text:style-name="T13"> по врсти и </text:span></text:span><text:span text:style-name="Default_20_Paragraph_20_Font"><text:span text:style-name="T16">износу</text:span></text:span><text:span text:style-name="Default_20_Paragraph_20_Font"><text:span text:style-name="T13">.</text:span></text:span><text:span text:style-name="T15"> </text:span></text:p>
      <text:p text:style-name="P24"/>
      <text:p text:style-name="P20"><text:s text:c="3"/>ПРЕСУЂЕНО У УПРАВНОМ СУДУ </text:p>
      <text:p text:style-name="P12"><text:span text:style-name="T22"><text:s text:c="4"/></text:span><text:span text:style-name="T10">Д</text:span><text:span text:style-name="T22">ана </text:span><text:span text:style-name="T10">03</text:span><text:span text:style-name="T10">.05.2017. године,</text:span><text:span text:style-name="T22"> </text:span><text:span text:style-name="T29">I</text:span><text:span text:style-name="T10">-</text:span><text:span text:style-name="T10">3</text:span><text:span text:style-name="T10"> У </text:span><text:span text:style-name="T10">13958</text:span><text:span text:style-name="T10">/15</text:span></text:p>
      <text:p text:style-name="P9"/>
      <text:p text:style-name="P6">Записничар <text:tab/><text:tab/><text:tab/><text:tab/><text:tab/><text:tab/> <text:s text:c="17"/><text:span text:style-name="T7"><text:s/></text:span>Председник већа- судија</text:p>
      <text:p text:style-name="P11"><text:span text:style-name="T8">Биљана Стојановић,</text:span><text:span text:style-name="T8">с.р.</text:span><text:span text:style-name="T5"> <text:s text:c="8"/></text:span><text:span text:style-name="T21"><text:tab/> <text:s text:c="45"/></text:span><text:span text:style-name="T8"><text:s text:c="2"/>Љиљана</text:span><text:span text:style-name="T5"> Петровић,</text:span><text:span text:style-name="T8">с.р.</text:span></text:p>
      <text:p text:style-name="P17"/>
      <text:p text:style-name="P17"/>
      <text:p text:style-name="P16">За тачност отправка</text:p>
      <text:p text:style-name="P16">Управитељ писарнице</text:p>
      <text:p text:style-name="P16">Дејан Ђурић</text:p>
      <text:p text:style-name="P19">ЦРП</text:p>
      <text:p text:style-name="P8"/>
      <text:p text:style-name="P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1">3</text:span></text:span><text:span text:style-name="Default_20_Paragraph_20_Font"><text:span text:style-name="MT1"> У </text:span></text:span><text:span text:style-name="Default_20_Paragraph_20_Font"><text:span text:style-name="MT1">13958</text:span></text:span><text:span text:style-name="Default_20_Paragraph_20_Font"><text:span text:style-name="MT1">/15</text:span></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6H12S</meta:editing-duration>
    <meta:editing-cycles>30</meta:editing-cycles>
    <meta:generator>OpenOffice/4.1.1$Win32 OpenOffice.org_project/411m6$Build-9775</meta:generator>
    <dc:title>template upravni BGD</dc:title>
    <dc:date>2019-11-10T20:28:07.54</dc:date>
    <meta:printed-by>Korisnik Korisnik</meta:printed-by>
    <meta:print-date>2017-05-09T11:15:29.01</meta:print-date>
    <meta:document-statistic meta:table-count="0" meta:image-count="1" meta:object-count="0" meta:page-count="4" meta:paragraph-count="38" meta:word-count="1510" meta:character-count="10035"/>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