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style:text-underline-style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/>
      <style:text-properties fo:font-size="13pt" fo:language="zxx" fo:country="none" fo:font-weight="bold" style:font-size-asian="13pt" style:font-weight-asian="bold" style:font-size-complex="13pt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/>
    </style:style>
    <style:style style:name="P2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text-underline-style="none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h" fo:country="YU"/>
    </style:style>
    <style:style style:name="T16" style:family="text">
      <style:text-properties fo:language="sh" fo:country="YU" fo:font-weight="bold" style:font-weight-asian="bold"/>
    </style:style>
    <style:style style:name="T17" style:family="text">
      <style:text-properties fo:language="sh" fo:country="YU" fo:font-weight="bold" style:font-weight-asian="bold" style:font-weight-complex="bold"/>
    </style:style>
    <style:style style:name="T18" style:family="text">
      <style:text-properties fo:language="sh" fo:country="YU" fo:font-weight="normal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none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0"><text:span text:style-name="T6">УПРАВНИ</text:span><text:span text:style-name="T12"> СУД </text:span></text:p>
      <text:p text:style-name="P19">О<text:span text:style-name="T10">ДЕЉЕЊЕ</text:span> <text:span text:style-name="T10">У КРАГУЈЕВЦУ</text:span></text:p>
      <text:p text:style-name="P21"><text:span text:style-name="T2">I</text:span><text:span text:style-name="T5">-3</text:span><text:span text:style-name="T11"> </text:span><text:span text:style-name="T5"><text:s/></text:span><text:span text:style-name="T16">У 13825/15</text:span><text:span text:style-name="T5"> </text:span></text:p>
      <text:p text:style-name="P13">Дана <text:span text:style-name="T4">19.04</text:span><text:span text:style-name="T4">.2017</text:span>. године</text:p>
      <text:p text:style-name="P12"><text:span text:style-name="T20">Б </text:span><text:span text:style-name="T9">е о г р а д</text:span></text:p>
      <text:p text:style-name="P7"/>
      <text:p text:style-name="P7"/>
      <text:p text:style-name="P4">У ИМЕ НАРОДА</text:p>
      <text:p text:style-name="P4"/>
      <text:p text:style-name="P14"/>
      <text:p text:style-name="P21"><text:span text:style-name="T11"><text:tab/><text:tab/></text:span><text:span text:style-name="T10">Управни суд, у већу састављеном од судија: </text:span><text:span text:style-name="T4">Љиљане Петровић, председника већа, <text:s/>мр Николе Китаровића и Мирјане Вулић,</text:span><text:span text:style-name="T10"> чланова већа, са суд</text:span><text:span text:style-name="T4">ским</text:span><text:span text:style-name="T10"> </text:span><text:span text:style-name="T4">саветником</text:span><text:span text:style-name="T10"> </text:span><text:span text:style-name="T4"><text:s/>Биљаном Стојановић, </text:span><text:span text:style-name="T10">као записничарем, одлучујући у </text:span><text:span text:style-name="T4">управном спору по тужби тужиоца <text:s/>“</text:span><text:span text:style-name="T4">А.А.</text:span><text:span text:style-name="T4">” доо ..., село ..., ..., </text:span><text:span text:style-name="T10">против туженог Министарства финансија Републике Србије, Пореске управе, </text:span><text:span text:style-name="T4">Сектора за пореско-правне послове и координацију, </text:span><text:span text:style-name="T10">Регионално</text:span><text:span text:style-name="T4">г</text:span><text:span text:style-name="T10"> </text:span><text:span text:style-name="T4">одељења за другостепени поступак</text:span><text:span text:style-name="T10"> Крагујевац, ради поништаја решења број </text:span><text:span text:style-name="T4">400-47-04-00785/2014-</text:span><text:span text:style-name="T1">I4001</text:span><text:span text:style-name="T10"> од </text:span><text:span text:style-name="T4">03.09.2015. године, у предмету пореском</text:span><text:span text:style-name="T10">, </text:span><text:span text:style-name="T4">у нејавној седници већа одржаној дана 19.04.2017. године, донео је</text:span></text:p>
      <text:p text:style-name="P10"/>
      <text:p text:style-name="P23"/>
      <text:p text:style-name="P24">П <text:s/>Р <text:s/>Е <text:s/>С <text:s/>У <text:s/>Д <text:s/>У</text:p>
      <text:p text:style-name="P14"/>
      <text:p text:style-name="P14"/>
      <text:p text:style-name="P17"><text:span text:style-name="T19"><text:tab/> <text:s text:c="2"/></text:span><text:span text:style-name="T2"><text:s text:c="6"/></text:span><text:span text:style-name="T19"><text:s text:c="5"/></text:span><text:span text:style-name="T8">Тужба С</text:span><text:span text:style-name="T21">Е</text:span><text:span text:style-name="T8"> О</text:span><text:span text:style-name="T21">ДБИЈА.</text:span></text:p>
      <text:p text:style-name="P18"/>
      <text:p text:style-name="P14">О б р а з л о ж е њ е</text:p>
      <text:p text:style-name="P14"/>
      <text:p text:style-name="P14"/>
      <text:p text:style-name="P22"><text:tab/></text:p>
      <text:p text:style-name="P21"><text:span text:style-name="T10"><text:tab/><text:tab/></text:span><text:span text:style-name="T11"> </text:span><text:span text:style-name="T14">Оспореним решењем одбијена је, </text:span><text:span text:style-name="T8">као неоснована,</text:span><text:span text:style-name="T14"> жалба тужиоца изјављена против решења </text:span><text:span text:style-name="T8">Министарства финансија </text:span><text:span text:style-name="T14">Републике Србије, Пореске управе, </text:span><text:span text:style-name="T8">Филијале Крагујевац бр. 47-00400/2014-0049-010 од 30.07.2014.године, којим је тужиоцу у тачки 1. диспозитива, утврђена непријављена обавеза пореза на додату вредност са придајућом каматом у износу и за период ближе наведеним у решењу и наложена њихова уплата на означени рачун јавних прихода, а тачком 2. диспозитива, наложено је тужиоцу да сам обрачуна и уплати камату од 17.06.2014.године о</text:span><text:span text:style-name="T8">д</text:span><text:span text:style-name="T8"> дана када је у конктроли обрачуната камата</text:span><text:span text:style-name="T8">),</text:span><text:span text:style-name="T8"> до дана уплате главног дуга у тачки 1. диспозитива решења. Тачком 3. диспозитива, тужиоцу је наложено да утврђене обавезе у тачки 1. и 2. диспозитива, прокњижи у пословним књигама и другим прописаним евиденцијама. Рок за извршење решења износи 5 дана од дана пријема решења и жалба не одлаже извршење решења.</text:span></text:p>
      <text:p text:style-name="P21"><text:span text:style-name="T4"><text:tab/><text:tab/></text:span><text:span text:style-name="T10">У </text:span><text:span text:style-name="T8"><text:s/>тужби, </text:span><text:span text:style-name="T14">поднетој овом </text:span><text:span text:style-name="T8">суду дана 01.10.2015.године</text:span><text:span text:style-name="T14">, </text:span><text:span text:style-name="T8">тужилац</text:span><text:span text:style-name="T14"> </text:span><text:span text:style-name="T8">је </text:span><text:span text:style-name="T14">оспор</text:span><text:span text:style-name="T8">ио</text:span><text:span text:style-name="T14"> </text:span><text:soft-page-break/><text:span text:style-name="T14">законитост решења туженог </text:span><text:span text:style-name="T8">органа и навео да у конкретном случају не постоји непријављена обавеза пореза на додату вредност, јер је налогом за књижење <text:s/>евидентирана привремена ситуација од 15.11.2012.године за фасадерске радове на објекту “Б.Б.” у ... по уговору број ... од 01.10.2012.године, закљученим са инвеститором радова “В.В.” доо из ..., на основу којег је обрачунат и плаћен ПДВ у износу од 198.174,00 динара, а на основу истог уговора налогом за књижење од 15.01.2013.године евидентирана је окончана ситуација број 02/01 од 15.01.2013.године у којој је исказан укупан промет по предметном уговору у износу од 1.120.293,40 динара, као и укупан ПДВ, рачунајући и поменуту привремену ситуацију у износу од 224.058,68 динара. Истиче да је саставни део окончане ситуације и рекапитулације изведених радова, у којој је наведен целокупни обрачун вредности радова и износа ПДВ-а који је уплаћен до тог момента, као и преостали износ ПДВ-а за уплату у износу од 25.884,65 динара. Указује да како не би дошло до дуплог плаћања обавезе и покретања поступка за повраћај погрешно уплаћеног пореза, налогом за књижење од 15.01.2013.године, а на основу окончане ситуације и картица књиговодства “В.В.”, извршено је сторнирање обрачунате обавезе ПДВ-а за износ који је већ уплаћен од 198.174,00 динара. Указује да погрешно органи сматрају да наведена рекапитулација изведених радова не представља документ за књижење у пословним књигама, јер она чини саставни део рачуна (оверене окончане ситауације). Нејасно је такође, и позивање првостепеног органа на члан 10. став 1. тачка 4. Закона о порезу на додату вредност, с обзиром да је тужилац обавезник ПДВ-а и да је извршен промет добара и услуга по основу уговора од 01.10.2012.године, а обавеза из члана 49. истог закона, у потпуности је извршена обрачуном ПДВ-а у износу од 25.884,65 динара за порески период од 01.01.2013. до 31.03.2014.године, и то на основу окончане ситуације од 15.01.2013.године. Сматра да је закон повређен на његову штету и предложио је да суд тужбу уважи и оспорено решење поништи.</text:span></text:p>
      <text:p text:style-name="P8"/>
      <text:p text:style-name="P8"><text:tab/><text:tab/>У одговору на тужбу тужени орган је остао у свему при разлозима <text:span text:style-name="T10">датим</text:span> у образложењу оспореног решења. <text:span text:style-name="T10">П</text:span>редложио је да суд тужбу <text:s/>одбије.</text:p>
      <text:p text:style-name="P8"/>
      <text:p text:style-name="P21"><text:span text:style-name="T15"><text:tab/><text:tab/></text:span><text:span text:style-name="T18">Након</text:span><text:span text:style-name="T14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 </text:span><text:span text:style-name="T8">да је т</text:span><text:span text:style-name="T14">ужба <text:s/></text:span><text:span text:style-name="T8">не</text:span><text:span text:style-name="T14">основана.</text:span></text:p>
      <text:p text:style-name="P18"/>
      <text:p text:style-name="P25"><text:span text:style-name="T14"><text:tab/><text:tab/></text:span><text:span text:style-name="T8">Из списа и образложења оспореног решења </text:span><text:span text:style-name="T4">произлази да је првостепени орган код тужиоца извршио контролу обрачунавања и плаћања пореза на додату вредност за период од 01.01.2013.-31.03.2014.године, о чему је сачинио записник о извршеној теренској контроли број 47-00400/2014-0049-001 од 16.06.2014.године. У поступку контроле утврђено је да је налогом за књижење број </text:span><text:span text:style-name="T1">U</text:span><text:span text:style-name="T4">60002 од 15.01.2013.године евидентирана окончана ситуација број 02/01 од 15.01.2013.године за фасадерске радове на објекту “</text:span><text:span text:style-name="T4">Б.Б.</text:span><text:span text:style-name="T4">” у ... по уговору број ... од 01.10.2012.године, </text:span><text:soft-page-break/><text:span text:style-name="T4">закљученим са инвеститором радова Привредним друштвом “</text:span><text:span text:style-name="T4">В.В.</text:span><text:span text:style-name="T4">” доо из ..., у којој је исказана накнада у укупном износу од 1.120.293,40 динара и обрачунат ПДВ у износу од 224.058,68 динара, а укупно утврђена накнада у износу од 1.344.352,08 динара је умањена за износ уплаћеног аванса у износу од 400.000,00 динара, те је исказан износ за уплату у износу од 944.352,00 динара. Даље, налогом за књижење број R0002 од 15.01.2013.године на аналитичком рачуну 4700 извршено је књижење сторнирања обрачунате обавезе ПДВ-а у износу од 198.174,07 динара, а у опису је наведено да се сторнирање врши на основу документа број 02/01 од 15.01.2013.године, на ком документу није исказан износ за сторнирање обавезе ПДВ-а. Како је порески обвезник у наведеном пореском периоду издао окончану ситуацију на којој је исказао обрачунату обавезу ПДВ-а у износу од 224.058,68 динара, а на наведеном документу није исказан умањени износ ПДВ-а од 198.174,07 динара, који је порески обвезник сторнирао, порески обвезник је приликом сачињавања пореске пријаве исказао умањену обавезу ПДВ-а у износу од 198.174,07 динара. На овај начин, тужилац је поступио супротно одредбама члана 49. Закона о порезу на додату вредност, па је у поступку контроле исказани износ у пореској пријави за наведени порески период увећан за износ мање обрачунатог ПДВ-а утврђеног у поступку контроле у износу од 198.174,00 динара, односно утврђена је непријављена обавеза пореза на додату вредност у овом износу, као и камата обрачуната на ову непријављену обавезу обрачуната закључно са 16.06.2014.године и наложена је њихова уплата.</text:span></text:p>
      <text:p text:style-name="P11"/>
      <text:p text:style-name="P25"><text:span text:style-name="T4"><text:tab/><text:tab/>Одредбом члана 10. став 1. тачка 4. Закона <text:s/>о порезу на додату вредност </text:span><text:span text:style-name="T14">(„Службени гласник РС“, број <text:s/></text:span><text:span text:style-name="T8">84/04...108/13</text:span><text:span text:style-name="T14">) </text:span><text:span text:style-name="T8">прописано је да је порески дужник, у смислу овог закона лице које у рачуну или другом документу који служи као рачун искаже ПДВ, а није обвезник ПДВ-а или није извршило промет добара и услуга. </text:span></text:p>
      <text:p text:style-name="P9"/>
      <text:p text:style-name="P25"><text:span text:style-name="T8"><text:tab/><text:tab/>Одредбом члана 49. став 1. истог закона, прописано је да је обвезник дужан да обрачунава ПДВ за одговарајући порески период на основу промета добара и услуга у том периоду, ако је за њих, у складу са овим законом настала пореска обавеза, а обвезник истовремено и порески дужник. </text:span><text:span text:style-name="T4"><text:s/></text:span></text:p>
      <text:p text:style-name="P21"/>
      <text:p text:style-name="P21"><text:tab/><text:tab/><text:span text:style-name="T4">По оцени суда, правилно је тужени орган</text:span> <text:span text:style-name="T4">одбио жалбу тужиоца изјављену против решења првостепеног органа налазећи да је првостепени орган на правилно и потпуно утврђено чињенично стање правилном применом материјалног права извршио обрачун пореске обавезе са припадајућом каматом у износу као у диспозитиву првостепеног решења. За своју одлуку тужени орган је дао јасне и довољне разлоге које прихвата и овај суд, правилном оценом навода жалбе у складу са чланом 235. став 2. Закона о општем управном поступку</text:span> <text:span text:style-name="T14">(''Службени лист СРЈ'', број 33/97 и 31/01 и „Службени гласник РС“, бр. 30/10)</text:span><text:span text:style-name="T4"> и дао разлоге због којих сматра неоснованим које прихвата и суд.</text:span></text:p>
      <text:p text:style-name="P10"/>
      <text:p text:style-name="P21"><text:span text:style-name="T4"><text:tab/><text:tab/>Суд је ценио наводе тужбе, па је нашао да су исти неосновани, јер рекапитулација изведених радова не представља веродостојни рачуноводствени </text:span><text:span text:style-name="T4">документ у смислу члана 9. став 1. и 2. Закона о рачуноводству и ревизији, обзиром да иста има деловодни број као и окончана ситуација, да није потписан</text:span><text:span text:style-name="T4">а</text:span><text:span text:style-name="T4"> од стране </text:span><text:soft-page-break/><text:span text:style-name="T4">инвеститора, нити од стране </text:span><text:span text:style-name="T4">надзорног</text:span><text:span text:style-name="T4"> органа, а иста је достављена </text:span><text:span text:style-name="T4">органу</text:span><text:span text:style-name="T4"> након извршене контроле пословне документације тужиоца.</text:span></text:p>
      <text:p text:style-name="P8"/>
      <text:p text:style-name="P21"><text:span text:style-name="T8"><text:tab/><text:tab/></text:span><text:span text:style-name="T4">Из наведених разлога</text:span><text:span text:style-name="T10">, Управни суд је, </text:span><text:span text:style-name="T4">налазећи</text:span><text:span text:style-name="T10"> да закон није </text:span><text:span text:style-name="T4">повређен</text:span><text:span text:style-name="T10"> н</text:span><text:span text:style-name="T14">а штету тужиоца, <text:s/></text:span><text:span text:style-name="T8">на основу</text:span><text:span text:style-name="T14"> члана 40. став 2. Закона о управним споровима, одлучио као у диспозитив</text:span><text:span text:style-name="T8">у</text:span><text:span text:style-name="T14"> пресуде.</text:span><text:span text:style-name="T10"><text:tab/></text:span></text:p>
      <text:p text:style-name="P26"/>
      <text:p text:style-name="P21"><text:span text:style-name="T4"><text:tab/><text:tab/></text:span><text:span text:style-name="T14"> <text:s text:c="14"/></text:span><text:span text:style-name="T13"><text:s text:c="2"/>ПРЕСУЂЕНО</text:span><text:span text:style-name="T17"> У УПРАВНОМ СУДУ </text:span></text:p>
      <text:p text:style-name="P20"><text:span text:style-name="T17"><text:tab/><text:tab/><text:tab/> <text:s text:c="5"/>дана </text:span><text:span text:style-name="T7">19.04.2017.</text:span><text:span text:style-name="T17">године,</text:span><text:span text:style-name="T3"> I</text:span><text:span text:style-name="T7">-3</text:span><text:span text:style-name="T13"> </text:span><text:span text:style-name="T7"><text:s/></text:span><text:span text:style-name="T17">У 13825/15</text:span><text:span text:style-name="T7"> </text:span><text:span text:style-name="T13"><text:tab/></text:span><text:span text:style-name="T7"> </text:span><text:span text:style-name="T13"><text:s/></text:span></text:p>
      <text:p text:style-name="P15"/>
      <text:p text:style-name="P15">Записничар <text:tab/><text:tab/><text:tab/><text:tab/><text:tab/><text:tab/><text:tab/>Председник већа- судија</text:p>
      <text:p text:style-name="P20"><text:span text:style-name="T5">Биљана Стојановић,</text:span><text:span text:style-name="T5">с.р.</text:span><text:span text:style-name="T5"> <text:s/><text:tab/></text:span><text:span text:style-name="T11"><text:tab/></text:span><text:span text:style-name="T16"><text:tab/><text:tab/> <text:tab/> <text:s text:c="7"/></text:span><text:span text:style-name="T5">Љиљана</text:span><text:span text:style-name="T11"> Петровић,</text:span><text:span text:style-name="T5">с.р.</text:span></text:p>
      <text:p text:style-name="P3"/>
      <text:p text:style-name="P5">За тачност отправка</text:p>
      <text:p text:style-name="P5">Управитељ писарнице</text:p>
      <text:p text:style-name="P5">Дејан Ђурић</text:p>
      <text:p text:style-name="P6">ЦРП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YU" fo:font-weight="bold" style:font-weight-asian="bold"/>
    </style:style>
    <style:style style:name="MT4" style:family="text">
      <style:text-properties fo:language="sh" fo:country="YU" fo:font-weight="bold" style:font-weight-asian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1"/>I</text:span><text:span text:style-name="MT2">-3</text:span><text:span text:style-name="MT3"> </text:span><text:span text:style-name="MT2"><text:s/></text:span><text:span text:style-name="MT4">У 13825/15</text:span><text:span text:style-name="MT2"> 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9T07:43:12.47</meta:creation-date>
    <meta:editing-duration>PT7H52M7S</meta:editing-duration>
    <meta:editing-cycles>31</meta:editing-cycles>
    <meta:generator>OpenOffice/4.1.1$Win32 OpenOffice.org_project/411m6$Build-9775</meta:generator>
    <dc:title>template upravni</dc:title>
    <meta:initial-creator>Korisnik Korisnik</meta:initial-creator>
    <dc:date>2019-11-05T19:56:23.37</dc:date>
    <meta:printed-by>Svetlana Radosavljević-Pantić</meta:printed-by>
    <meta:print-date>2017-05-16T11:56:27.29</meta:print-date>
    <meta:document-statistic meta:table-count="0" meta:image-count="1" meta:object-count="0" meta:page-count="4" meta:paragraph-count="32" meta:word-count="1322" meta:character-count="8777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Korisnik/AppData/Roaming/OpenOffice/4/user/template/template%20upravni.ott" meta:date="2016-03-29T07:43:12.30"/>
  </office:meta>
</office:document-meta>
</file>