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ext-properties fo:language="zxx" fo:country="none" fo:font-weight="bold" style:font-weight-asian="bold"/>
    </style:style>
    <style:style style:name="P5" style:family="paragraph" style:parent-style-name="Standard">
      <style:paragraph-properties fo:line-height="100%"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50%" fo:text-align="justify" style:justify-single-word="false"/>
      <style:text-properties fo:language="sr" fo:country="YU"/>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50%" fo:text-align="justify"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00%" fo:text-align="justify" style:justify-single-word="false"/>
      <style:text-properties style:font-name="Times New Roman1" fo:font-size="12pt" fo:language="sr" fo:country="BA" fo:font-weight="normal"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3" style:family="paragraph" style:parent-style-name="Standard">
      <style:paragraph-properties fo:line-height="100%" fo:text-align="justify" style:justify-single-word="false"/>
    </style:style>
    <style:style style:name="P24" style:family="paragraph" style:parent-style-name="Header">
      <style:paragraph-properties fo:text-align="center" style:justify-single-word="false"/>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2.522cm"/>
        </style:tab-stops>
      </style:paragraph-properties>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normal"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name-asian="Times New Roman CYR" style:font-name-complex="Times New Roman CYR"/>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bold" style:font-weight-asian="bold" style:font-weight-complex="normal"/>
    </style:style>
    <style:style style:name="T10" style:family="text">
      <style:text-properties fo:language="sr" fo:country="YU" fo:font-weight="normal" style:font-weight-asian="normal" style:font-weight-complex="normal"/>
    </style:style>
    <style:style style:name="T11" style:family="text">
      <style:text-properties fo:language="sr" fo:country="YU" style:font-name-asian="Times New Roman CYR" style:font-name-complex="Times New Roman CYR"/>
    </style:style>
    <style:style style:name="T12" style:family="text">
      <style:text-properties fo:font-weight="bold" style:font-weight-asian="bold" style:font-weight-complex="bold"/>
    </style:style>
    <style:style style:name="T13" style:family="text">
      <style:text-properties fo:font-size="12pt" fo:language="zxx" fo:country="none" style:font-size-asian="12pt" style:font-size-complex="12pt"/>
    </style:style>
    <style:style style:name="T14" style:family="text">
      <style:text-properties fo:font-size="12pt" fo:language="sr" fo:country="YU" style:font-size-asian="12pt" style:font-size-complex="12pt"/>
    </style:style>
    <style:style style:name="T15" style:family="text">
      <style:text-properties style:font-name="Times New Roman" fo:font-size="12pt" fo:language="sr" fo:country="YU" fo:font-weight="normal" style:font-size-asian="12pt" style:font-weight-asian="normal" style:font-weight-complex="normal"/>
    </style:style>
    <style:style style:name="T16" style:family="text">
      <style:text-properties style:font-name="Times New Roman" fo:font-size="12pt" fo:language="sr" fo:country="BA" fo:font-weight="normal" style:font-size-asian="12pt" style:font-weight-asian="normal" style:font-size-complex="12pt" style:font-weight-complex="normal"/>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fo:language="zxx" fo:country="none" fo:font-weight="normal" style:font-size-asian="12pt" style:font-weight-asian="normal" style:font-weight-complex="normal"/>
    </style:style>
    <style:style style:name="T19" style:family="text">
      <style:text-properties fo:color="#000000" fo:letter-spacing="-0.004cm" fo:language="zxx" fo:country="none" style:font-weight-complex="normal"/>
    </style:style>
    <style:style style:name="T20"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2"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4" style:family="text">
      <style:text-properties fo:color="#000000" style:font-name="Times New Roman" fo:font-size="12pt" fo:language="en" fo:country="US"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5"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color="#000000" fo:font-size="12pt" fo:language="zxx" fo:country="none" fo:font-weight="normal" fo:background-color="transparent" style:font-size-asian="12pt" style:font-weight-asian="normal" style:font-size-complex="12pt" style:font-weight-complex="normal" style:text-scale="100%"/>
    </style:style>
    <style:style style:name="T27" style:family="text">
      <style:text-properties fo:color="#000000" fo:font-size="12pt" fo:language="sr" fo:country="YU" fo:font-weight="normal" fo:background-color="transparent" style:font-size-asian="12pt" style:font-weight-asian="normal" style:font-size-complex="12pt" style:font-weight-complex="normal" style:text-scale="100%"/>
    </style:style>
    <style:style style:name="T28" style:family="text">
      <style:text-properties style:font-name-asian="Times New Roman CYR" style:font-name-complex="Times New Roman CY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6">У </text:span><text:span text:style-name="T1">13427/15</text:span></text:p>
      <text:p text:style-name="P2"><text:span text:style-name="T1">25.4.2017</text:span>. године</text:p>
      <text:p text:style-name="P16">Б е о г р а д</text:p>
      <text:p text:style-name="P16"/>
      <text:p text:style-name="P17"><text:span text:style-name="T12"><text:s/></text:span><text:span text:style-name="T8">У ИМЕ НАРОДА</text:span></text:p>
      <text:p text:style-name="P11"/>
      <text:p text:style-name="P19"><text:span text:style-name="T7"><text:s text:c="15"/><text:tab/></text:span><text:span text:style-name="T6">Управни суд, у већу састављеном од судија: </text:span><text:span text:style-name="T1">Жељка Шкорића</text:span><text:span text:style-name="T13">,</text:span><text:span text:style-name="T14"> председника већа, </text:span><text:span text:style-name="T13">мр Зорана Рељића и Павела Јонаша,</text:span><text:span text:style-name="T14"> </text:span><text:span text:style-name="T6">чланова већа, са суд</text:span><text:span text:style-name="T1">ским</text:span><text:span text:style-name="T6"> </text:span><text:span text:style-name="T1">саветником Милошем Бакалићем, као</text:span><text:span text:style-name="T6"> записничарем, у управном спору по тужби тужи</text:span><text:span text:style-name="T1">оца </text:span><text:span text:style-name="T27">Републичког </text:span><text:span text:style-name="T26">ф</text:span><text:span text:style-name="T27">онда за пензијско и инвалидско осигурањ</text:span><text:span text:style-name="T26">е </text:span><text:span text:style-name="T26">из Београда, др Александра Костића број 9</text:span><text:span text:style-name="T1">, </text:span><text:span text:style-name="T6">ради поништаја </text:span><text:span text:style-name="T1">решења </text:span><text:span text:style-name="T6">туженог Министарства финансија Републике Србије, Пореске управе, Сектора за пореско </text:span><text:span text:style-name="T1">- </text:span><text:span text:style-name="T6">правне послове и координацију, Регионалног одељења за другостепени поступак </text:span><text:span text:style-name="T1">Крагујевац</text:span><text:span text:style-name="T6">,</text:span><text:span text:style-name="T1"> број: 4</text:span><text:span text:style-name="T6">00-</text:span><text:span text:style-name="T1">436-03-00436</text:span><text:span text:style-name="T6">/201</text:span><text:span text:style-name="T1">5</text:span><text:span text:style-name="T6">-</text:span><text:span text:style-name="T1">I4</text:span><text:span text:style-name="T6">001 од </text:span><text:span text:style-name="T1">18.8.2015. године</text:span><text:span text:style-name="T6">, у предмету пореском, у </text:span><text:span text:style-name="T1">нејавној седници већа, одржаној дана 25.4</text:span><text:span text:style-name="T4">.</text:span><text:span text:style-name="T1">2017. године, донео је </text:span></text:p>
      <text:p text:style-name="P9"/>
      <text:p text:style-name="P13">П Р Е С У Д У </text:p>
      <text:p text:style-name="P13"/>
      <text:p text:style-name="P5"/>
      <text:p text:style-name="P8"><text:span text:style-name="T9"><text:tab/></text:span><text:span text:style-name="T10"><text:tab/>Тужба </text:span><text:span text:style-name="T2">СЕ ОДБИЈА</text:span><text:span text:style-name="T4">.</text:span></text:p>
      <text:p text:style-name="P18"/>
      <text:p text:style-name="P18"/>
      <text:p text:style-name="P9"><text:tab/><text:tab/><text:tab/><text:tab/> <text:s text:c="2"/><text:tab/> <text:span text:style-name="T12"><text:s/>О б р а з л о ж е њ е </text:span></text:p>
      <text:p text:style-name="P12"/>
      <text:p text:style-name="P15"/>
      <text:p text:style-name="P15"><text:tab/><text:tab/><text:span text:style-name="T1">Оспореним решењем се одбија, као неоснована, жалба тужиоца изјављена против решења </text:span><text:span text:style-name="T4">Министарства финансија - Пореске управе, Експозитуре Чајетина, број 035-436-346/2015-01 од 5.6.2015. године, којим је тужиоцу утврђен порез на пренос апсолутних права за непокретну имовину и то грађевинске објекте - објекте А, Б, Ц, Ц1 и Д, зграда ''Златибор''- стационар и грађевинско земљиште кп. Број ... и .../..., Златибор, 1. зона, по правноснажној и извршној пресуди Основног суда у Ужицу, судска јединица Чајетина П. 2П. бр. 802/10 од 22.5.2013. године, према основицама ближе описаним у диспозитиву и применом стопе од 2.5%, у укупном износу од 56.482.254,55 динара.</text:span></text:p>
      <text:p text:style-name="P3"/>
      <text:p text:style-name="P23"><text:span text:style-name="T4"><text:tab/><text:tab/>Тужбом, поднетом Управном суду дана 22.9.2015. године, тужилац је, </text:span><text:span text:style-name="T4">понавањајући</text:span><text:span text:style-name="T4"> наводе изнете у жалби поводом које је донето оспорено решење, навео да је Основни суд у Ужицу донео правноснажну и извршну пресуду П. 2П. бр. 802/10 од 22.5.2013. године, којом је утврђено да тужилац на основу новчаних улагања има право својине на предметним објектима, при чему је наведена пресуда декларативног каратактера, будући да је начин стицања права својине тужиоца оригинаран по самом закону. С тим у вези, тужилац указује на пресуду Врховног суда Србије У 703/2002 од 5.6.2002. године, према којој се мора </text:span><text:soft-page-break/><text:span text:style-name="T4">водити рачуна и о правном основу за стицање права својине и других права, те полазећи од наведеног става, сматра да тужени није правилно применио закон, односно да је извео погрешан закључак у погледу чињеничног стања. Тужилац стога закључује да наведена пресуда Основног суда у Ужицу нема конститутивно дејство, из ког разлога у конкретном случају не постоји правни основ за примену одредаба чл. 23. и 24. Закона о порезима на имовину, будући да није било преноса апсолутних права са једног на друго правно лице, већ се ради о истом лицу. Предложено је да суд уважи тужбу и поништи оспорено решење.</text:span></text:p>
      <text:p text:style-name="P3"/>
      <text:p text:style-name="P3"><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3"/>
      <text:p text:style-name="P23"><text:span text:style-name="T4"><text:tab/><text:tab/></text:span><text:span text:style-name="T16">И</text:span><text:span text:style-name="T17">спитујући законитост оспореног реше</text:span><text:span text:style-name="T18">ња у границама захтева из тужбе, у складу са одредбом члана 41. став 1. </text:span><text:span text:style-name="T15">Закона о управним споровима </text:span><text:span text:style-name="T25">(</text:span><text:span text:style-name="T20">''</text:span><text:span text:style-name="T25">Службени гласник РС</text:span><text:span text:style-name="T20">''</text:span><text:span text:style-name="T25">, бр. 111/09)</text:span><text:span text:style-name="T4">, </text:span><text:span text:style-name="T18">Управни суд је, </text:span><text:span text:style-name="T4">оценом навода тужбе, одговора на тужбу и списа предмета ове управне ствари, нашао да тужба није основана.</text:span></text:p>
      <text:p text:style-name="P3"/>
      <text:p text:style-name="P23"><text:span text:style-name="T23"><text:tab/><text:tab/>Према наводима из образложења оспореног решења и стања у списима предмета, пресудом Основног суда у Ужицу П. 2П. бр. 802/10 од 22.5.2013. године <text:s/>утврђено је да тужилац на основу новчаних улагања има право својине на објектима А, Б, Ц, Ц1 и Д, зграда ''Златибор''- стационар, са правом коришћења грађевинског земљишта на кп. Број ... и .../..., Златибор, које служи за редовну употребу наведених објеката. По сазнању за наведену пресуду, односно по пријему пореске пријаве поднете дана 9.4.2015. године, <text:s/>првостепени орган је, сагласно одредбама Закона о презима на имовину, наведеним у оспореном решењу, тужиоцу утврдио предметну пореску обавезу у назначеном износу. Ценећи правилност и законитост утврђивања пореске обавезе, тужени орган је, размотрио наводе жалбе, поновљене и у тужби којом је покренут овај управни спор, а којима се спори постојање законског основа за утврђивање предметне пореске обавезе и, по оцени Управног суда, правилно закључио да исти нису основани. Ово стога што је у спроведеном поступку несумњиво утврђено да је решењем Секретаријата СО Чајетина број 02-3675/1-70 од 31.8.1970. године, као и накнадно донетим решењима тог органа, Специјалном заводу за хипертиреозу одобрена изградња објеката по основу којих је у овој ствари утврђена пореска обавеза, при чему целокупна техничка документација за изградњу, доградњу и реконструкцију истих гласи на тај завод, услед чега је исти постао и власник изграђених објеката. </text:span></text:p>
      <text:p text:style-name="P21"/>
      <text:p text:style-name="P23"><text:span text:style-name="T23"><text:tab/><text:tab/>Тужени орган, по оцени Управног суда, правилно закључује да је тужилац, тек доношењем <text:s/>пресуде </text:span><text:span text:style-name="T23">Основн</text:span><text:span text:style-name="T23">ог</text:span><text:span text:style-name="T23"> суд</text:span><text:span text:style-name="T23">а</text:span><text:span text:style-name="T23"> у Ужицу П. 2П. бр. 802/10 од 22.5.2013. године </text:span><text:span text:style-name="T23">постао власник предметних објеката и стекао право да се као такав упише у јавне књиге, из чега даље следи да наведена пресуда има карактер акта о преносу апсолутних права уз накнаду на који се плаћа порез на пренос апсолутних права, у складу са законом. Следом изнетог, Управни суд оцењује да се наводима тужбе неосновано спори правни карактер наведене пресуде, будући да иста представља акт конститутивног карактера којим се стичу стварна права на непокретностима, односно акт стицања истих (</text:span><text:span text:style-name="T23">iustus titulus</text:span><text:span text:style-name="T23">), из чега даље следи да се неосновано тужбом указује на то да је тужилац, по основу самог извршеног улагања у градњу, стекао право својине на изграђеним објектима на оригинаран начин.</text:span></text:p>
      <text:p text:style-name="P3"/>
      <text:p text:style-name="P23"><text:span text:style-name="T4"><text:tab/><text:tab/></text:span><text:span text:style-name="T21">Управни суд је оценио да </text:span><text:span text:style-name="T22">су, сагласно одредби члана 33. став 2. </text:span><text:span text:style-name="T24">Закона о управним споровима</text:span><text:span text:style-name="T22">, испуњени услови за одлучивање у овој ствари без одржавања усмене расправе, с обзиром на то да је предмет спора такав да очигледно не изискује непосредно саслушање странака и посебно утврђивање чињеничног стања.</text:span></text:p>
      <text:p text:style-name="P20"><text:soft-page-break/><text:span text:style-name="T28"><text:tab/><text:tab/></text:span><text:span text:style-name="T11">Управни суд је, налазећи да оспореним решењем није повређен закон на штету </text:span><text:span text:style-name="T5">тужиоца</text:span><text:span text:style-name="T11">, на основу члана 40. став 2. Закона о управним споровима, одлучио као </text:span><text:span text:style-name="T28">у <text:s/>диспозитиву</text:span><text:span text:style-name="T11"> </text:span><text:span text:style-name="T28">пресуде.</text:span></text:p>
      <text:p text:style-name="P22"/>
      <text:p text:style-name="P25"/>
      <text:p text:style-name="P3"/>
      <text:p text:style-name="P10">ПРЕСУЂЕНО У УПРАВНОМ СУДУ</text:p>
      <text:p text:style-name="P10"><text:span text:style-name="T1">д</text:span>ана <text:span text:style-name="T1">25</text:span><text:span text:style-name="T1">.</text:span><text:span text:style-name="T1">4</text:span><text:span text:style-name="T1">.2017.</text:span> године, <text:span text:style-name="T1">12 </text:span>У <text:span text:style-name="T1">13427</text:span><text:span text:style-name="T1">/15</text:span></text:p>
      <text:p text:style-name="P6"/>
      <text:p text:style-name="P6"/>
      <text:p text:style-name="P10"><text:s/>Записничар <text:s text:c="93"/>Председник већа-судија</text:p>
      <text:p text:style-name="P14"><text:span text:style-name="T19">Милош Бакалић,</text:span><text:span text:style-name="T19">с.р.</text:span><text:span text:style-name="T19"><text:tab/><text:tab/><text:tab/><text:tab/><text:tab/><text:tab/> <text:s text:c="13"/>Жељко Шкорић,</text:span><text:span text:style-name="T19">с.р.</text:span></text:p>
      <text:p text:style-name="P4"/>
      <text:p text:style-name="P4"/>
      <text:p text:style-name="P4"/>
      <text:p text:style-name="P4"/>
      <text:p text:style-name="P7">За тачност отправка</text:p>
      <text:p text:style-name="P7">Управитељ писарнице</text:p>
      <text:p text:style-name="P7">Дејан Ђурић</text:p>
      <text:p text:style-name="P26"><text:span text:style-name="T3">ИО/Р</text:span><text:span text:style-name="T3">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13427</text:span><text:span text:style-name="MT1">/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43M16S</meta:editing-duration>
    <meta:editing-cycles>108</meta:editing-cycles>
    <meta:generator>OpenOffice/4.1.1$Win32 OpenOffice.org_project/411m6$Build-9775</meta:generator>
    <dc:date>2019-10-20T13:19:34.44</dc:date>
    <meta:print-date>2017-02-14T11:41:35.88</meta:print-date>
    <dc:creator>Milka Babić</dc:creator>
    <meta:document-statistic meta:table-count="0" meta:image-count="1" meta:object-count="0" meta:page-count="3" meta:paragraph-count="28" meta:word-count="939" meta:character-count="6200"/>
    <meta:user-defined meta:name="Info 1"/>
    <meta:user-defined meta:name="Info 2"/>
    <meta:user-defined meta:name="Info 3"/>
    <meta:user-defined meta:name="Info 4"/>
  </office:meta>
</office:document-meta>
</file>