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Tahoma2"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2" style:family="paragraph" style:parent-style-name="Standard">
      <style:paragraph-properties fo:line-height="100%" fo:text-align="justify" style:justify-single-word="false"/>
      <style:text-properties fo:font-size="12pt" style:font-size-asian="12pt" style:font-size-complex="12pt"/>
    </style:style>
    <style:style style:name="P13"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justify" style:justify-single-word="false"/>
      <style:text-properties fo:language="ru" fo:country="RU"/>
    </style:style>
    <style:style style:name="P20"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25"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26"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justify" style:justify-single-word="false"/>
      <style:text-properties fo:font-size="12pt" fo:language="sr" fo:country="BA" fo:font-weight="bold" style:font-size-asian="12pt" style:font-weight-asian="bold" style:font-size-complex="12pt" style:font-weight-complex="bold"/>
    </style:style>
    <style:style style:name="P28" style:family="paragraph" style:parent-style-name="Standard">
      <style:paragraph-properties fo:margin-left="0.101cm" fo:margin-right="0cm" fo:line-height="100%" fo:text-align="justify" style:justify-single-word="false" fo:text-indent="0cm" style:auto-text-indent="false">
        <style:tab-stops/>
      </style:paragraph-properties>
      <style:text-properties fo:font-size="12pt" fo:language="zxx" fo:country="none" style:font-size-asian="12pt" style:font-size-complex="12pt"/>
    </style:style>
    <style:style style:name="P29" style:family="paragraph" style:parent-style-name="Standard">
      <style:paragraph-properties fo:margin-top="0cm" fo:margin-bottom="0.499cm" fo:line-height="100%" fo:text-align="justify" style:justify-single-word="false"/>
      <style:text-properties fo:font-size="12pt" fo:language="sr" fo:country="YU" style:font-size-asian="12pt" style:font-size-complex="12pt"/>
    </style:style>
    <style:style style:name="P30" style:family="paragraph" style:parent-style-name="Standard">
      <style:paragraph-properties fo:margin-top="0cm" fo:margin-bottom="0.499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31" style:family="paragraph" style:parent-style-name="Standard">
      <style:paragraph-properties fo:margin-top="0cm" fo:margin-bottom="0.499cm" fo:line-height="100%" fo:text-align="justify" style:justify-single-word="false"/>
      <style:text-properties fo:font-size="12pt" style:font-size-asian="12pt" style:font-size-complex="12pt"/>
    </style:style>
    <style:style style:name="P32" style:family="paragraph" style:parent-style-name="Standard">
      <style:paragraph-properties fo:margin-left="0.018cm" fo:margin-right="0cm" fo:line-height="100%" fo:text-align="justify" style:justify-single-word="false" fo:text-indent="0cm" style:auto-text-indent="false">
        <style:tab-stops>
          <style:tab-stop style:position="1.288cm"/>
        </style:tab-stops>
      </style:paragraph-properties>
      <style:text-properties style:font-name="Times New Roman" fo:font-size="12pt" fo:language="sr" fo:country="YU" style:text-underline-style="none" fo:font-weight="normal" style:font-size-asian="12pt" style:font-weight-asian="normal" style:font-size-complex="12pt" style:font-weight-complex="normal" style:text-scale="101%"/>
    </style:style>
    <style:style style:name="P33" style:family="paragraph" style:parent-style-name="Standard">
      <style:paragraph-properties fo:margin-left="0.018cm" fo:margin-right="0cm" fo:line-height="100%" fo:text-align="justify" style:justify-single-word="false" fo:text-indent="0cm" style:auto-text-indent="false">
        <style:tab-stops>
          <style:tab-stop style:position="1.288cm"/>
        </style:tab-stops>
      </style:paragraph-properties>
      <style:text-properties style:font-name="Times New Roman" fo:font-size="12pt" fo:language="sr" fo:country="YU" fo:font-weight="normal" style:font-size-asian="12pt" style:font-weight-asian="normal" style:font-size-complex="12pt" style:font-weight-complex="normal" style:text-scale="101%"/>
    </style:style>
    <style:style style:name="P34" style:family="paragraph" style:parent-style-name="Standard">
      <style:paragraph-properties fo:margin-left="0.018cm" fo:margin-right="0cm" fo:line-height="100%" fo:text-align="justify" style:justify-single-word="false" fo:text-indent="0cm" style:auto-text-indent="false">
        <style:tab-stops>
          <style:tab-stop style:position="1.288cm"/>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text-scale="101%"/>
    </style:style>
    <style:style style:name="P3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6" style:family="paragraph" style:parent-style-name="Standard">
      <style:paragraph-properties fo:margin-left="0cm" fo:margin-right="0.026cm" fo:margin-top="0cm" fo:margin-bottom="0cm" fo:line-height="100%" fo:text-align="start" style:justify-single-word="false" fo:text-indent="0cm" style:auto-text-indent="false"/>
      <style:text-properties fo:font-size="12pt" fo:language="zxx" fo:country="none" style:text-underline-style="none" fo:font-weight="normal" style:font-size-asian="12pt" style:font-weight-asian="normal" style:font-size-complex="12pt" style:font-weight-complex="normal"/>
    </style:style>
    <style:style style:name="P37" style:family="paragraph" style:parent-style-name="Standard">
      <style:paragraph-properties fo:line-height="100%" fo:text-align="justify" style:justify-single-word="false" fo:background-color="transparent">
        <style:background-image/>
      </style:paragraph-properties>
      <style:text-properties fo:font-size="12pt" fo:language="zxx" fo:country="none" fo:font-weight="normal" style:font-size-asian="12pt" style:font-weight-asian="normal" style:font-size-complex="12pt" style:font-weight-complex="normal"/>
    </style:style>
    <style:style style:name="P3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r" fo:country="YU" style:font-name-complex="Times New Roman"/>
    </style:style>
    <style:style style:name="T8" style:family="text">
      <style:text-properties fo:language="sr" fo:country="YU" style:font-name-asian="Andale Sans UI" style:language-asian="ja" style:country-asian="JP" style:font-name-complex="Tahoma2" style:language-complex="fa" style:country-complex="IR"/>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size-complex="12pt"/>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98%"/>
    </style:style>
    <style:style style:name="T14" style:family="text">
      <style:text-properties fo:language="zxx" fo:country="none" fo:font-weight="normal" style:font-name-asian="Andale Sans UI" style:language-asian="ja" style:country-asian="JP" style:font-weight-asian="normal" style:font-name-complex="Tahoma2" style:language-complex="fa" style:country-complex="IR" style:font-weight-complex="normal"/>
    </style:style>
    <style:style style:name="T15" style:family="text">
      <style:text-properties fo:language="zxx" fo:country="none" fo:font-weight="normal" fo:background-color="transparent" style:font-weight-asian="normal" style:font-weight-complex="normal"/>
    </style:style>
    <style:style style:name="T16" style:family="text">
      <style:text-properties fo:language="zxx" fo:country="none" style:font-size-complex="12pt"/>
    </style:style>
    <style:style style:name="T17" style:family="text">
      <style:text-properties fo:language="zxx" fo:country="none" style:font-name-asian="Andale Sans UI" style:language-asian="ja" style:country-asian="JP" style:font-name-complex="Tahoma2" style:language-complex="fa" style:country-complex="IR"/>
    </style:style>
    <style:style style:name="T18" style:family="text">
      <style:text-properties fo:language="zxx" fo:country="none" style:text-scale="104%"/>
    </style:style>
    <style:style style:name="T19" style:family="text">
      <style:text-properties fo:language="zxx" fo:country="none" style:font-name-complex="Times New Roman"/>
    </style:style>
    <style:style style:name="T20" style:family="text">
      <style:text-properties fo:language="sh" fo:country="YU"/>
    </style:style>
    <style:style style:name="T21" style:family="text">
      <style:text-properties fo:language="sh" fo:country="YU" style:font-size-complex="12pt"/>
    </style:style>
    <style:style style:name="T22" style:family="text">
      <style:text-properties fo:language="sh" fo:country="YU" fo:font-weight="bold" style:font-weight-asian="bold"/>
    </style:style>
    <style:style style:name="T23" style:family="text">
      <style:text-properties fo:language="sh" fo:country="YU" fo:font-weight="bold" style:font-weight-asian="bold" style:font-weight-complex="bold"/>
    </style:style>
    <style:style style:name="T24" style:family="text">
      <style:text-properties fo:language="sh" fo:country="YU" fo:font-weight="normal" style:font-weight-asian="normal" style:font-weight-complex="normal"/>
    </style:style>
    <style:style style:name="T25" style:family="text">
      <style:text-properties fo:font-weight="normal" style:font-weight-asian="normal" style:font-weight-complex="normal"/>
    </style:style>
    <style:style style:name="T26" style:family="text">
      <style:text-properties fo:font-weight="normal" style:font-name-asian="Andale Sans UI" style:language-asian="ja" style:country-asian="JP" style:font-weight-asian="normal" style:font-name-complex="Tahoma2" style:language-complex="fa" style:country-complex="IR" style:font-weight-complex="normal"/>
    </style:style>
    <style:style style:name="T27" style:family="text">
      <style:text-properties fo:language="en" fo:country="US" style:font-name-complex="Times New Roman"/>
    </style:style>
    <style:style style:name="T28" style:family="text">
      <style:text-properties fo:font-weight="bold" style:font-weight-asian="bold" style:font-weight-complex="bold"/>
    </style:style>
    <style:style style:name="T29" style:family="text">
      <style:text-properties fo:color="#000000" style:font-name="Times New Roman" fo:font-weight="normal" fo:background-color="transparent" style:font-name-asian="Times New Roman1" style:font-weight-asian="normal" style:font-name-complex="Times New Roman1" style:font-weight-complex="normal"/>
    </style:style>
    <style:style style:name="T30" style:family="text">
      <style:text-properties fo:color="#000000" style:font-name="Times New Roman" fo:font-weight="normal" fo:background-color="transparent" style:font-name-asian="Andale Sans UI" style:language-asian="ja" style:country-asian="JP" style:font-weight-asian="normal" style:font-name-complex="Tahoma2" style:language-complex="fa" style:country-complex="IR" style:font-weight-complex="normal"/>
    </style:style>
    <style:style style:name="T31" style:family="text">
      <style:text-properties fo:color="#000000" style:font-name="Times New Roman" fo:language="sr" fo:country="YU" fo:font-weight="normal" fo:background-color="transparent" style:font-name-asian="Times New Roman1" style:font-weight-asian="normal" style:font-name-complex="Times New Roman1" style:font-weight-complex="normal"/>
    </style:style>
    <style:style style:name="T32" style:family="text">
      <style:text-properties fo:color="#000000" style:font-name="Times New Roman" fo:language="zxx" fo:country="none" fo:font-weight="normal" fo:background-color="transparent" style:font-name-asian="Times New Roman1" style:font-weight-asian="normal" style:font-name-complex="Times New Roman1" style:font-weight-complex="normal"/>
    </style:style>
    <style:style style:name="T33" style:family="text">
      <style:text-properties fo:color="#000000" style:font-name="Times New Roman" fo:language="zxx" fo:country="none" fo:font-weight="normal" fo:background-color="transparent" style:font-name-asian="Andale Sans UI" style:language-asian="ja" style:country-asian="JP" style:font-weight-asian="normal" style:font-name-complex="Tahoma2" style:language-complex="fa" style:country-complex="IR" style:font-weight-complex="normal"/>
    </style:style>
    <style:style style:name="T34" style:family="text">
      <style:text-properties fo:color="#000000" fo:language="zxx" fo:country="none" style:text-underline-style="none" fo:font-weight="normal" style:font-name-asian="Times New Roman" style:font-weight-asian="normal" style:font-name-complex="Times New Roman" style:font-weight-complex="normal" style:text-scale="104%"/>
    </style:style>
    <style:style style:name="T35" style:family="text">
      <style:text-properties style:text-scale="104%"/>
    </style:style>
    <style:style style:name="T36" style:family="text">
      <style:text-properties style:font-name="Times New Roman" fo:language="zxx" fo:country="none" fo:font-weight="normal" style:font-weight-asian="normal" style:font-weight-complex="normal"/>
    </style:style>
    <style:style style:name="T37" style:family="text">
      <style:text-properties style:font-name="Times New Roman" fo:language="zxx" fo:country="none" fo:font-weight="normal" fo:background-color="transparent" style:font-weight-asian="normal" style:font-weight-complex="normal"/>
    </style:style>
    <style:style style:name="T38" style:family="text">
      <style:text-properties style:font-name="Times New Roman" fo:language="zxx" fo:country="none" style:text-underline-style="none" fo:font-weight="normal" style:font-weight-asian="normal" style:font-weight-complex="normal"/>
    </style:style>
    <style:style style:name="T39" style:family="text">
      <style:text-properties style:font-name="Times New Roman" fo:language="zxx" fo:country="none" style:text-underline-style="none" style:text-scale="101%"/>
    </style:style>
    <style:style style:name="T40" style:family="text">
      <style:text-properties style:font-name="Times New Roman" fo:language="zxx" fo:country="none" style:text-scale="104%"/>
    </style:style>
    <style:style style:name="T41" style:family="text">
      <style:text-properties style:font-name="Times New Roman" style:text-scale="104%"/>
    </style:style>
    <style:style style:name="T42" style:family="text">
      <style:text-properties style:font-name="Times New Roman" fo:language="sh" fo:country="YU" style:text-scale="104%"/>
    </style:style>
    <style:style style:name="T43" style:family="text">
      <style:text-properties style:font-name="Times New Roman" fo:language="ru" fo:country="RU" fo:font-weight="normal" style:font-weight-asian="normal" style:font-weight-complex="normal"/>
    </style:style>
    <style:style style:name="T44" style:family="text">
      <style:text-properties style:font-name="Times New Roman" fo:font-weight="normal" style:font-weight-asian="normal" style:font-weight-complex="normal"/>
    </style:style>
    <style:style style:name="T45" style:family="text">
      <style:text-properties style:font-name="Times New Roman" style:text-underline-style="none" fo:font-weight="normal" style:font-weight-asian="normal" style:font-weight-complex="normal"/>
    </style:style>
    <style:style style:name="T46" style:family="text">
      <style:text-properties style:font-name="Times New Roman" style:text-underline-style="none" style:text-scale="101%"/>
    </style:style>
    <style:style style:name="T47" style:family="text">
      <style:text-properties fo:language="ru" fo:country="RU"/>
    </style:style>
    <style:style style:name="T48" style:family="text">
      <style:text-properties fo:language="de" fo:country="DE" style:font-name-asian="Andale Sans UI" style:language-asian="ja" style:country-asian="JP" style:font-name-complex="Tahoma2" style:language-complex="fa" style:country-complex="IR"/>
    </style:style>
    <style:style style:name="T49" style:family="text">
      <style:text-properties style:font-name-asian="Andale Sans UI" style:language-asian="ja" style:country-asian="JP" style:font-name-complex="Tahoma2" style:language-complex="fa" style:country-complex="IR"/>
    </style:style>
    <style:style style:name="T50" style:family="text">
      <style:text-properties fo:font-size="12pt" fo:language="zxx" fo:country="none" style:font-name-asian="Andale Sans UI" style:font-size-asian="12pt" style:language-asian="ja" style:country-asian="JP" style:font-name-complex="Tahoma2" style:font-size-complex="12pt" style:language-complex="fa" style:country-complex="IR"/>
    </style:style>
    <style:style style:name="T51" style:family="text">
      <style:text-properties fo:background-color="transparent"/>
    </style:style>
    <style:style style:name="T52" style:family="text">
      <style:text-properties fo:background-color="transparent" style:font-name-asian="Andale Sans UI" style:language-asian="ja" style:country-asian="JP" style:font-name-complex="Tahoma2" style:language-complex="fa" style:country-complex="IR"/>
    </style:style>
    <style:style style:name="T53" style:family="text">
      <style:text-properties fo:language="none" fo:country="none" style:font-name-asian="Andale Sans UI" style:language-asian="ja" style:country-asian="JP" style:font-name-complex="Tahoma2" style:language-complex="fa" style:country-complex="IR"/>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4"> СУД </text:span></text:p>
      <text:p text:style-name="P3">22 У. <text:span text:style-name="T9">2735</text:span>/14</text:p>
      <text:p text:style-name="P8"><text:span text:style-name="T5">Дана </text:span><text:span text:style-name="T16">2</text:span><text:span text:style-name="T5">2.</text:span><text:span text:style-name="T16">03</text:span><text:span text:style-name="T5">.</text:span><text:span text:style-name="T21">20</text:span><text:span text:style-name="T5">1</text:span><text:span text:style-name="T16">7</text:span><text:span text:style-name="T21">. године</text:span></text:p>
      <text:p text:style-name="P4">Б Е О Г Р А Д</text:p>
      <text:p text:style-name="P5"/>
      <text:p text:style-name="P20"><text:s/>У ИМЕ НАРОДА</text:p>
      <text:p text:style-name="P22"/>
      <text:p text:style-name="P22"/>
      <text:p text:style-name="P22"><text:span text:style-name="T2"><text:s text:c="15"/><text:tab/></text:span><text:span text:style-name="T6">Управни суд, у већу састављеном од судија:</text:span><text:span text:style-name="T12"> председника већа, </text:span><text:span text:style-name="T6">Јасминке Вукашиновић </text:span><text:span text:style-name="T12">председника већа,</text:span><text:span text:style-name="T6"> Весне Даниловић </text:span><text:span text:style-name="T12">и Весне Лазаревић</text:span><text:span text:style-name="T6"> чланова већа, са вишим</text:span><text:span text:style-name="T12"> судским са</text:span><text:span text:style-name="T6">ветником Весном Иконић</text:span><text:span text:style-name="T12">, као</text:span><text:span text:style-name="T6"> записничарем,</text:span><text:span text:style-name="T12"> о</text:span><text:span text:style-name="T6">длучујући у управном </text:span><text:span text:style-name="T12">спору по</text:span><text:span text:style-name="T6"> тужби </text:span><text:span text:style-name="T12">тужиоца </text:span><text:span text:style-name="Default_20_Paragraph_20_Font"><text:span text:style-name="T36">А.А. из ..., ... бр. ...,</text:span></text:span><text:span text:style-name="T12"> против туженог </text:span><text:span text:style-name="Default_20_Paragraph_20_Font"><text:span text:style-name="T43">Министарств</text:span></text:span><text:span text:style-name="Default_20_Paragraph_20_Font"><text:span text:style-name="T36">а</text:span></text:span><text:span text:style-name="Default_20_Paragraph_20_Font"><text:span text:style-name="T43"> финансија </text:span></text:span><text:span text:style-name="Default_20_Paragraph_20_Font"><text:span text:style-name="T36">и привреде</text:span></text:span><text:span text:style-name="Default_20_Paragraph_20_Font"><text:span text:style-name="T43"> Републике </text:span></text:span><text:span text:style-name="Default_20_Paragraph_20_Font"><text:span text:style-name="T36">Србије-Сектор</text:span></text:span><text:span text:style-name="Default_20_Paragraph_20_Font"><text:span text:style-name="T43"> за имовинско-правне послове, </text:span></text:span><text:span text:style-name="Default_20_Paragraph_20_Font"><text:span text:style-name="T36">чији је правни следбеник Министарство финансија Републике Србије, Сектор за имовинско-правне послове,</text:span></text:span><text:span text:style-name="T12"> ради поништаја решења туженог органа б</text:span><text:span text:style-name="T6">рој: </text:span><text:span text:style-name="Default_20_Paragraph_20_Font"><text:span text:style-name="T36">46-00-00650/2013-13 од 01.11.2013.</text:span></text:span><text:span text:style-name="Default_20_Paragraph_20_Font"><text:span text:style-name="T43"> године</text:span></text:span><text:span text:style-name="T36">, </text:span><text:span text:style-name="T12">уз учешће заинтересован</text:span><text:span text:style-name="T6">их</text:span><text:span text:style-name="T12"> лица </text:span><text:span text:style-name="T6">Републике Србије, коју заступа Д</text:span><text:span text:style-name="T12">ржавно правобранилаштво </text:span><text:span text:style-name="T6">РС, </text:span><text:span text:style-name="T12">Општине Пожега, коју заступа </text:span><text:span text:style-name="T6">П</text:span><text:span text:style-name="T12">равобранилаштво општине Пожега и </text:span><text:span text:style-name="T36">Јавно водоводно предузеће “Србијаводе” Београд, чији је пуномоћник дипл. п</text:span><text:span text:style-name="T37">равник </text:span><text:span text:style-name="T37">Б.Б.</text:span><text:span text:style-name="T37">,</text:span><text:span text:style-name="T15"> </text:span><text:span text:style-name="T51">у </text:span>предмету <text:span text:style-name="T6">враћања одузете имовине</text:span><text:span text:style-name="T12">, након </text:span><text:span text:style-name="T6">одржане </text:span><text:span text:style-name="T12">усмене јавне расправе </text:span><text:span text:style-name="T6">дана </text:span><text:span text:style-name="T12">16.03.2017</text:span><text:span text:style-name="T6">. године</text:span><text:span text:style-name="T12">, </text:span><text:span text:style-name="T6">у нејавној седници већа, одржаној</text:span><text:span text:style-name="T12"> дана <text:s/>22.03.2017. године, донео је</text:span></text:p>
      <text:p text:style-name="P23"/>
      <text:p text:style-name="P12"/>
      <text:p text:style-name="P9">П Р Е С У Д У </text:p>
      <text:p text:style-name="P9"/>
      <text:p text:style-name="P12"/>
      <text:p text:style-name="P12"><text:span text:style-name="T2"><text:tab/> <text:s text:c="23"/></text:span><text:span text:style-name="T22">I <text:s/></text:span><text:span text:style-name="T1">Тужба </text:span><text:span text:style-name="T3">СЕ ОДБИЈА.</text:span></text:p>
      <text:p text:style-name="P10"/>
      <text:p text:style-name="P11"><text:span text:style-name="T28"><text:tab/><text:tab/></text:span><text:span text:style-name="T36"><text:tab/></text:span><text:span text:style-name="T23">II ОБАВЕЗУЈ</text:span><text:span text:style-name="T10">Е</text:span><text:span text:style-name="T23"> СЕ</text:span><text:span text:style-name="T20"> </text:span><text:span text:style-name="T44">тужи</text:span><text:span text:style-name="T36">лац </text:span><text:span text:style-name="Default_20_Paragraph_20_Font"><text:span text:style-name="T36">А.А.</text:span></text:span><text:span text:style-name="Default_20_Paragraph_20_Font"><text:span text:style-name="T36"> из ..., ... бр. ..., да</text:span></text:span><text:span text:style-name="T45"> заинтересованом лицу Републи</text:span><text:span text:style-name="T38">ци</text:span><text:span text:style-name="T45"> Србиј</text:span><text:span text:style-name="T38">и</text:span><text:span text:style-name="T45">,</text:span><text:span text:style-name="T38"> </text:span><text:span text:style-name="T45">накнад</text:span><text:span text:style-name="T38">и</text:span><text:span text:style-name="T45"> трошкове управног спора у износу </text:span><text:span text:style-name="T38">16.500,00</text:span><text:span text:style-name="T45"> <text:s text:c="2"/>динара, у року од 15 дана од дана пријема пресуде.</text:span></text:p>
      <text:p text:style-name="P13"/>
      <text:p text:style-name="P13"/>
      <text:p text:style-name="P15">О б р а з л о ж е њ е</text:p>
      <text:p text:style-name="P19"/>
      <text:p text:style-name="P18"><text:span text:style-name="Default_20_Paragraph_20_Font"><text:span text:style-name="T47"><text:tab/><text:tab/></text:span></text:span><text:span text:style-name="Default_20_Paragraph_20_Font"><text:span text:style-name="T48">Оспореним решењем </text:span></text:span><text:span text:style-name="Default_20_Paragraph_20_Font"><text:span text:style-name="T17">одбијена је, као неоснована, жалба тужиоца изјављена против решења Агенције за реституцију, Подручне јединице Београд, број: 46-007927/2013 од 25.07.2013. године, којим је одбијен у целости захтев тужиоца за враћање и обештећење имовине, која му је одузета на основу решења Секретаријата СО У 6-474/111 од 17.02.1970. </text:span></text:span><text:span text:style-name="Default_20_Paragraph_20_Font"><text:span text:style-name="T53">године</text:span></text:span><text:span text:style-name="Default_20_Paragraph_20_Font"><text:span text:style-name="T17"> и то део кат. парцеле број ... КО ..., по култури њива 2. класе, поседовни лист број ... КО ..., у површини од 0,24.20 ха, као неоснован. </text:span></text:span></text:p>
      <text:p text:style-name="P16"><text:span text:style-name="Default_20_Paragraph_20_Font"><text:span text:style-name="T17"/></text:span></text:p>
      <text:p text:style-name="P37"><text:soft-page-break/><text:tab/><text:tab/><text:span text:style-name="Default_20_Paragraph_20_Font"><text:span text:style-name="T49">Тужилац тужбом оспорава законитост решења тужбеног органа, наводећи да су погрешно протумачене одредбе Закона о враћању одузете имовине и обештећењу при доношењу оспореног решења и то које се односе на одредбу члана 6. став 3. Закона о враћању одузете имовине и обештећењу, по којем бивши власник нема право на враћање имовине, односно обештећење у складу са овим законом за имовину одузету на основу прописа о експропријацији који су се примењивали после 15.02.1968. године, за коју је одређена накнада у новцу или другим стварима или правима и ово се повезивало са чланом 2. Наиме, чињеница је да у комплетном тексту Закона о враћању одузете имовине и обештећењу, ни на који начин нису директно повезани и међусобно условљени члан 2. и члан 6, односно одредбе наведене у члану 6. се уствари односе на неке друге прописе различите од оних наведених у члану 2. Према томе, одредбе члана 6. не односе се на примену прописа наведених у члану 2., а законодавац је у члану 2. децидно навео да право на враћање имовине по одредбама овог закона може се остварити за имовину одузету применом следећих прописа, те је између осталог навео под тачком 29) Основни закон о експропријацији, и међу њима наведенима је, и на крају и (“Службени лист СФР</text:span></text:span><text:span text:style-name="Default_20_Paragraph_20_Font"><text:span text:style-name="T17">Ј</text:span></text:span><text:span text:style-name="Default_20_Paragraph_20_Font"><text:span text:style-name="T49">” број 11/68). Даље наводи да је у његовом случају извршена потпуна експропријација дела кат. парцеле ... КО ..., применом члана 24. Закона о експропријацији (“Службени лист СФРЈ” бр.11/68), а то значи да има право на правичну накнаду на основу Закона о враћању одузете имовине и обештећењу члан 2. тачка 29). Такође, Споразум о одређивању накнаде за експроприсану непокретну имовину само се назива споразум, из разлога што тада реално није било могуће постићи правичну накнаду. Наиме, од кат.парцеле ... КО ..., чији је он власник, изврш</text:span></text:span><text:span text:style-name="Default_20_Paragraph_20_Font"><text:span text:style-name="T52">ене су две експропријације од стране Секретаријата општине Пожега, по предлогу Железничко-транспортног предузећа Београд – Дирекције за изградњу пруге Београд-Бар. Такође, његова кат.парцела ... која је била такорећи правилног правоугаоног облика, када су извршене наведене експрорпијације, одузета је површина у облику ромбоида, који је укосо поделио преостало на два дела, при чему је оне уз леву обалу “Бакиног потока” био мањи и троугластог облика, што је било немогуће обрађивати, а остао је и без пр</text:span></text:span><text:span text:style-name="Default_20_Paragraph_20_Font"><text:span text:style-name="T49">илазног пута, те је био принуђен да прода по знатно нижој цени од тржишне. Предлаже да суд тужбу уважи и поништи оспорено решење. </text:span></text:span></text:p>
      <text:p text:style-name="P28"/>
      <text:p text:style-name="P7"><text:tab/><text:tab/></text:p>
      <text:p text:style-name="P7"><text:tab/><text:tab/>У одговору на тужбу, који је доставио са списима предмета управног поступка, тужени орган је у свему остао при разлозима из оспореног решења па је предложио да суд тужбу одбије. </text:p>
      <text:p text:style-name="P7"/>
      <text:p text:style-name="P18"><text:span text:style-name="Default_20_Paragraph_20_Font"><text:span text:style-name="T17"><text:tab/><text:tab/>Заинтересовано лице законски заступник Општине Пожега, </text:span></text:span><text:span text:style-name="Default_20_Paragraph_20_Font"><text:span text:style-name="T8">Општинско јавно правобранилаштво општине Пожега, чији је правни следбеник Правобранилаштво општине Пожега</text:span></text:span><text:span text:style-name="Default_20_Paragraph_20_Font"><text:span text:style-name="T17"> у одговору на тужбу дана 10.03.2014. године навео је да оспорава тужбу тужиоца као неосновану у целости, те су наводи у тужби тужиоца правно ирелевантни, а који би били од утицаја на другачију одлуку Управног суда, с обзиром да су наводи у образложењу решења Агенције за реституцију, као и решења Министарства финансија правно основани у складу са чланом 6. став 3. Закона о враћању одузете имовине и обештећењу. Предлаже да суд тужбу одбије као неосновану.</text:span></text:span></text:p>
      <text:p text:style-name="P7"><text:span text:style-name="Default_20_Paragraph_20_Font"><text:span text:style-name="T17"/></text:span></text:p>
      <text:p text:style-name="P7"><text:soft-page-break/><text:tab/><text:tab/><text:span text:style-name="T9">Заинтересовано лице з</text:span><text:span text:style-name="Default_20_Paragraph_20_Font"><text:span text:style-name="T49">аконски заступник Републике Србије, </text:span></text:span><text:span text:style-name="Default_20_Paragraph_20_Font"><text:span text:style-name="T8">Републичко јавно правобранилаштво, чији је правни следбеник Државно правобранилаштво Републике Србије</text:span></text:span><text:span text:style-name="Default_20_Paragraph_20_Font"><text:span text:style-name="T49"> у одговору на тужбу дана 10.03.2014. године навео је да је у поступку пред туженим органом поступано у свему по правилима поступка, да је чињенично стање потпуно и тачно утврђено, односно из утврђених чињеница изведен је правилан закључак у погледу чињеничног стања, те је правилно примењен закон односно побијано решење није незаконито. Тужени орган је правилно утврдио да је предметно земљиште експроприсано од бившег власника решењем Секретаријата Скупштине општине ... У.бр.... од 17.02.1970. године на основу Закона о експропријацији (“Службени лист ФНРЈ” бр.28/47, 12/57 и 53/62 и “Службени лист СФРЈ” бр.13/65, 5/68, 7/68 и 11/68), применом тог закона после 15. фебруара 1968. године и да је за експроприсано земљиште одређена накнада у новцу, те полазећи од тога правилно је утврдио да тужилац нема право на враћање имовине, односно обештећење, сходно одредби члана 6. став 3. Закона о враћању одузете имовине и обештећењу. Такође, не може се прихватити став изнет у тужби, а напротив ставу изнетом у тужби, сматра да се одредбе члана 6. став 2. и 3. увек примењују када се одлучује о захтеву за враћање или обештећење за имовину која је била предмет експропријације, јер су њоме одређени додатни услови за остваривање права у случајевима експропријације непокретности извршене на основу прописа наведених у члану 2. истог Закона. Предлаже да суд тужбу одбије као неосновану и да се обавеже тужилац да заинтересованом лицу накнади трошкове поступка за састав одговора на тужбу у износу од 16.500,00 динара. </text:span></text:span></text:p>
      <text:p text:style-name="P18"><text:span text:style-name="Default_20_Paragraph_20_Font"><text:span text:style-name="T17"/></text:span></text:p>
      <text:p text:style-name="P18"><text:span text:style-name="Default_20_Paragraph_20_Font"><text:span text:style-name="T17"><text:tab/><text:tab/>Заинтересовано лице Јавно водопривредно предузеће “Србијаводе” Београд у одговору на тужбу дана 17.03.2014. године навело је да је решење Министарства финансија које се тужбом оспорава законито, а да је тужба неоснована, са разлога изнетих у образложењу оспореног решења и решења Агенције за реституцију. Наиме, како је у току управног поступка указивано, земљиште које је предмет захтева тужиоца за враћање и обештећење било је експроприсано уз накнаду и пренето у друштвену својину. Такође, како је у конкретном случају подносиоцу захтева утврђена накнада у новцу за експроприсану имовину према прописима који су се примењивали након 15.02.1968. године у складу са чланом 47. став 4. Закона о експропријацији (“Слубжени лист СФРЈ” бр.11/68), подносилац захтева нема право на враћање одузете имовине и обештећење на основу Закона о враћању одузете имовине и обештећењу, те се у конкретном случају предметно земљиште не може вратити у натуралном облику, јер се ради о водном земљишту (корито потока), односно добро од општег интереса у јавној својини. Тужилац ничим није доказао да је у питању била неправична накнада, с обзиром да је исплаћена по споразуму, а није оспоравана у судском поступку деценијама. Предлаже да суд тужбу одбије као неосновану. </text:span></text:span></text:p>
      <text:p text:style-name="P7"><text:s text:c="70"/></text:p>
      <text:p text:style-name="P29"><text:tab/><text:tab/><text:span text:style-name="T9">Управни суд је, дана 16.03.2017. године, одржао усмену јавну расправу, применом одредбе члана 34. став 2. Закона о управним споровима (“Сл. гласник РС”, бр. 111/09) </text:span><text:span text:style-name="T25">којим је прописано да је расправа обавезна, ако су у управном поступку учествовале две или више странака са супротним интересима и у складу са чл. 38. </text:span><text:span text:style-name="T25">Закона о управним споровима, </text:span><text:span text:style-name="T9">у присуству </text:span><text:span text:style-name="T9">тужиоца и</text:span><text:span text:style-name="T9"> пуномоћника заинтересован</text:span>ог<text:span text:style-name="T9"> лица </text:span><text:span text:style-name="T36">Јавно водоводно предузеће “Србијаводе” Београд,</text:span> <text:span text:style-name="T9">а у одсуству </text:span>уредно позван<text:span text:style-name="T9">их</text:span> <text:soft-page-break/>туженог, заинтересован<text:span text:style-name="T9">их</text:span> лица Републике Србије <text:span text:style-name="T9">и општине Пожега.</text:span></text:p>
      <text:p text:style-name="P32"><text:tab/><text:tab/><text:span text:style-name="T9">Тужилац </text:span>на усменој јавној <text:span text:style-name="T9">расправи</text:span> остао је у свему при тужби и тужбеном захтеву, посебно указујући да не тражи враћање имовине већ правичну надокнаду, <text:span text:style-name="T9">те </text:span>суду ука<text:span text:style-name="T9">зује</text:span> на одредбу члана 14. Закона о враћању имовине и обештећењу, као и члана 38. истог закона, те понавља наводе тужбе који се односе на примену одредбе члана 6. и 2. истог закона. Трошкове н<text:span text:style-name="T9">ије </text:span><text:s/>тражи<text:span text:style-name="T9">о</text:span>.</text:p>
      <text:p text:style-name="P32"/>
      <text:p text:style-name="P34"><text:span text:style-name="T1"><text:tab/><text:tab/></text:span>Пуномоћник <text:span text:style-name="T1">заинтересованог </text:span>лица Јавно водоводно предузеће “Србијаводе” Београд,<text:span text:style-name="T1"> на усменој јавној расправи навео је </text:span><text:span text:style-name="T9">да </text:span><text:span text:style-name="T1">у свему остаје при датом одговору на тужбу </text:span><text:span text:style-name="T9">и н</text:span><text:span text:style-name="T1">ових предлога нема. Трошкове н</text:span><text:span text:style-name="T9">ије</text:span><text:span text:style-name="T1"> тражи</text:span><text:span text:style-name="T9">о</text:span><text:span text:style-name="T1">.</text:span></text:p>
      <text:p text:style-name="P33"/>
      <text:p text:style-name="P30"><text:tab/><text:tab/>Олучујући о поднетој тужби у нејавној седници већа одржаној дана <text:span text:style-name="T9">22.03.2017</text:span>. године у смислу чл. 41. Закона о управним споровима, оценом навода истакнутих у тужби, одговору на тужбу, навода <text:span text:style-name="T9">тужиоца и</text:span> пуномоћника заинтересованог лица <text:span text:style-name="T39">Јавно водоводно предузеће “Србијаводе” Београд,</text:span><text:span text:style-name="T46"> </text:span>истакнутих на усменој јавној расправи, списа предмета управне ствари и образложења оспореног решења, Управни суд је нашао да тужба није основана.</text:p>
      <text:p text:style-name="P7"><text:tab/><text:tab/>Из списа предмета и образложења оспореног решења произлази <text:span text:style-name="T9">да је тужилац дана 04.06.2013. године поднео</text:span> <text:span text:style-name="Default_20_Paragraph_20_Font"><text:span text:style-name="T49">захтев за враћање, </text:span></text:span><text:span text:style-name="Default_20_Paragraph_20_Font"><text:span text:style-name="T17">односно </text:span></text:span><text:span text:style-name="Default_20_Paragraph_20_Font"><text:span text:style-name="T49">обештећење имовине, </text:span></text:span><text:span text:style-name="Default_20_Paragraph_20_Font"><text:span text:style-name="T17">и </text:span></text:span><text:span text:style-name="Default_20_Paragraph_20_Font"><text:span text:style-name="T49">то де</text:span></text:span><text:span text:style-name="Default_20_Paragraph_20_Font"><text:span text:style-name="T17">ла</text:span></text:span><text:span text:style-name="Default_20_Paragraph_20_Font"><text:span text:style-name="T49"> кат. парцеле број ... КО ..., по култури њива 2. класе, у површини од 0,24.20 ха, </text:span></text:span><text:span text:style-name="Default_20_Paragraph_20_Font"><text:span text:style-name="T50">к</text:span></text:span><text:span text:style-name="Default_20_Paragraph_20_Font"><text:span text:style-name="T49">оја му је одузета на основу решења Секретаријата СО ... У ... од ... године. </text:span></text:span><text:span text:style-name="Default_20_Paragraph_20_Font"><text:span text:style-name="T17">Увидом у наведено решење, утврђено је да је тим решењем усвојен предлог за потпуну експропријацију уз накнаду и пренет у друштвену својину а у корист Железничког транспортног предузећа Београд-Дирекције за изградњу пруге Београд-Бар земљиште, </text:span></text:span><text:span text:style-name="Default_20_Paragraph_20_Font"><text:span text:style-name="T49">де</text:span></text:span><text:span text:style-name="Default_20_Paragraph_20_Font"><text:span text:style-name="T17">о</text:span></text:span><text:span text:style-name="Default_20_Paragraph_20_Font"><text:span text:style-name="T49"> кат. парцеле број ... КО ..., по култури њива 2. класе, </text:span></text:span><text:span text:style-name="Default_20_Paragraph_20_Font"><text:span text:style-name="T17">поседовни лист број ... КО ..., </text:span></text:span><text:span text:style-name="Default_20_Paragraph_20_Font"><text:span text:style-name="T49">у површини од 0,24.20 ха, </text:span></text:span><text:span text:style-name="Default_20_Paragraph_20_Font"><text:span text:style-name="T17">власништво тужиоца.</text:span></text:span><text:span text:style-name="Default_20_Paragraph_20_Font"><text:span text:style-name="T49"> </text:span></text:span><text:span text:style-name="Default_20_Paragraph_20_Font"><text:span text:style-name="T17">Решењем Секретаријата за финансије СР Србије у Београду-Управе за имовинско правне послове, ... број ... од ... године, утврђено је да је одбијена као неснована жалба тужиоца изјављена на решење од 17.02.1970. године. Пресудом Врховног суда Србије у Београду У. ... од ... године одбијена је тужба тужиоца <text:s/>изјављена против наведеног решења</text:span></text:span><text:span text:style-name="Default_20_Paragraph_20_Font"><text:span text:style-name="T49"> </text:span></text:span><text:span text:style-name="Default_20_Paragraph_20_Font"><text:span text:style-name="T17">Секретаријата за финансије СР Србије у Београду-Управе за имовинско правне послове, ... број ... године. Увидом у записник о усменој јавној расправи, који је састављен у Секретријату Скупштине општине Пожега од 27.01.1971. године, утврђено је да је између тужиоца и Железничко транспортног предузећа Београд-Дирекције за изградњу пруге Београд-Бар, постигнут споразум о накнади, којим је наведено Железничко транспортно предузеће Београд обавезано да на име накнаде за експроприсани део кат. пар. ... КО ..., у </text:span></text:span><text:span text:style-name="Default_20_Paragraph_20_Font"><text:span text:style-name="T49"><text:s/>површини од 0,24.20 ха, </text:span></text:span><text:span text:style-name="Default_20_Paragraph_20_Font"><text:span text:style-name="T17">накнади уништени род вештачке ливаде и изгубљене инвестиције, са трошковима превоза од Београда и дневницом, тужиоцу исплати укупно 11.237,20 динара. Увидом у уверење које је издао Републички геодетски завод, Служба за катастар непокретности Пожега од 26.03.2013. године, утврђено је да је у току 1969. године извршена деоба кат. парц. ... КО ..., када је део те парцеле од </text:span></text:span><text:span text:style-name="Default_20_Paragraph_20_Font"><text:span text:style-name="T49">0,24.20ха, </text:span></text:span><text:span text:style-name="Default_20_Paragraph_20_Font"><text:span text:style-name="T17">припојен кат. парцели број .... <text:s/>Увидом у извод листа непокретности број ... КО ..., утврђено је да кат. парцела број ... има површину од 1.30.89ха, да је у државној </text:span></text:span><text:soft-page-break/><text:span text:style-name="Default_20_Paragraph_20_Font"><text:span text:style-name="T17">својини и да право коришћења исте има </text:span></text:span><text:span text:style-name="Default_20_Paragraph_20_Font"><text:span text:style-name="T17">В.В.</text:span></text:span><text:span text:style-name="Default_20_Paragraph_20_Font"><text:span text:style-name="T17">. Имајући у виду да је наведено земљиште експроприсано од бившег власника решењем</text:span></text:span><text:span text:style-name="Default_20_Paragraph_20_Font"><text:span text:style-name="T49"> Секретаријата СО ... У ... од ... године, </text:span></text:span><text:span text:style-name="Default_20_Paragraph_20_Font"><text:span text:style-name="T17">на основу Основног закона о експропријацији (“Службени лист ФНРЈ”, бр. 28/47, 12/57 и 53/62 и “Службени лист СФРЈ”, бр. 13/65, 5/68, 7/68 и 11/68), применом тог закона после 15. фебруара 1968. године, и да је за експоприсано земљиште одређена накнада у новцу, то је по оцени туженог, правилно поступио првостепени орган када је ожалбеним решењем одбио захтев тужиоца за враћање тог земљишта, односно обештећење.</text:span></text:span></text:p>
      <text:p text:style-name="P14"/>
      <text:p text:style-name="P11"><text:tab/><text:tab/>Одредбом <text:span text:style-name="T9">члан</text:span>а<text:span text:style-name="T9"> </text:span><text:span text:style-name="T9">6</text:span>. <text:span text:style-name="T9">став 3.</text:span> <text:span text:style-name="T9">Закона о враћању одузете имовине и обештећењу </text:span><text:span text:style-name="T13">(“Службени гласник РС”, бр.</text:span><text:span text:style-name="T9">72/</text:span>2011)<text:span text:style-name="T9"> прописано </text:span>је <text:span text:style-name="T9">да бивши власник нема право на враћање имовине, односно обештећење, у складу са овим законом за имовину одузету на основу прописа о експропријацији који су се примењивали после 15. фебруара 1968. године, за коју је одређена накнада у новцу или другим стварима или правима.</text:span></text:p>
      <text:p text:style-name="P11"><text:tab/><text:tab/></text:p>
      <text:p text:style-name="P13"><text:s text:c="21"/>Имајући у виду наведено, правилно је одлучио тужени орган када је <text:span text:style-name="T1">одбио жалбу </text:span>тужи<text:span text:style-name="T9">оца</text:span>, са разлога датих у образложењу оспореног <text:span text:style-name="T1">решења</text:span>, које је суд оценио као јасне, детаљне и у складу са <text:span text:style-name="T1">цитираним</text:span> одредбама <text:span text:style-name="T1">З</text:span>акона који <text:span text:style-name="T1">се</text:span> у конкретној ствари примењуј<text:span text:style-name="T9">е дате</text:span>. Наиме, <text:span text:style-name="T1">п</text:span>олазећи од цитиран<text:span text:style-name="T9">е</text:span> <text:span text:style-name="T9">законске одредабе</text:span> и утврђеног чињеничног стања, <text:span text:style-name="T1">те да </text:span><text:span text:style-name="T9">је </text:span><text:span text:style-name="Default_20_Paragraph_20_Font"><text:span text:style-name="T14">наведено земљиште експроприсано од бившег власника по основу решења</text:span></text:span><text:span text:style-name="Default_20_Paragraph_20_Font"><text:span text:style-name="T26"> Секретаријата СО ... У ... од 17.02.1970. године, </text:span></text:span><text:span text:style-name="Default_20_Paragraph_20_Font"><text:span text:style-name="T14">на основу Основног закона о експропријацији (“Службени лист ФНРЈ”, бр. 28/47, 12/57 и 53/62 и “Службени лист СФРЈ”, бр. 13/65, 5/68, 7/68 и 11/68), применом наведеног закона после 15. фебруара 1968. године, и да је за експоприсано земљиште одређена накнада у новцу,</text:span></text:span><text:span text:style-name="T1"> </text:span><text:span text:style-name="T29">то </text:span><text:span text:style-name="T31">по оцени суда,</text:span><text:span text:style-name="T29"> </text:span><text:span text:style-name="T31">тужи</text:span><text:span text:style-name="T32">лац</text:span><text:span text:style-name="T31"> нема право на</text:span><text:span text:style-name="T29"> враћање имовине, односно обештећење</text:span><text:span text:style-name="Default_20_Paragraph_20_Font"><text:span text:style-name="T30"> де</text:span></text:span><text:span text:style-name="Default_20_Paragraph_20_Font"><text:span text:style-name="T33">ла</text:span></text:span><text:span text:style-name="Default_20_Paragraph_20_Font"><text:span text:style-name="T30"> кат. парцеле број ... КО ...,</text:span></text:span><text:span text:style-name="T29"> </text:span><text:span text:style-name="T31">у складу са </text:span><text:span text:style-name="T29">члан</text:span><text:span text:style-name="T31">ом</text:span><text:span text:style-name="T29"> </text:span><text:span text:style-name="T32">6</text:span><text:span text:style-name="T29">. став </text:span><text:span text:style-name="T32">3</text:span><text:span text:style-name="T29">. Закона о враћању одузете имовине и обештећењу.</text:span></text:p>
      <text:p text:style-name="P11"/>
      <text:p text:style-name="P31"><text:span text:style-name="T9"><text:tab/><text:tab/></text:span><text:span text:style-name="T1">Суд је ценио </text:span><text:span text:style-name="T9">навод</text:span><text:span text:style-name="T1">е</text:span><text:span text:style-name="T9"> тужбе, да </text:span><text:span text:style-name="T9">тужилац </text:span><text:span text:style-name="T9">има право на </text:span><text:span text:style-name="T9">правичну накнаду</text:span><text:span text:style-name="T9"> у смислу чл. 2. тачка 29) Закона </text:span><text:span text:style-name="T9">о враћању одузете имовине и обештећењу</text:span><text:span text:style-name="T9">, али</text:span><text:span text:style-name="T1"> </text:span><text:span text:style-name="T6">нашао да је неоснован, са разлога </text:span><text:span text:style-name="T12"><text:s/>што се право на </text:span><text:span text:style-name="T12">враћање</text:span><text:span text:style-name="T12"> имовине и обештећење применом Основног закона о експропријацији може остварити за имовину која је одузета до 15. фебруара 1968. године. </text:span><text:span text:style-name="T6">Такође</text:span><text:span text:style-name="T9"> </text:span><text:span text:style-name="T34">је ценио и остале наводе изнете у тужби, али налази да су исти без утицаја на другачије одлучивање у овој правној ствари и да се истим не доводи у сумњу правилност и законитост оспореног решења. </text:span></text:p>
      <text:p text:style-name="P31"><text:s/><text:tab/><text:tab/><text:span text:style-name="T12">Са свега изнетог, Управни суд је нашао да оспореним решењем није повређен закон на штету туж</text:span><text:span text:style-name="T6">и</text:span><text:span text:style-name="T12">оца, па </text:span><text:span text:style-name="T6">ј</text:span><text:span text:style-name="T12">е на основу </text:span><text:span text:style-name="T6">одредаба</text:span><text:span text:style-name="T12"> члана 40. став 1. и 2. Закона о управним споровима </text:span><text:span text:style-name="T6">(„Службени гласник РС“, бр. 111/09) </text:span><text:span text:style-name="T12">одлучио као </text:span><text:span text:style-name="T6">ставу </text:span><text:span text:style-name="T24">I</text:span><text:span text:style-name="T12"> диспозитив</text:span><text:span text:style-name="T6">а </text:span><text:span text:style-name="T12">пресуде.</text:span></text:p>
      <text:p text:style-name="P26"><text:span text:style-name="T35"><text:tab/><text:tab/>Одлучујући о захтеву законског заступника заинтересованог лица </text:span><text:span text:style-name="T18">Републике Србије</text:span><text:span text:style-name="T35"> за накнаду трошкова управног спора, Управни суд је имајући у </text:span><text:span text:style-name="T35">виду успех странке у спору нашао да је захтев основан, и то за </text:span><text:span text:style-name="T18">састав </text:span><text:span text:style-name="T18">одговора</text:span><text:span text:style-name="T18"> на </text:span><text:soft-page-break/><text:span text:style-name="T18">тужбу</text:span><text:span text:style-name="T35"> у износу од </text:span><text:span text:style-name="T18">16.500,00</text:span><text:span text:style-name="T35"> динара, у складу са </text:span><text:span text:style-name="T40">одредаба</text:span><text:span text:style-name="T41">ма</text:span><text:span text:style-name="T40"> Тарифног броја 43. Тарифе о наградама и накнадама трошкова за рад адвоката (“Службени гласник РС”, број 121/12),</text:span><text:span text:style-name="T35"> </text:span><text:span text:style-name="T40">па је применом одредбе члана 66. и 67. Закона о управним споровима, те одредаба чл. 150. </text:span><text:span text:style-name="T40">и </text:span><text:span text:style-name="T41">153.</text:span><text:span text:style-name="T40"> Закона о парничном поступку (“Службени гласник РС” број 72/11, 49/13-Одлука УС, 74/13-Одлука УС и 55/14), који се сходно примењују на основу одредбе чл. 74. ЗУС-а, <text:s/>донео одлуку као у </text:span><text:span text:style-name="T41">ставу </text:span><text:span text:style-name="T42">II </text:span><text:span text:style-name="T40">диспозитива </text:span><text:span text:style-name="T40">пресуде.</text:span> <text:s text:c="9"/></text:p>
      <text:p text:style-name="P31"><text:tab/><text:tab/></text:p>
      <text:p text:style-name="P17"><text:span text:style-name="T1"><text:s/></text:span><text:span text:style-name="T3">ПРЕСУЂЕН</text:span><text:span text:style-name="T28">О У УПРАВНОМ СУДУ </text:span></text:p>
      <text:p text:style-name="P20"><text:span text:style-name="T9">Д</text:span>ана <text:span text:style-name="T9">22</text:span><text:span text:style-name="T19">.03.2017</text:span><text:span text:style-name="T7">. године,</text:span><text:span text:style-name="T27"> </text:span><text:span text:style-name="T7">22 У. </text:span><text:span text:style-name="T19">2735</text:span><text:span text:style-name="T7">/14</text:span></text:p>
      <text:p text:style-name="P24"/>
      <text:p text:style-name="P21">Записничар<text:tab/><text:tab/><text:tab/><text:tab/> <text:s text:c="22"/><text:tab/> <text:s text:c="20"/>Председник већа-судија</text:p>
      <text:p text:style-name="P25"><text:span text:style-name="T1">Весна Иконић,</text:span><text:span text:style-name="T9">с.р.</text:span><text:tab/><text:tab/><text:tab/> <text:s text:c="38"/><text:span text:style-name="T9">Јасминка Вукашиновић,</text:span><text:span text:style-name="T9">с.р.</text:span></text:p>
      <text:p text:style-name="P27"/>
      <text:p text:style-name="P6">За тачност отправка</text:p>
      <text:p text:style-name="P6">Управитељ писарнице</text:p>
      <text:p text:style-name="P35">Дејан Ђурић</text:p>
      <text:p text:style-name="P35"/>
      <text:p text:style-name="P3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Tahoma2"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sr" fo:country="YU"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tab/><text:span text:style-name="MT1">22 У. </text:span><text:span text:style-name="MT2">2735</text:span><text:span text:style-name="MT1">/14</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20M15S</meta:editing-duration>
    <meta:editing-cycles>59</meta:editing-cycles>
    <meta:generator>OpenOffice/4.1.1$Win32 OpenOffice.org_project/411m6$Build-9775</meta:generator>
    <dc:title>template upravni BGD</dc:title>
    <meta:initial-creator>Ivana Obradovic</meta:initial-creator>
    <dc:date>2019-11-14T12:59:05.15</dc:date>
    <dc:creator>Gordan Vukićević</dc:creator>
    <meta:printed-by>Javorka Zdravković</meta:printed-by>
    <meta:print-date>2017-04-25T08:20:21.02</meta:print-date>
    <meta:document-statistic meta:table-count="0" meta:image-count="1" meta:object-count="0" meta:page-count="6" meta:paragraph-count="40" meta:word-count="2369" meta:character-count="15458"/>
    <meta:user-defined meta:name="Info 1"/>
    <meta:user-defined meta:name="Info 2"/>
    <meta:user-defined meta:name="Info 3"/>
    <meta:user-defined meta:name="Info 4"/>
    <meta:template xlink:type="simple" xlink:actuate="onRequest" xlink:title="template upravni BGD" xlink:href="../../../AppData/Local/Microsoft/Windows/INetCache/IE/V98DY09L/template%20upravni%20BGD.ott" meta:date="2016-11-29T09:25:50"/>
  </office:meta>
</office:document-meta>
</file>