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104%"/>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4%"/>
    </style:style>
    <style:style style:name="P10"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text-scale="104%"/>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4%"/>
    </style:style>
    <style:style style:name="P13" style:family="paragraph" style:parent-style-name="Standard">
      <style:paragraph-properties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4%"/>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4%"/>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text-scale="104%"/>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104%"/>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text-scale="104%"/>
    </style:style>
    <style:style style:name="P18"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ru" fo:country="RU" fo:font-weight="bold" style:font-size-asian="12pt" style:font-weight-asian="bold" style:font-size-complex="12pt" style:text-scale="104%"/>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5" style:family="paragraph" style:parent-style-name="Standard">
      <style:paragraph-properties fo:line-height="100%" fo:text-align="justify" style:justify-single-word="false"/>
      <style:text-properties fo:font-size="12pt" style:font-size-asian="12pt" style:font-size-complex="12pt"/>
    </style:style>
    <style:style style:name="P2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7%"/>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en" fo:country="US" fo:font-weight="bold" style:font-size-asian="12pt" style:font-weight-asian="bold" style:font-size-complex="12pt" style:text-scale="104%"/>
    </style:style>
    <style:style style:name="T3" style:family="text">
      <style:text-properties style:font-name="Times New Roman" fo:font-size="12pt" fo:language="zxx" fo:country="none" fo:font-weight="bold" style:font-size-asian="12pt" style:font-weight-asian="bold" style:font-size-complex="12pt" style:text-scale="104%"/>
    </style:style>
    <style:style style:name="T4" style:family="text">
      <style:text-properties style:font-name="Times New Roman" fo:font-size="12pt" fo:language="sr" fo:country="YU" fo:font-weight="bold" style:font-size-asian="12pt" style:font-weight-asian="bold" style:font-size-complex="12pt" style:text-scale="104%"/>
    </style:style>
    <style:style style:name="T5" style:family="text">
      <style:text-properties style:font-name="Times New Roman" style:text-scale="104%"/>
    </style:style>
    <style:style style:name="T6" style:family="text">
      <style:text-properties style:font-name="Times New Roman" fo:language="zxx" fo:country="none" style:text-underline-style="none" fo:font-weight="normal" style:font-weight-asian="normal" style:font-weight-complex="normal" style:text-scale="100%"/>
    </style:style>
    <style:style style:name="T7" style:family="text">
      <style:text-properties style:font-name="Times New Roman" fo:language="zxx" fo:country="none" style:text-scale="104%"/>
    </style:style>
    <style:style style:name="T8" style:family="text">
      <style:text-properties style:font-name="Times New Roman" fo:language="zxx" fo:country="none"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text-scale="97%"/>
    </style:style>
    <style:style style:name="T12" style:family="text">
      <style:text-properties fo:language="sh" fo:country="YU"/>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normal"/>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en" fo:country="US"/>
    </style:style>
    <style:style style:name="T20" style:family="text">
      <style:text-properties fo:font-weight="normal" style:font-weight-asian="normal" style:font-weight-complex="normal"/>
    </style:style>
    <style:style style:name="T21" style:family="text">
      <style:text-properties fo:font-weight="normal" style:font-weight-asian="normal" style:font-weight-complex="normal" style:text-scale="97%"/>
    </style:style>
    <style:style style:name="T22" style:family="text">
      <style:text-properties fo:language="ru" fo:country="RU" fo:font-weight="normal" style:font-weight-asian="normal" style:font-weight-complex="normal" style:text-scale="97%"/>
    </style:style>
    <style:style style:name="T23" style:family="text">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fo:color="#000000" style:font-name="Times New Roman"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5">УПРАВНИ</text:span><text:span text:style-name="T10"> СУД </text:span></text:p>
      <text:p text:style-name="P3">Одељење у Крагујевцу</text:p>
      <text:p text:style-name="P10"><text:span text:style-name="T19">I</text:span><text:span text:style-name="T13">-6 У 12427/15</text:span></text:p>
      <text:p text:style-name="P9"><text:span text:style-name="T13">12</text:span><text:span text:style-name="T13">.0</text:span><text:span text:style-name="T13">5</text:span><text:span text:style-name="T13">.2017.</text:span><text:span text:style-name="T12"> </text:span>године</text:p>
      <text:p text:style-name="P13">Б е о г р а д</text:p>
      <text:p text:style-name="P13"/>
      <text:p text:style-name="P11">У ИМЕ НАРОДА</text:p>
      <text:p text:style-name="P11"/>
      <text:p text:style-name="P11"/>
      <text:p text:style-name="P15"><text:span text:style-name="T14"><text:tab/><text:tab/></text:span><text:span text:style-name="T9">Управни суд, у већу састављеном од судија: </text:span><text:span text:style-name="T13">Олге Петровић</text:span><text:span text:style-name="T9">, председника већа, </text:span><text:span text:style-name="T13">Мире Василијевић и Вере Маринковић</text:span><text:span text:style-name="T9">, чланова већа, са судским саветником </text:span><text:span text:style-name="T13">Драганом Максимовић</text:span><text:span text:style-name="T9">, као записничарем, </text:span><text:span text:style-name="T13">одлучујући</text:span><text:span text:style-name="T9"> у управном спору по тужби тужи</text:span><text:span text:style-name="T13">оца </text:span><text:span text:style-name="T25">А.А.</text:span><text:span text:style-name="T13">из ..., ..., кога заступа Гордана Јездић, адвокат из Крагујевца, Булевар др Зорана Ђинђића број 19, <text:s/>поднетој против Министарства финансија – Пореске управе – Сектор за пореско правне послове и координацију, Регионално одељење за другостепени поступак Крагујевац, ради поништаја решења, број 400-47-04-00980/2014-I4001 од 20.07.2015. године, у предмету пореском, у нејавној седници већа, одржаној дана 12.05.2017. године, донео је </text:span></text:p>
      <text:p text:style-name="P11">П Р Е С У Д У</text:p>
      <text:p text:style-name="P11"/>
      <text:p text:style-name="P16"><text:span text:style-name="T18"><text:tab/></text:span><text:span text:style-name="T17">I</text:span><text:span text:style-name="T18"> </text:span><text:span text:style-name="T18">Тужба</text:span><text:span text:style-name="T16"> СЕ </text:span><text:span text:style-name="T16">УВАЖАВА, ПОНИШТАВА </text:span><text:span text:style-name="T18">решење </text:span><text:span text:style-name="T18">Министарства финансија </text:span><text:span text:style-name="T18">Републике Србије -</text:span><text:span text:style-name="T18"> Пореске управе – Сектор за пореско</text:span><text:span text:style-name="T18">-</text:span><text:span text:style-name="T18">правне послове и координацију, бр. 400-47-04-00980/2014-I4001 од 20.07.2015. године</text:span><text:span text:style-name="T18"> и предмет </text:span><text:span text:style-name="T17">ВРАЋА</text:span><text:span text:style-name="T18"> надлежном органу на поновно одлучивање.</text:span></text:p>
      <text:p text:style-name="P16"><text:span text:style-name="T16"><text:tab/></text:span><text:span text:style-name="T16">II </text:span><text:span text:style-name="T16">ОДБИЈА СЕ </text:span><text:span text:style-name="T18">захтев тужиоца за накнаду трошкова управног спора. </text:span></text:p>
      <text:p text:style-name="P8"/>
      <text:p text:style-name="P17">О б р а з л о ж е њ е</text:p>
      <text:p text:style-name="P18"/>
      <text:p text:style-name="P23"><text:tab/><text:tab/>Оспореним решењем одбијена је, <text:span text:style-name="T13">као неоснована,</text:span> жалба тужиоца изјављена против решења <text:span text:style-name="T5">Министарства </text:span><text:span text:style-name="T7">финансија – Пореске управе – Филијале <text:s/>Крагујевац, </text:span><text:span text:style-name="T5">број </text:span><text:span text:style-name="T7">47-00688/2014-0049-033</text:span><text:span text:style-name="T5"> од </text:span><text:span text:style-name="T7">04.11.2014.</text:span><text:span text:style-name="T5"> године</text:span>, којим решењем је <text:s/>тужиоцу <text:span text:style-name="T13">ради отклањања неправилности </text:span><text:span text:style-name="T13">и незаконитости</text:span><text:span text:style-name="T13"> утврђених у поступку теренске контроле утврђен</text:span><text:span text:style-name="T13">а</text:span><text:span text:style-name="T13"> и наложена обавеза уплате пореза на друге приходе у износу од 118.374,20 динара, </text:span><text:span text:style-name="T13">по</text:span><text:span text:style-name="T13"> основу обављања нерегистроване, односно непријављене делатности. Истим решењем наложено је тужиоцу да код надлежног органа Агенције за привредне регистре изврши регистрацију, односно пријаву делатности </text:span><text:span text:style-name="T13">као и</text:span><text:span text:style-name="T13"> да по налогу из диспозитива поступи у року од 45 дана, с тим да жалба не одлаже извршење решења. </text:span></text:p>
      <text:p text:style-name="P23"/>
      <text:p text:style-name="P23"><text:span text:style-name="T9"><text:tab/><text:tab/>У тужби, </text:span>поднетој<text:span text:style-name="T9"> </text:span>овом<text:span text:style-name="T9"> суду </text:span><text:span text:style-name="T13">24</text:span>.08.2015. године, тужилац оспорава законитост решења туженог органа <text:span text:style-name="T13">због погрешне примене закона, односно одредби </text:span><text:span text:style-name="T13">Закона о пореском поступку и пореској администрацији које се односе на обављање </text:span><text:soft-page-break/><text:span text:style-name="T13">нерегистрованих делатности</text:span>. <text:span text:style-name="T13">Сматра да решење мора да се заснива на чињеничној грађи која је поткрепљена доказима којима би се утврдило да је тужилац обављао делатност коју није пријавио и регистровао. Указује да је у проведеном поступку погрешно примењена одредба члана 129. <text:s/>Закона о пореском поступку и пореској администрацији, јер су управни органи обрачунали тужиоцу порез по основу прихода којег није ни било, а није <text:s/>изведен ни један доказ којим се потврђује остваривање прихода. Истиче да је уобичајено и правно прихватљиво да лица из окружења која имају нека стручна знања мање поправке својим пријатељима </text:span><text:span text:style-name="T13">чине</text:span><text:span text:style-name="T13"> без новчане накнаде. Такође, наводи да у поступку није саслушано ни једно лице које би потврдило да је тужилац било коме и било када наплатио <text:s/>поправку, јер исто није било ни могуће с обзиром да таква лица не постоје. Са разлога ближе наведених у тужби,</text:span><text:span text:style-name="T5"> предлаже да суд тужбу уважи, оспорено решење </text:span><text:span text:style-name="T7">поништи и обавеже тужени орган да тужиоцу надокнади трошкове поступка колико буду изнели, са законском затезном каматом зарачунатом почев од дана пресуђења па до коначне исплате, а све у року од 8 дана од дана пријема писменог отправка пресуде</text:span><text:span text:style-name="T5">. </text:span></text:p>
      <text:p text:style-name="P23"/>
      <text:p text:style-name="P24"><text:span text:style-name="T20"><text:tab/><text:tab/></text:span><text:span text:style-name="T21">У одговору на тужбу тужени орган је </text:span><text:span text:style-name="T22">остао при</text:span><text:span text:style-name="T11"> </text:span><text:span text:style-name="T21">наводима датим у образложењу</text:span><text:span text:style-name="T22"> </text:span><text:span text:style-name="T11">оспореног решења и предложио да суд </text:span><text:span text:style-name="T21">тужбу</text:span><text:span text:style-name="T11"> одбије.</text:span></text:p>
      <text:p text:style-name="P26"/>
      <text:p text:style-name="P25"><text:span text:style-name="T11"><text:tab/><text:tab/></text:span><text:span text:style-name="T6">Решавајући овај управни спор без одржавања усмене јавне расправе,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је <text:s/>тужба </text:span><text:span text:style-name="T6">о</text:span><text:span text:style-name="T6">снована. </text:span></text:p>
      <text:p text:style-name="P22"/>
      <text:p text:style-name="P22"><text:tab/><text:tab/><text:span text:style-name="T13">Из образложења оспореног решења произлази да је код тужиоца извршена теренска контрола обрачунавања и плаћања пореза на друге приходе остварене обављањем нерегистроване делатности за период од 01.01.2013. године до 09.09.2014. године, о чему је сачињен записник 17.09.2014. године на који је тужилац поднео приговор који је првостепени орган оценио као неоснован. У поступку контроле је утврђено да је тужилац вршио услуге поправке рачунара, при чему није регистровао делатност, што је тужилац потврдио писаном изјавом датом на записник од 09.09.2014. године, због чега је по оцени туженог органа правилно првостепени орган тужиоцу утврдио и наложио уплату пореза на доходак на друге приходе сагласно одредби члана 129а Закона о пореском поступку и пореској администрацији (“Службени гласник РС” бр. 80/02...68/14). </text:span></text:p>
      <text:p text:style-name="P22"/>
      <text:p text:style-name="P22"><text:span text:style-name="T13"><text:tab/><text:tab/></text:span><text:span text:style-name="T1">Међутим, по оцени Управног суда, основано се тужбом оспорава законитост решења туженог органа због повреде закона на штету тужиоца. Наиме, диспозитив првостепеног решења није сачињен у складу са одредбом члана 198. став 1. и 2. Закона о општем управном поступку (“Службени лист СРЈ” бр. 33/97 и 31/01 и “Службени гласник РС” бр. 30/10), којом је прописано да се диспозитивом <text:s/>решава о предмету поступка у целини и о свим захтевима странака о којима у току поступка није посебно решено, као и </text:span><text:span text:style-name="T1">да диспозитив мора бити кратак и одређен, а ако је потребно може се поделити и на више </text:span><text:soft-page-break/><text:span text:style-name="T1">тачака. У диспозитиву је садржана одлука о оном због чега је поступак покренут и вођен, односно правилно је да се диспозитивом одлучује о целини предмета поступка. </text:span></text:p>
      <text:p text:style-name="P7"/>
      <text:p text:style-name="P25"><text:span text:style-name="T8"><text:tab/><text:tab/>Како најбитнији део решења, диспозитив мора да буде концизно састављен, јасан и прецизан, а из диспозитива првостепеног решења се не може утврдити за који период се тужиоцу утврђује порез на доходак на друге приходе по основу обављања нерегистроване, односно непријављене делатности, што диспозитив првостепеног решења чини непрецизним, противно одредби члана 198. став 1. и 2. Закона о </text:span><text:span text:style-name="T8">општем</text:span><text:span text:style-name="T8"> управном поступку, коју повреду правила поступка тужени орган, иако дужан, <text:s/>није отклонио, чиме је и сам повредио закон на штету тужиоца. </text:span></text:p>
      <text:p text:style-name="P6"/>
      <text:p text:style-name="P27"><text:span text:style-name="T23"><text:tab/><text:tab/></text:span><text:span text:style-name="T24">Са изнетих разлога, налазећи да </text:span><text:span text:style-name="T23">је </text:span><text:span text:style-name="T24">оспореним решењем повређен закон на штету </text:span><text:span text:style-name="T23">тужио</text:span><text:span text:style-name="T24">ца, Управни суд је </text:span><text:span text:style-name="T23">одлучио као у </text:span><text:span text:style-name="T23">ставу </text:span><text:span text:style-name="T23">I </text:span><text:span text:style-name="T23">диспозитив</text:span><text:span text:style-name="T23">а</text:span><text:span text:style-name="T23"> пресуде, </text:span><text:span text:style-name="T24">применом одредб</text:span><text:span text:style-name="T23">и</text:span><text:span text:style-name="T24"> члана 40. став 2. </text:span><text:span text:style-name="T23">и члана 42. став 1. </text:span><text:span text:style-name="T24">Закона о управним споровима </text:span><text:span text:style-name="T23">(“Службени гласник РС”, бр. 111/09). У извршењу ове пресуде, тужени орган је дужан да донесе ново и на закону засновано решење, придржавајући се примедаба суда изнетим у пресуди, у року и на начин прописан одредбом члана 69. став 2. Закона о управним споровима. <text:s/></text:span></text:p>
      <text:p text:style-name="P28"/>
      <text:p text:style-name="P27"><text:span text:style-name="T23"><text:tab/><text:tab/>Разматрајући захтев тужиоца да му тужени надокнади трошкове управног спора суд је одлучио као у ставу </text:span><text:span text:style-name="T23">II</text:span><text:span text:style-name="T23"> диспозитива пресуде, с обзиром да тужилац није определио трошкове за које тражи </text:span><text:span text:style-name="T23">накнаду,</text:span><text:span text:style-name="T23"> сагласно одредби члана 163. став 2. Закона о парничном поступку (“Службени гласник РС” бр. 72/11...55/14), којом је прописано да је странка дужна да у захтеву определи врсту и износ трошкова за које тражи накнаду, а која се примењује на основу одредбе члана 74. Закона о управним споровима.</text:span></text:p>
      <text:p text:style-name="P14"><text:tab/><text:tab/></text:p>
      <text:p text:style-name="P11">ПРЕСУЂЕНО У УПРАВНОМ СУДУ</text:p>
      <text:p text:style-name="P11"><text:span text:style-name="T13">д</text:span>ана <text:span text:style-name="T13">12</text:span><text:span text:style-name="T13">.0</text:span><text:span text:style-name="T13">5</text:span><text:span text:style-name="T13">.2017.</text:span> године, <text:span text:style-name="T19">I</text:span><text:span text:style-name="T13">-6</text:span> У<text:span text:style-name="T13"> 12427/15</text:span></text:p>
      <text:p text:style-name="P11"/>
      <text:p text:style-name="P12">Записничар<text:tab/><text:tab/><text:tab/><text:tab/><text:tab/> <text:s text:c="14"/><text:span text:style-name="T13"><text:s text:c="2"/></text:span>Председник већа-судија</text:p>
      <text:p text:style-name="P20"><text:span text:style-name="T3">Драгана Максимовић,</text:span><text:span text:style-name="T3">с.р.</text:span><text:span text:style-name="T4"><text:tab/><text:tab/> <text:s text:c="19"/></text:span><text:span text:style-name="T3"><text:s/>Олга Петровић,</text:span><text:span text:style-name="T3">с.р.</text:span></text:p>
      <text:p text:style-name="P4"/>
      <text:p text:style-name="P4"/>
      <text:p text:style-name="P21">За тачност отправка</text:p>
      <text:p text:style-name="P21">Управитељ писарнице</text:p>
      <text:p text:style-name="P5">Дејан Ђурић</text:p>
      <text:p text:style-name="P5"/>
      <text:p text:style-name="P3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text-scale="104%"/>
    </style:style>
    <style:style style:name="MT2" style:family="text">
      <style:text-properties style:font-name="Times New Roman" fo:font-size="12pt" fo:language="zxx" fo:country="none" fo:font-weight="bold" style:font-size-asian="12pt" style:font-weight-asian="bold" style:font-size-complex="12pt" style:text-scale="104%"/>
    </style:style>
    <style:style style:name="MT3" style:family="text">
      <style:text-properties style:font-name="Times New Roman" fo:font-size="12pt" fo:language="sr" fo:country="YU" fo:font-weight="bold" style:font-size-asian="12pt" style:font-weight-asian="bold" style:font-size-complex="12pt"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3"> У</text:span><text:span text:style-name="MT2"> </text:span><text:span text:style-name="MT2">12427</text:span><text:span text:style-name="MT2">/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13M44S</meta:editing-duration>
    <meta:editing-cycles>8</meta:editing-cycles>
    <meta:generator>OpenOffice/4.1.1$Win32 OpenOffice.org_project/411m6$Build-9775</meta:generator>
    <dc:title>template upravni BGD</dc:title>
    <dc:date>2019-09-27T12:37:05.91</dc:date>
    <dc:creator>Ivan Vulić</dc:creator>
    <meta:printed-by>Ljubica Lukić</meta:printed-by>
    <meta:print-date>2017-05-16T13:26:11.76</meta:print-date>
    <meta:document-statistic meta:table-count="0" meta:image-count="1" meta:object-count="0" meta:page-count="3" meta:paragraph-count="32" meta:word-count="1095" meta:character-count="721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