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bold" style:font-weight-asian="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50%" fo:text-align="justify" style:justify-single-word="false"/>
      <style:text-properties fo:language="sr" fo:country="YU"/>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center" style:justify-single-word="false"/>
      <style:text-properties fo:color="#000000" fo:letter-spacing="-0.004cm" fo:language="zxx" fo:country="none" fo:font-weight="bold" style:font-weight-asian="bold"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ext-properties style:font-name="Times New Roman" fo:language="zxx" fo:country="none"/>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4" style:family="paragraph" style:parent-style-name="Header">
      <style:paragraph-properties fo:text-align="center" style:justify-single-word="false"/>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style="normal" fo:font-weight="normal" style:font-style-asian="normal" style:font-weight-asian="normal" style:font-style-complex="normal" style:font-weight-complex="normal"/>
    </style:style>
    <style:style style:name="T4" style:family="text">
      <style:text-properties fo:language="zxx" fo:country="none" fo:font-style="normal" style:text-underline-style="none" fo:font-weight="normal" style:font-style-asian="normal" style:font-weight-asian="normal" style:font-style-complex="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normal"/>
    </style:style>
    <style:style style:name="T8" style:family="text">
      <style:text-properties fo:font-weight="bold" style:font-weight-asian="bold" style:font-weight-complex="bold"/>
    </style:style>
    <style:style style:name="T9" style:family="text">
      <style:text-properties style:font-name="Times New Roman" fo:font-size="12pt" style:font-size-asian="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language="sr" fo:country="YU" style:font-size-asian="12pt"/>
    </style:style>
    <style:style style:name="T12" style:family="text">
      <style:text-properties style:font-name="Times New Roman" fo:font-size="12pt" fo:language="sr" fo:country="BA" style:font-size-asian="12pt" style:font-size-complex="12pt"/>
    </style:style>
    <style:style style:name="T13"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7" style:family="text">
      <style:text-properties fo:color="#000000" style:font-name="Times New Roman" fo:font-size="12pt" fo:language="zxx" fo:country="none" style:font-name-asian="Verdana" style:font-size-asian="12pt" style:font-name-complex="Verdana" style:font-size-complex="12pt"/>
    </style:style>
    <style:style style:name="T18"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9" style:family="text">
      <style:text-properties fo:color="#000000" style:font-name="Times New Roman" fo:font-size="12pt" fo:language="sr" fo:country="YU" fo:font-style="normal" style:text-underline-style="none" style:font-name-asian="Verdana" style:font-size-asian="12pt" style:font-style-asian="normal" style:font-name-complex="Verdana" style:font-size-complex="12pt" style:font-style-complex="normal"/>
    </style:style>
    <style:style style:name="T20"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2"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2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style>
    <style:style style:name="T25"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26" style:family="text">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Times New Roman" fo:font-size="12pt" style:font-name-asian="Verdana" style:font-size-asian="12pt" style:font-name-complex="Verdana" style:font-size-complex="12pt"/>
    </style:style>
    <style:style style:name="T28" style:family="text">
      <style:text-properties fo:letter-spacing="-0.004cm" fo:language="zxx" fo:country="none"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5">У </text:span><text:span text:style-name="T1">12100/15</text:span></text:p>
      <text:p text:style-name="P2"><text:span text:style-name="T1">25.4.2017</text:span>. године</text:p>
      <text:p text:style-name="P23">Б е о г р а д</text:p>
      <text:p text:style-name="P23"/>
      <text:p text:style-name="P23"/>
      <text:p text:style-name="P23"/>
      <text:p text:style-name="P23"/>
      <text:p text:style-name="P23"/>
      <text:p text:style-name="P23"/>
      <text:p text:style-name="P10"><text:span text:style-name="T1">У</text:span> ИМЕ НАРОДА</text:p>
      <text:p text:style-name="P10"/>
      <text:p text:style-name="P19"><text:span text:style-name="T6"><text:s text:c="15"/><text:tab/></text:span><text:span text:style-name="T20">Управни суд, у већу састављеном од судија:</text:span><text:span text:style-name="T14"> Жељка Шкорића,</text:span><text:span text:style-name="T20"> председника већа, </text:span><text:span text:style-name="T14">мр Зорана Рељића и Павела Јонаша,</text:span><text:span text:style-name="T20"> чланова већа, са суд</text:span><text:span text:style-name="T14">ским</text:span><text:span text:style-name="T20"> </text:span><text:span text:style-name="T14">саветником Милошем Бакалићем, као</text:span><text:span text:style-name="T20"> записничарем, решавајући у управном </text:span><text:span text:style-name="T14">спору по</text:span><text:span text:style-name="T20"> тужби </text:span><text:span text:style-name="T14">тужиоца ''</text:span><text:span text:style-name="T14">А.А.</text:span><text:span text:style-name="T14">'', ..., ул...број ....,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број: 000-47-00-01025/2015-I0060 од 13.7.2015. године, у предмету пореском, у нејавној седници већа, одржаној дана 25.4.2017. године, донео је</text:span></text:p>
      <text:p text:style-name="P8"/>
      <text:p text:style-name="P11">П Р Е С У Д У </text:p>
      <text:p text:style-name="P4"/>
      <text:p text:style-name="P6"><text:span text:style-name="T7"><text:tab/><text:tab/></text:span><text:span text:style-name="T23">Тужба</text:span><text:span text:style-name="T25"> СЕ ОДБИЈА</text:span><text:span text:style-name="T23">.</text:span><text:span text:style-name="T26"><text:tab/></text:span></text:p>
      <text:p text:style-name="P15"><text:tab/></text:p>
      <text:p text:style-name="P8"/>
      <text:p text:style-name="P8"><text:tab/><text:tab/><text:tab/><text:tab/> <text:s text:c="2"/><text:tab/> <text:span text:style-name="T8"><text:s/>О б р а з л о ж е њ е </text:span></text:p>
      <text:p text:style-name="P13"/>
      <text:p text:style-name="P13"><text:tab/><text:tab/><text:span text:style-name="T1">Оспореним решењем се одбија, као неоснована, жалба тужиоца изјављена против решења Министарства финансија Републике Србије, Пореске управе, Центра за велике пореске обвезнике, број 47-0074/2015-ЦВПО-010 од 22.4.2015. године, којим је тужиоцу, у поступку теренске контроле, утврђена и наложена за уплату непријављена обавеза пореза на зараде и доприноса за обавезно социјално осигурање у укупном износу од 4.316.527,21 динара и камата у укупном износу од 1.348.412,80 динара (тач. 1. до 7.), те утврђен губитак на редном броју 53 пореског биланса у износу од 10.365.625,00 динара за период 1.1 - 31.12.2013. године (тачка 8.) и наложено пореском обвезнику да сам обрачуна и уплати камату од дана до када је у контроли обрачуната до дана уплате главног дуга из тач. 1. до 7. диспозитива решења, уз обавезу тужиоца да обавезе утврђене у тач. 1. до 8. евидентира у пословним књигама и другим прописаним евиденцијама</text:span><text:span text:style-name="T14">.</text:span></text:p>
      <text:p text:style-name="P17"/>
      <text:p text:style-name="P20"/>
      <text:p text:style-name="P22"><text:span text:style-name="T2"><text:tab/><text:tab/>Тужбом, поднетом Управном суду дана 18.8.2015. године, тужилац је оспорио </text:span><text:soft-page-break/><text:span text:style-name="T2">законитост решења туженог органа из законом прописаних разлога. Спорећи правилност оцене туженог у погледу правне природе уговора по основу којих је утврђена пореска обавеза, тужилац наводи да иста нема упориште у закону, јер закон даје могућност и оквир за обављање потпуно различитих и неповезаних делатности од стране једног друштва, при чему је фактичко питање о којим се делатностима ради. Тужилац, наиме, истиче да су послови који су регулисани уговорима о делу, а који су били предмет контроле, по својој природи материјални (фактички) послови (техничко одржавање, обезбеђење и чување објеката, одржавање зелених површина и хортикултуре), а не правни послови, <text:s/>као и да привредно друштво, поред делатности која се једина региструје, може обављати и све друге делатности без обзира која им је сврха односно да ли служе делатности која је уписана као претежна, а који став је, по мишљењу тужиоца, потврђен и мишљењем Минстарства рада и социјалне политике од 11.2.2011. године, према коме из одредаба члана 199. ст. 1. и 4. Закона о раду произилази да се уговор о делу може закључити само ради обављања послова ван делатности послодавца, што значи да се ради о пословима који нису систематизовани правилником о организацији и систематизацији послова код послодавца. Указујући да је у конкретном случају по основу уговора о делу ангажовао лице за одржавањ</text:span><text:span text:style-name="T2">е</text:span><text:span text:style-name="T2"> зелених површина и хортикултуре, што су послови који захтевају редовно обављање, али не и свакодневно осмочасовно радно време и за које је накнада утврђена у месечном износу, тужилац истиче да нигде у закону није прописано на који начин ће се накнада исплаћивати, да ли једнократно или на више рата, као и који су критеријуми за утврђивање да ли су конкретни послови ван делатности тужиоца, уз напомену да се исто може применити и на послове обвезбеђења и чувања објеката, те техничког одржавања, које тужилац не обавља нити било ком трећем лицу пружа услуге тог типа и код којих је накнада уговорена по сату. Тужилац се позива на судску праксу (пресуда Апелационог суда у Новом Саду, Гж1. 3426/2010 од 6.4.2012. године), према којој је могуће закључивати уговоре о делу за дужи временски период и уговорати исплату накнаде у месечним износима, уз напомену да ангажовање по основу уговора о делу не може бити конвалидирано у радни однос по основу уговора о раду, а који је став изражен и у пресуди Врховног касационог суда, Рев 2. 761/2012 од 23.1.2013. године. Тужилац, наиме, сматра да се приликом контроле закљученог уговора о делу, посматра да ли су послови које обављају лица ангажована по основу уговора о <text:s/>делу, послови из делатности послодавца или не, те се прописује санкција само у случају да се ради о пословима из делатности послодавца и то престанак радног ангажовања по овом основу. Сматра да је тужени пропустио да узме у обзир чињеницу да уговори о делу који су били предмет контроле не обухватају послове који су систематизовани Правилником о организацији и систематизацији послова, односно да је тужени, одбијајући да уважи све доказе који су му пружени у погледу сврхе, трајања и исплаћене накнаде по уговорима о делу који су били предмет контроле, прекршио одредбе Закона о пореском поступку и пореској администрацији којима су уређена начела пореског поступка, и то начело законитости (члан 4.), начело поступања у доброј вери (члан 8.) и начело фактицитета (члан 9.). Предложено је да суд тужбу уважи, поништи оспорено решење и предмет врати на поновно одлучивање или да, уколико сматра да има места доношењу пресуде у спору пуне јурисдикције, тужбу уважи, поништи оспорено и ожалбено решење и утврди да тужилац нема непријављену обавезу по основу пореза на зараде и доприносе за обавезно социјално осигурање за назначени период.</text:span></text:p>
      <text:p text:style-name="P21"><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7"><text:span text:style-name="T10"><text:tab/><text:tab/></text:span><text:span text:style-name="T12">И</text:span><text:span text:style-name="T10">спитујући законитост оспореног реше</text:span><text:span text:style-name="T9">ња у границама захтева из тужбе, у складу са одредбом члана 41. став 1. </text:span><text:span text:style-name="T11">Закона о управним споровима </text:span><text:span text:style-name="T19">(</text:span><text:span text:style-name="T24">''</text:span><text:span text:style-name="T19">Службени гласник РС</text:span><text:span text:style-name="T24">''</text:span><text:span text:style-name="T19">, бр. 111/09)</text:span>, <text:span text:style-name="T9">Управни суд је, </text:span>оценом навода тужбе, одговора на тужбу и списа предмета ове управне ствари, нашао да тужба није основана.</text:p>
      <text:p text:style-name="P22"><text:span text:style-name="T17"><text:tab/><text:tab/>Према наводима из образложења оспореног решења и стања у списима </text:span><text:soft-page-break/><text:span text:style-name="T17">предмета, </text:span><text:span text:style-name="T15">утврђено је да је код тужиоца извршена контрола обрачунавања и плаћања пореза на додату вредност, пореза на добит правних лица и пореза и доприноса по одбитку- обједињена наплата, за период од 1.1.2013 - 31.12.2013. године, о чему је сачињен записник број 47-00074/2015-ЦВПО-001 од 31.3.2015. године. Првостепени орган је утврдио да је тужилац закључио уговоре са ангажованим физичким лицима, којима је исплаћивао уговорену накнаду и у контролисаном периоду по том основу исплатио укупан нето износ од 6.330.305,00 динара и приликом сваке исплате на основицу за обрачун пореза <text:s/>и доприноса (бруто основица умањена за 20% нормираних трошкова), сагласно одредбама чл. 99. и 101. Закону о порезу на доходак грађана (</text:span>"Службени гласник РС", бр. 24/2001...112/2015<text:span text:style-name="T15">), обрачунао и уплатио порез на доходак грађана сходно одредбама чл. 85. и 86. поменутог закона и доприносе за обавезно социјално осигурање сходно чл. 28. и 44. Закона о доприносима за обавезно социјално осигурање (</text:span>"Службени гласник РС", бр. 84/2004...112/2015<text:span text:style-name="T15">), у укупном износу од 3.613.408,82 динара. Првостепени орган је утврдио да су послови по уговорима о делу број ... од 15.12.2012. године, број ... од 15.3.2013. године, <text:s/>број ... од 15.6.2013. године и број ... од 15.9.2013. године, а које чине послови процене степена оштећености на возилима и вредност посла, исправка и замена оштећених делова, поправка хаварисаних возила, монтажа и демонтажа возила, послови из редовне делатности послодавца и исти су систематизовани Правилником о организацији и ситематизацији послова, а који су од стране ангажованог лица обављани редовно у контролисаном периоду, док послови који су предмет осталих уговора о делу, као што су техничко одржавање у објектима друштва, обезбеђење и чување објеката, возила и материјалних средстава и одржавање зелених површина и хортикултуре у објектима друштва, нису систематизовани, али су се од стране ангажованих лица обављали редовно у контролисаном периоду, уз уговорену накнаду која је месечно исплаћивана. Првостепени орган је, такође, утврдио да наведени послови немају за предмет самосталну израду или поправку одређене ствари, самостално извршење одређеног физичког или интелектуалног посла, у смисли одредбе члана 199. Закона о раду, те да исплате по основу наведених послова немају третман других прихода по уговору о делу, налазећи да су ангажована лица за обављање наведених послова засновала радни однос на неодређено време даном ступања на рад, сходно члану 32. став 2. Закона о раду, па су на исплаћене накнаде тим запосленим лицима, сагласно одредбама чл. 13-16 Закона о порезу на доходак грађана и члану 51. Закона о доприносима за обавезно социјално осигурање, у поступку контроле на бруто износ зараде обрачунати порез на зараде и доприноси за обавезно социјално осигурање у назначеним износима.</text:span></text:p>
      <text:p text:style-name="P22"><text:span text:style-name="T15"><text:tab/><text:tab/></text:span><text:span text:style-name="T15">Одредбама Закона о раду (''Службени гласник РС''. бр. 24/05...32/13), прописано је да, а</text:span><text:span text:style-name="T17">ко послодавац са запосленим не закључи уговор о раду у складу са ставом 1. овог члана, сматра се да је запослени засновао радни однос на неодређено време даном ступања на рад (члан 32. став 2.), као и да п</text:span><text:span text:style-name="T27">ослодавац може са одређеним лицем да закључи уговор о делу, ради обављања послова који су ван делатности послодавца, а који имају за предмет самосталну израду или оправку одређене ствари, самостално извршење одређеног физичког или интелектуалног посла </text:span><text:span text:style-name="T17">(члан 199. став 1.).</text:span></text:p>
      <text:p text:style-name="P16"><text:span text:style-name="T3"><text:tab/><text:tab/></text:span><text:span text:style-name="T4">Полазећи од наведених законских одредаба и чињеничног стања утврђеног у поступку теренске контроле, чија се правилност не спори ни наводима тужбе, тужени орган је, по оцени Управног суда, правилно закључио да је првостепени орган правилно поступио када је </text:span><text:span text:style-name="T4">утврдио предметну пореску обавезу, правилно налазећи да </text:span><text:span text:style-name="T4">уговор</text:span><text:span text:style-name="T4">и</text:span><text:span text:style-name="T4"> које је тужилац закључио </text:span><text:span text:style-name="T4">на име </text:span><text:span text:style-name="T4">обављања наведених послова, по својој садржини и начину обављања, немају карактер послова који се врше по основу уговора о делу, већ се ради о пословима у односу на чије се обављање исплаћује накнада која има порески третман зараде по основу радног односа. </text:span></text:p>
      <text:p text:style-name="P16"><text:span text:style-name="T4"><text:tab/><text:tab/></text:span><text:span text:style-name="T4">По оцени суда,</text:span><text:span text:style-name="T4"> правилно </text:span><text:span text:style-name="T4">је</text:span><text:span text:style-name="T4"> закључивање туженог органа да је, у погледу </text:span><text:span text:style-name="T4">послова за које се може закључити уговор о делу, цитирана одредба члана 199. став 1. Закона </text:span><text:soft-page-break/><text:span text:style-name="T4">о раду у основи подударна одредби члана 600. Закона о облигационим односима, будући да је предмет престације уговора о делу, уређеног наведеним законским одредбама, самостално вршење тачно одређеног посла који се </text:span><text:span text:style-name="T4">огледа</text:span><text:span text:style-name="T4"> у сачињавању одређеног дела (производа), односно </text:span><text:span text:style-name="T4">вршењу </text:span><text:span text:style-name="T4">самосталне услуге, а не </text:span><text:span text:style-name="T4">обављање </text:span><text:span text:style-name="T4">послова по основу којих се ангажују опште радне способности физичког лица </text:span><text:span text:style-name="T4">у </text:span><text:span text:style-name="T4">континуираном временском периоду, без продуковања одређеног производа, односно вршења тачно одређене услуге. Стога су, по оцени Управног суда, неосновани наводи тужбе да се оваквим закључивањем обесмишљава закључивање уговора о делу, већ се, напротив, врши правилна квалификација закључених уговора (чији су предмет техничко одржавање у објектима тужиоца, обезбеђење и чување објеката, возила и материјалних средстава, те одржавање зелених површина и хортикултуре) и истима даје </text:span><text:span text:style-name="T4">одговарајући </text:span><text:span text:style-name="T4">порески третман, у складу са законом. Суд притом налази да је неосновано и позивање тужиоца на став судске праксе, према коме је могуће закључивати уговоре о делу за дужи временски период и уговорати исплату накнаде у месечним износима, јер се тим наводима не доводи у питање правилност квалификације самог уговора у погледу његовог предмета, а самим тим и његове правне природе, из чега даље следи да је неосновано указивање тужиоца и на повреду <text:s/>начела законитости, поступања у доброј вери и начела фактицитета, прописаних одредбама Закона о пореском поступку и пореској администрацији. Следом изнетог, Управни суд је оценио да је оспорено решење правилно и на закону засновано из разлога који су у њему дати, а које као правилне и довољне прихвата и овај суд, налазећи притом да се наводима тужбе не доводи у питање правилност и законитост оспореног решења.</text:span></text:p>
      <text:p text:style-name="P22"><text:span text:style-name="T17"><text:tab/><text:tab/></text:span><text:span text:style-name="T18">Полазећи од изнетог и одредбе члана 33. став 2. Закона о управним споровима (</text:span><text:span text:style-name="T13">''</text:span><text:span text:style-name="T18">Службени гласник РС</text:span><text:span text:style-name="T13">''</text:span><text:span text:style-name="T18">, бр. 111/09),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span></text:p>
      <text:p text:style-name="P22"><text:span text:style-name="T22"><text:tab/><text:tab/></text:span><text:span text:style-name="T21">Управни суд је, налазећи да оспореним решењем није повређен закон на штету </text:span><text:span text:style-name="T16">тужиоца</text:span><text:span text:style-name="T21">, на основу члана 40. став 2. Закона о управним споровима, одлучио као </text:span><text:span text:style-name="T16">у диспозитив</text:span><text:span text:style-name="T16">у</text:span><text:span text:style-name="T21"> </text:span><text:span text:style-name="T16">пресуде.</text:span></text:p>
      <text:p text:style-name="P6"/>
      <text:p text:style-name="P7"/>
      <text:p text:style-name="P9">ПРЕСУЂЕНО У УПРАВНОМ СУДУ</text:p>
      <text:p text:style-name="P9"><text:span text:style-name="T1">д</text:span>ана <text:span text:style-name="T1">25</text:span><text:span text:style-name="T1">.</text:span><text:span text:style-name="T1">4</text:span><text:span text:style-name="T1">.2017.</text:span> године, <text:span text:style-name="T1">12 </text:span>У <text:span text:style-name="T1">12100</text:span><text:span text:style-name="T1">/15</text:span></text:p>
      <text:p text:style-name="P5"/>
      <text:p text:style-name="P9"><text:s/>Записничар <text:s text:c="93"/>Председник већа-судија</text:p>
      <text:p text:style-name="P14"><text:span text:style-name="T28">Милош Бакалић,</text:span><text:span text:style-name="T28">с.р.</text:span><text:span text:style-name="T28"><text:tab/><text:tab/><text:tab/> <text:s text:c="49"/>Жељко Шкорић,</text:span><text:span text:style-name="T28">с.р.</text:span></text:p>
      <text:p text:style-name="P18"/>
      <text:p text:style-name="P3"/>
      <text:p text:style-name="P12">За тачност отправка</text:p>
      <text:p text:style-name="P12">Управитељ писарнице</text:p>
      <text:p text:style-name="P25">Дејан Ђурић</text:p>
      <text:p text:style-name="P25"/>
      <text:p text:style-name="P26">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2100</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4H50M17S</meta:editing-duration>
    <meta:editing-cycles>96</meta:editing-cycles>
    <meta:generator>OpenOffice/4.1.1$Win32 OpenOffice.org_project/411m6$Build-9775</meta:generator>
    <dc:date>2019-10-19T17:20:52.61</dc:date>
    <meta:print-date>2016-09-02T10:38:03.70</meta:print-date>
    <dc:creator>Milka Babić</dc:creator>
    <meta:document-statistic meta:table-count="0" meta:image-count="1" meta:object-count="0" meta:page-count="4" meta:paragraph-count="31" meta:word-count="1915" meta:character-count="12607"/>
    <meta:user-defined meta:name="Info 1"/>
    <meta:user-defined meta:name="Info 2"/>
    <meta:user-defined meta:name="Info 3"/>
    <meta:user-defined meta:name="Info 4"/>
  </office:meta>
</office:document-meta>
</file>