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text-scale="95%"/>
    </style:style>
    <style:style style:name="P2"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95%"/>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5%"/>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95%"/>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0%"/>
    </style:style>
    <style:style style:name="P6"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text-scale="95%"/>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95%"/>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5%"/>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0%"/>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text-scale="95%"/>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0%"/>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normal" style:font-size-asian="12pt" style:font-weight-asian="normal" style:font-size-complex="12pt" style:font-weight-complex="normal" style:text-scale="100%"/>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ru" fo:country="RU" fo:font-weight="bold" style:font-size-asian="12pt" style:font-weight-asian="bold" style:font-size-complex="12pt" style:text-scale="95%"/>
    </style:style>
    <style:style style:name="P16" style:family="paragraph" style:parent-style-name="Standard">
      <style:paragraph-properties fo:line-height="100%" fo:text-align="justify" style:justify-single-word="false"/>
      <style:text-properties style:font-name="Times New Roman" style:text-scale="95%"/>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Header">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5%"/>
    </style:style>
    <style:style style:name="P20" style:family="paragraph" style:parent-style-name="Header">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95%"/>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5%"/>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5%"/>
    </style:style>
    <style:style style:name="P2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5%"/>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5%"/>
    </style:style>
    <style:style style:name="T6" style:family="text">
      <style:text-properties fo:language="zxx" fo:country="none" style:text-scale="100%"/>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sr" fo:country="YU" style:text-scale="100%"/>
    </style:style>
    <style:style style:name="T10" style:family="text">
      <style:text-properties fo:font-weight="bold" style:font-weight-asian="bold" style:font-weight-complex="bold" style:text-scale="95%"/>
    </style:style>
    <style:style style:name="T11" style:family="text">
      <style:text-properties style:font-name="Times New Roman" fo:language="zxx" fo:country="none" style:text-scale="95%"/>
    </style:style>
    <style:style style:name="T12" style:family="text">
      <style:text-properties style:font-name="Times New Roman" fo:language="zxx" fo:country="none" style:text-scale="100%"/>
    </style:style>
    <style:style style:name="T13" style:family="text">
      <style:text-properties style:font-name="Times New Roman" fo:language="en" fo:country="US" style:text-scale="100%"/>
    </style:style>
    <style:style style:name="T14" style:family="text">
      <style:text-properties fo:font-size="12pt" fo:language="zxx" fo:country="none" fo:font-weight="bold" style:font-size-asian="12pt" style:font-weight-asian="bold" style:font-size-complex="12pt"/>
    </style:style>
    <style:style style:name="T15" style:family="text">
      <style:text-properties fo:font-size="12pt" fo:language="sr" fo:country="YU" fo:font-weight="bold" style:font-size-asian="12pt" style:font-weight-asian="bold" style:font-size-complex="12pt"/>
    </style:style>
    <style:style style:name="T16"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text-scale="100%"/>
    </style:style>
    <style:style style:name="T17" style:family="text">
      <style:text-properties fo:color="#000000" style:font-name="Times New Roman" fo:letter-spacing="-0.009cm" fo:language="zxx" fo:country="none" style:text-underline-style="none" fo:font-weight="normal" fo:background-color="transparent" style:font-name-asian="Calibri" style:font-weight-asian="normal" style:font-name-complex="Calibri" style:font-weight-complex="normal" style:text-scale="100%"/>
    </style:style>
    <style:style style:name="T18" style:family="text">
      <style:text-properties fo:color="#000000" style:font-name="Times New Roman" fo:letter-spacing="-0.009cm" fo:language="en" fo:country="US" fo:font-weight="normal" fo:background-color="transparent" style:font-name-asian="Times New Roman1" style:font-weight-asian="normal" style:font-name-complex="Times New Roman1" style:font-weight-complex="normal" style:text-scale="100%"/>
    </style:style>
    <style:style style:name="T19" style:family="text">
      <style:text-properties fo:color="#000000" style:font-name="Times New Roman" fo:letter-spacing="-0.009cm" fo:language="sr" fo:country="YU" style:text-underline-style="none" fo:font-weight="normal" fo:background-color="transparent" style:font-name-asian="Calibri" style:font-weight-asian="normal" style:font-name-complex="Calibri" style:font-weight-complex="normal" style:text-scale="100%"/>
    </style:style>
    <style:style style:name="T20" style:family="text">
      <style:text-properties fo:language="en" fo:country="US" style:text-scale="100%"/>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2">УПРАВНИ СУД</text:p>
      <text:p text:style-name="P7">ОДЕЉЕЊЕ У <text:s/>КРАГУЈЕВЦУ</text:p>
      <text:p text:style-name="P20"><text:span text:style-name="T1">I-6</text:span> У<text:span text:style-name="T1">10205</text:span><text:span text:style-name="T1">/15</text:span></text:p>
      <text:p text:style-name="P2"><text:span text:style-name="T1">12.05.2017</text:span><text:span text:style-name="T8">. </text:span>године</text:p>
      <text:p text:style-name="P6">Б Е О Г Р А Д</text:p>
      <text:p text:style-name="P2"/>
      <text:p text:style-name="P3">У ИМЕ НАРОДА</text:p>
      <text:p text:style-name="P3"/>
      <text:p text:style-name="P3"/>
      <text:p text:style-name="P12"><text:span text:style-name="T2"><text:tab/><text:tab/></text:span><text:span text:style-name="T9">Управни суд, у већу састављеном од судија: </text:span><text:span text:style-name="T6">Олге Петровић</text:span><text:span text:style-name="T9">, председника већа, </text:span><text:span text:style-name="T6">Мире Василијевић и</text:span><text:span text:style-name="T9"> </text:span><text:span text:style-name="T6">Вере Маринковић</text:span><text:span text:style-name="T9">, чланова већа, са судским саветником </text:span><text:span text:style-name="T6">Драганом Максимовић</text:span><text:span text:style-name="T9">, као записничарем, одлучујући у управном спору по тужби </text:span><text:span text:style-name="T6">тужиље A.A. из У., ..., коју заступа Владимир М. Дамљановић, адвокат из Ужица, Страхињића Бана бр. 15, поднетој против Министарства финансија Републике Србије, Пореске управе-Сектор за пореско-правне послове и координацију, Регионално одељење за другостепени поступак Крагујевац, ради поништаја решења број: 400-438-01</text:span><text:span text:style-name="T20">-00078/2014-</text:span><text:span text:style-name="T6">I4001 од 29.05.2015. године</text:span><text:span text:style-name="T20">,</text:span><text:span text:style-name="T6"> у предмету пореском, у <text:s/>нејавној седници већа, одржаној дана 12.05.2017. године, донео је </text:span></text:p>
      <text:p text:style-name="P11"/>
      <text:p text:style-name="P3">П Р Е С У Д У</text:p>
      <text:p text:style-name="P5"/>
      <text:p text:style-name="P13"><text:span text:style-name="T7"><text:tab/></text:span><text:span text:style-name="T22">I</text:span><text:span text:style-name="T7"> Тужб</text:span><text:span text:style-name="T7">а</text:span><text:span text:style-name="T3"> СЕ</text:span><text:span text:style-name="T4"> </text:span><text:span text:style-name="T4">ОДБИЈА.</text:span></text:p>
      <text:p text:style-name="P13"><text:span text:style-name="T7"><text:tab/></text:span><text:span text:style-name="T22">II</text:span><text:span text:style-name="T21"> </text:span><text:span text:style-name="T4">О</text:span><text:span text:style-name="T4">ДБИЈА </text:span><text:span text:style-name="T4">СЕ</text:span><text:span text:style-name="T7"> </text:span><text:span text:style-name="T7">захтев тужиље за накнаду трошкова управног спора.</text:span></text:p>
      <text:p text:style-name="P10"/>
      <text:p text:style-name="P14"><text:span text:style-name="T5"><text:s text:c="3"/></text:span><text:span text:style-name="T10">О б р а з л о ж е њ е</text:span></text:p>
      <text:p text:style-name="P15"/>
      <text:p text:style-name="P17"><text:span text:style-name="T11"><text:tab/><text:tab/></text:span><text:span text:style-name="T12">Оспореним решењем одбијена је, као неоснована, жалба тужиље изјављена против решења Министарства финансија-Пореске управе, Филијале Ужице, број 100-438-01-0073/2014-</text:span><text:span text:style-name="T13">G</text:span><text:span text:style-name="T12">4</text:span><text:span text:style-name="T13">A</text:span><text:span text:style-name="T12">02 од 20.08.2014. године, којим решењем је </text:span><text:span text:style-name="T13">тужи</text:span><text:span text:style-name="T12">љи</text:span><text:span text:style-name="T13">,</text:span><text:span text:style-name="T12"> као пореском обвезнику, утврђен порез на капитални добитак остварен продајом непокретности по уговору о купопродаји стана Ов 3 бр. .../2013 од 26.03.2013. године, у износу од 23.455,76 динара. </text:span></text:p>
      <text:p text:style-name="P11"><text:tab/><text:tab/>У тужби, поднетој овом суду <text:span text:style-name="T1">06.07</text:span>.2015. године, тужи<text:span text:style-name="T1">ља</text:span> <text:span text:style-name="T1">оспорава законитост решења туженог органа. Наводи да је у конкретном случају претходно требало утврдити старост предметне непокретности </text:span><text:span text:style-name="T1">јер је општепознато да је предметни објекат изграђен </text:span><text:span text:style-name="T1">1981. године, што има директног утицаја на амортизацију објекта, </text:span><text:span text:style-name="T1">а</text:span><text:span text:style-name="T1"> што даље утиче на утврђивање тржишне вредности, </text:span><text:span text:style-name="T1">коју чињеницу</text:span><text:span text:style-name="T1"> првостепени, </text:span><text:span text:style-name="T1">а</text:span><text:span text:style-name="T1"> ни </text:span><text:span text:style-name="T1">тужени</text:span><text:span text:style-name="T1"> орган у досадашњем току поступка нису </text:span><text:span text:style-name="T1">утврдили</text:span><text:span text:style-name="T1">. Такође, наводи да као наследник првог наследног реда не може бити обвезник плаћања пореза на капитални добитак, сходно одредби члана 72а Закона о порезу на доходак грађана (“Службени гласник РС”, број 24/2001). Истиче да је у току поступка доставила доказе </text:span><text:span text:style-name="T1">да је добијена средства уложила у решавање свог стамбеног питања, </text:span><text:span text:style-name="T1">али да ови</text:span><text:span text:style-name="T1"> докази </text:span><text:soft-page-break/><text:span text:style-name="T1">нису прихваћени, јер су достављени након истека 12 месеци од извршене продаје предметне непокретности, </text:span><text:span text:style-name="T1">што сматра незаконитим</text:span><text:span text:style-name="T1"> с обзиром да животне околности намећу када ће се добијена средства уложити у побољшање стамбених прилика и ту не треба бити строг. Предлаже да суд тужбу уважи, оспорено решење поништи и обавеже тужени орган да тужиљи надокнади трошкове поступка за састав тужбе по АТ, у износу од 16.500,00 динара и таксе по </text:span><text:span text:style-name="T1">одмерењу</text:span><text:span text:style-name="T1"> суда. </text:span></text:p>
      <text:p text:style-name="P11"><text:tab/><text:tab/>У одговору на тужбу тужени орган је остао при наводима датим у образложењу оспореног решења и предложио да суд тужбу одбије. </text:p>
      <text:p text:style-name="P11"><text:span text:style-name="T1"><text:tab/><text:tab/></text:span><text:span text:style-name="T23">Решавајући овај управни спор без одржавања усмене јавне расправе,</text:span><text:span text:style-name="T24">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11"><text:tab/><text:tab/>Правилно је, по оцени Управног суда, тужени орган одбио жалбу тужи<text:span text:style-name="T1">ље</text:span> дајући <text:s/>за своју одлуку довољне и на закону засноване разлоге које у свему, као правилне, прихвата и овај суд. Одредбом члана 72. Закона о порезу на доходак грађана (“Службени гласник РС”, број 24/2001...47/13), прописано је да се капиталним добитком сматра приход који обвезник оствари продајом, односно другим преносом уз накнаду стварних права на непокретности, а одредбом члана 73. став 1. и 2. истог закона, <text:s/>прописано је да за сврху одређивања капиталног добитка <text:span text:style-name="T1">у смислу овог закона,</text:span> продајн<text:span text:style-name="T1">ом</text:span> цен<text:span text:style-name="T1">ом</text:span> се сматра уговорена, односно тржишна цена коју утврђује надлежни порески орган ако оцени да је уговорена цена нижа од тржишне. <text:span text:style-name="T1">Одредбом члана 74. став 1. Закона о порезу на доходак грађана, прописано је да за сврху одређивања капиталног добитка набавном ценом се сматра цена по којој је обвезник стекао право, удео или хартију од вредности односно цена коју је утврдио порески орган, а одредбом члана 75. став 2. истог закона је прописано да ако је непокретност стечена по основу наслеђа после 24.01.1994. године, набавном ценом се сматра цена по којој је поклонодавац, односно оставилац стекао то право.</text:span> Одредбом члана 79. Закона о порезу на доходак грађана, прописано је да обвезник, који средства остварена продајом непокретности у року од 90 дана од дана <text:span text:style-name="T1">продаје</text:span> уложи у решавање свог стамбеног питања и стамбеног питања чланова своје породице, односно домаћинства, ослобађа се пореза на остварени капитални добитак. </text:p>
      <text:p text:style-name="P11"><text:tab/><text:tab/><text:span text:style-name="T1">У</text:span> проведеном поступку утврђено <text:span text:style-name="T1">је </text:span>да је тужи<text:span text:style-name="T1">ља</text:span> са <text:span text:style-name="T25">Б.Б.</text:span>, <text:span text:style-name="T25">В.В.</text:span> и <text:span text:style-name="T25">Г.Г.</text:span>, сви из Ужица, као продавци, прода<text:span text:style-name="T1">ла</text:span> једнособан стан, који се налази у У., у улици ..., површине 38м2, изграђен на кат. Парц. ... КО ...е, да је <text:span text:style-name="T1">тужиља</text:span> предметну непокретност стек<text:span text:style-name="T1">ла</text:span> 27.08.2012. године, оставинским решењем број 2 О .../12, а оставилац је стан стекао уговором о откупу пре 24.01.1994. године. <text:span text:style-name="T1">Т</text:span>ржишна вредност <text:span text:style-name="T1">предметне непокретности</text:span> утврђена <text:span text:style-name="T1">је</text:span> методом парификације, односно на основу правноснажних решења од 15.08.1994. и 04.10.1994. године, у износу од 900 динара по м2, која цена је затим увећана за ревалоризацију од 24.01.1994. године до дана продаје 26.03.2013. године и умањена за амортизацију, на који начин је утврђена набавна вредност у износу од 291.530,99 динара. Како капитални добитак представља разлику између продајне цене непокретности и усклађене набавне вредности, што је у конкретном случају 156.371,71 динар, то је, по оцени суда, правилно тужени орган оценио да је основано првостепени орган применом пореске стопе од 15% на утврђену вредност тужи<text:span text:style-name="T1">љи</text:span> <text:soft-page-break/>утврдио порез на капитални добитак у износу од 23.455,76 динара. </text:p>
      <text:p text:style-name="P11"><text:tab/><text:tab/>Суд је ценио навод тужбе у <text:span text:style-name="T1">којем је</text:span> тужиља навела да није обвезник пореза на капитални добитак, позивајући се на одредбу члана 72а Закона о порезу на доходак грађана (“Службени гласник РС”, број 47/13), али је нашао да је овај навод без утицаја на законитост оспореног решења. <text:span text:style-name="T1">Ово са разлога што је</text:span> у проведеном поступку утврђено да је пореска обавеза <text:span text:style-name="T1">тужиље</text:span> настала на основу уговора о купопродаји стана који је закључен 26.03.2013. године, <text:span text:style-name="T1">при чему је</text:span> измена члана 72а Закона о порезу на доходак грађана, кој<text:span text:style-name="T1">о</text:span>м је прописано да <text:span text:style-name="T1">се</text:span> капиталним добитком, односно губитком у смислу овог закона сматра разлика настала преносом права, удела или хартија од вредности када су стечена наслеђем у првом наследном реду, на кој<text:span text:style-name="T1">у</text:span> се тужиља позива, ступила на снагу 30.05.2013. године, <text:span text:style-name="T1">тј. након закључења предметног уговора.</text:span></text:p>
      <text:p text:style-name="P11"><text:tab/><text:tab/>Суд је ценио и остале наводе тужбе, који су истицани и у жалб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ој 33/97 и 31/01 и “Службени гласник РС”, број 30/10), и за своју оцену дао довољне разлоге које у свему прихвата и овај суд.</text:p>
      <text:p text:style-name="P17"><text:span text:style-name="T12"><text:tab/><text:tab/>Са изнетих разлога, налазећи да оспореним решењем </text:span><text:span text:style-name="T12">није повређен закон на штету тужиље</text:span><text:span text:style-name="T12">, Управни суд је, </text:span><text:span text:style-name="T12">применом одредбе члана </text:span><text:span text:style-name="T12">40. став 2. Закона о управним споровима </text:span><text:span text:style-name="T12">(“Службени лист СРЈ”, број 111/09), одлучио као у ставу </text:span><text:span text:style-name="T13">I </text:span><text:span text:style-name="T12">диспозитива пресуде.</text:span></text:p>
      <text:p text:style-name="P17"><text:span text:style-name="T12"><text:tab/><text:tab/></text:span><text:span text:style-name="T16">Одлуку као у ставу </text:span><text:span text:style-name="T18">II</text:span><text:span text:style-name="T16"> диспозитива <text:s/>пресуде суд је донео </text:span><text:span text:style-name="T16">имајући у виду успех тужиље у овом управном спору,</text:span><text:span text:style-name="T16"> применом </text:span><text:span text:style-name="T16">одредби </text:span><text:span text:style-name="T16">чл. 66. и 67. Закона о управним споровима и </text:span><text:span text:style-name="T16">одредби</text:span><text:span text:style-name="T16"> члана 153. Закона о парничном поступку </text:span><text:span text:style-name="T17">(</text:span><text:span text:style-name="T19">„</text:span><text:span text:style-name="T17">Службени гласник РС”, бр</text:span><text:span text:style-name="T19">ој 72</text:span><text:span text:style-name="T17">/</text:span><text:span text:style-name="T19">11...</text:span><text:span text:style-name="T17">55/14)</text:span><text:span text:style-name="T16">, кој</text:span><text:span text:style-name="T16">е</text:span><text:span text:style-name="T16"> се сходно примењује на основу члана 74. Закона о управним споровима. </text:span><text:span text:style-name="T12"><text:tab/><text:tab/></text:span></text:p>
      <text:p text:style-name="P11"/>
      <text:p text:style-name="P3">ПРЕСУЂЕНО У УПРАВНОМ СУДУ</text:p>
      <text:p text:style-name="P3"><text:span text:style-name="T1">Д</text:span>ана <text:span text:style-name="T1">12.05</text:span><text:span text:style-name="T1">.2017</text:span>. године,<text:span text:style-name="T1"> I-6</text:span> У <text:span text:style-name="T1">10205/15</text:span></text:p>
      <text:p text:style-name="P3"/>
      <text:p text:style-name="P4"><text:s text:c="4"/>Записничар<text:tab/><text:tab/><text:tab/><text:tab/><text:tab/> <text:s text:c="26"/>Председник већа-судија</text:p>
      <text:p text:style-name="P16"><text:span text:style-name="T14">Драгана Максимовић,</text:span><text:span text:style-name="T14">с.р.</text:span><text:span text:style-name="T14"> <text:s text:c="2"/></text:span><text:span text:style-name="T15"><text:tab/><text:tab/> <text:s text:c="19"/></text:span><text:span text:style-name="T14"><text:s/></text:span><text:span text:style-name="T15"><text:s text:c="4"/></text:span><text:span text:style-name="T14"><text:s text:c="34"/>Олга Петровић,</text:span><text:span text:style-name="T14">с.р.</text:span></text:p>
      <text:p text:style-name="P8"/>
      <text:p text:style-name="P18">За тачност отправка</text:p>
      <text:p text:style-name="P18">Управитељ писарнице</text:p>
      <text:p text:style-name="P18">Дејан Ђурић</text:p>
      <text:p text:style-name="P9">ЦРП</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text-scale="95%"/>
    </style:style>
    <style:style style:name="MP2" style:family="paragraph" style:parent-style-name="Header">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5%"/>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I-6</text:span> У <text:span text:style-name="MT1">10205/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44M13S</meta:editing-duration>
    <meta:editing-cycles>62</meta:editing-cycles>
    <meta:generator>OpenOffice/4.1.1$Win32 OpenOffice.org_project/411m6$Build-9775</meta:generator>
    <dc:date>2019-06-08T19:43:02.03</dc:date>
    <dc:creator>Milka Babić</dc:creator>
    <meta:printed-by>Sanja Mitović</meta:printed-by>
    <meta:print-date>2017-03-06T11:36:21.93</meta:print-date>
    <meta:document-statistic meta:table-count="0" meta:image-count="1" meta:object-count="0" meta:page-count="3" meta:paragraph-count="32" meta:word-count="1204" meta:character-count="7901"/>
    <meta:user-defined meta:name="Info 1"/>
    <meta:user-defined meta:name="Info 2"/>
    <meta:user-defined meta:name="Info 3"/>
    <meta:user-defined meta:name="Info 4"/>
  </office:meta>
</office:document-meta>
</file>