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style:text-underline-style="none"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size-complex="12pt"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fo:letter-spacing="-0.009cm" fo:language="zxx" fo:country="none" fo:font-weight="normal" style:font-weight-asian="normal" style:font-size-complex="12pt" style:font-weight-complex="normal"/>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font-size-asian="12pt" style:font-size-complex="12pt"/>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color="#000000" style:text-position="25% 100%" style:font-name="Times New Roman" fo:font-size="12pt" style:font-name-asian="Verdana" style:font-size-asian="12pt" style:font-name-complex="Verdana" style:font-size-complex="12pt"/>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fo:color="#000000" style:font-name="Times New Roman" fo:font-size="12pt" fo:language="zxx" fo:country="none" style:font-name-asian="Verdana" style:font-size-asian="12pt" style:font-name-complex="Verdana" style:font-size-complex="12pt"/>
    </style:style>
    <style:style style:name="T24" style:family="text">
      <style:text-properties fo:font-size="10pt" style:font-size-asian="10pt" style:font-size-complex="10pt"/>
    </style:style>
    <style:style style:name="T25" style:family="text">
      <style:text-properties fo:font-size="10pt" fo:language="zxx" fo:country="none" style:text-underline-style="none"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6">15 У.10172/15</text:p>
      <text:p text:style-name="P4"><text:span text:style-name="T6">06.04.</text:span><text:span text:style-name="T11">20</text:span><text:span text:style-name="T6">17</text:span><text:span text:style-name="T11">. године</text:span></text:p>
      <text:p text:style-name="P2">Б Е О Г Р А Д</text:p>
      <text:p text:style-name="P7">У ИМЕ НАРОДА</text:p>
      <text:p text:style-name="P7"/>
      <text:p text:style-name="P8"><text:tab/><text:tab/><text:span text:style-name="T12">Управни суд, у већу састављеном од судија: Гордане Џакула, председника већа, Слађане Бојовић и Радојке Маринковић, чланова већа, са судским саветником Небојшом Симићем, записничарем, одлучујући у управном спору по тужби тужиље A.A. из Б., ул. ..., коју заступа Дејан Капус, адвокат из Београда, ул. Владимира Роловића бр. 121/3, поднетој против решења туженог 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text:span><text:span text:style-name="T4">Београд</text:span><text:span text:style-name="T12">, број: 300-433-17-02280/2014-</text:span><text:span text:style-name="T4">I1000 o</text:span><text:span text:style-name="T12">д 20.05.2015. године, у предмету пореском, у нејавној седници већа, одржаној дана 06.04.2017. године, донео је </text:span></text:p>
      <text:p text:style-name="P11"/>
      <text:p text:style-name="P7">П Р Е С У Д У </text:p>
      <text:p text:style-name="P7"/>
      <text:p text:style-name="P8"><text:tab/><text:tab/><text:span text:style-name="T12">Тужба </text:span><text:span text:style-name="Podrazumevani_20_font_20_pasusa">СЕ </text:span><text:span text:style-name="Podrazumevani_20_font_20_pasusa"><text:span text:style-name="T1">ОДБИЈА.</text:span></text:span></text:p>
      <text:p text:style-name="P8"><text:span text:style-name="Podrazumevani_20_font_20_pasusa"><text:span text:style-name="T1"/></text:span></text:p>
      <text:p text:style-name="P7"><text:span text:style-name="Podrazumevani_20_font_20_pasusa">О б р а з л о ж е њ е</text:span></text:p>
      <text:p text:style-name="P7"><text:span text:style-name="Podrazumevani_20_font_20_pasusa"/></text:p>
      <text:p text:style-name="P15"><text:span text:style-name="Podrazumevani_20_font_20_pasusa"><text:span text:style-name="T5"><text:tab/><text:tab/>Оспореним решењем одбијена је, као неоснована, жалба тужиље <text:s/></text:span></text:span><text:span text:style-name="Podrazumevani_20_font_20_pasusa"><text:span text:style-name="T5">изјављена </text:span></text:span><text:span text:style-name="Podrazumevani_20_font_20_pasusa"><text:span text:style-name="T5">против решења </text:span></text:span><text:span text:style-name="Podrazumevani_20_font_20_pasusa"><text:span text:style-name="T13">Министарства финансија Републике Србије - </text:span></text:span><text:span text:style-name="Podrazumevani_20_font_20_pasusa"><text:span text:style-name="T13">Пореске управе, Филијале </text:span></text:span><text:span text:style-name="Podrazumevani_20_font_20_pasusa"><text:span text:style-name="T13">Чукарица,</text:span></text:span><text:span text:style-name="Podrazumevani_20_font_20_pasusa"><text:span text:style-name="T13"> број: </text:span></text:span><text:span text:style-name="Podrazumevani_20_font_20_pasusa"><text:span text:style-name="T13">011-433-17-23962/2014 од 07.11.2014. годне, </text:span></text:span><text:span text:style-name="Podrazumevani_20_font_20_pasusa"><text:span text:style-name="T13">којим је тачком 1. диспозитива тужи</text:span></text:span><text:span text:style-name="Podrazumevani_20_font_20_pasusa"><text:span text:style-name="T13">љи, као</text:span></text:span><text:span text:style-name="Podrazumevani_20_font_20_pasusa"><text:span text:style-name="T13"> купцу првог стана одобрена рефундација плаћеног ПДВ у износу од </text:span></text:span><text:span text:style-name="Podrazumevani_20_font_20_pasusa"><text:span text:style-name="T13">220.801,18</text:span></text:span><text:span text:style-name="Podrazumevani_20_font_20_pasusa"><text:span text:style-name="T13"> динара, а тачком 2. диспозитива <text:s/>наложено <text:s text:c="2"/>Министарству финансија </text:span></text:span><text:span text:style-name="Podrazumevani_20_font_20_pasusa"><text:span text:style-name="T13">-</text:span></text:span><text:span text:style-name="Podrazumevani_20_font_20_pasusa"><text:span text:style-name="T13"> Управи за трезор, Филијали Стари град, да рефундацију плаћеног ПДВ</text:span></text:span><text:span text:style-name="Podrazumevani_20_font_20_pasusa"><text:span text:style-name="T13">-а</text:span></text:span><text:span text:style-name="Podrazumevani_20_font_20_pasusa"><text:span text:style-name="T13"> купцу првог стана по овом решењу изврши на терет означеног рачуна јавних прихода, а у корист рачуна </text:span></text:span><text:span text:style-name="Podrazumevani_20_font_20_pasusa"><text:span text:style-name="T13">тужиље,</text:span></text:span><text:span text:style-name="Podrazumevani_20_font_20_pasusa"><text:span text:style-name="T13"> <text:s/>ближе означеног у диспозитив</text:span></text:span><text:span text:style-name="Podrazumevani_20_font_20_pasusa"><text:span text:style-name="T13">у</text:span></text:span><text:span text:style-name="Podrazumevani_20_font_20_pasusa"><text:span text:style-name="T13"> решења.</text:span></text:span></text:p>
      <text:p text:style-name="P12"><text:tab/><text:tab/>Тужбом, поднетом Управном суду дана <text:span text:style-name="T1">07.07.2015</text:span>.године, тужи<text:span text:style-name="T1">ља</text:span> оспорава законитост решења туженог органа <text:span text:style-name="T1">због погрешне примене материјалног права. Наводима тужбе указује да је као сувласник са 1/2 сувласничког удела, купила свој први стан и то стан број ... на четвртом спрату у Улици ... у Б., површине 67,28 м2, уговором о купопродаји од 17.04.2014. године, на основу чега се обратила првостепеном органу са захтевом за рефундацију ПДВ при куповини првог стана, који је својим решењем од 07.11.2014. године тужиљи одобрио рефундацију плаћеног ПДВ само за 20 м2, док за преосталих 20 м2 ово право тужиљи није признато и то погрешном применом члана 56а Закона о порезу на додату вредност. Тужиља сматра да материјално-правним нормама није прописано да су сусвојина и висина власничког удела везане за обим – проценат права на рефундацију ПДВ, посебно када се има у виду члан 31а став 1. Закона о порезима на имовину. Сматра да као купац са 1/2 </text:span><text:soft-page-break/><text:span text:style-name="T1">сувласничког удела, испуњава све услове за пореско ослобођење и то за површину стана од 40 м2 и да то право припада сваком сувласнику. Предложила је да суд уважи тужбу, поништи оспорено решење и предмет врати надлежном органу на поновно одлучивање. </text:span></text:p>
      <text:p text:style-name="P12"><text:span text:style-name="T14"><text:tab/><text:tab/></text:span><text:span text:style-name="T15">Тужени орган је у одговору на тужбу остао у свему при разлозима из образложења оспореног решења па је предложио да суд тужбу одбије као неосновану. </text:span></text:p>
      <text:p text:style-name="P13"><text:tab/><text:tab/>Управни суд је, у смислу члана 33. став <text:s/>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 наведеног закона, оценом навода тужбе, оспореног решења, те одговора на тужбу, као и списа предмета ове управне ствари, нашао да тужба није основана.</text:p>
      <text:p text:style-name="P14"><text:span text:style-name="T17"><text:tab/><text:tab/></text:span><text:span text:style-name="T19">Из списа предмета произлази да је </text:span><text:span text:style-name="T17">тужиља првостепеном органу поднела дана 24.10.2014. године, захтев као купац првог стана, за рефундацију плаћеног ПДВ-а за стан у Б., у </text:span><text:span text:style-name="T19">У</text:span><text:span text:style-name="T17">лици </text:span><text:span text:style-name="T19">...</text:span><text:span text:style-name="T17">, површине 67,28 м2, за износ од 371.387,58 динара. Поступајући по поднето</text:span><text:span text:style-name="T19">м захтеву,</text:span><text:span text:style-name="T17"> имајући у виду приложене доказе, првостепени орган је нашао да тужиља </text:span><text:span text:style-name="T19">остварује право на </text:span><text:span text:style-name="T17">рефундацију плаћеног ПДВ-а и то у сразмери </text:span><text:span text:style-name="T19">са купљеним идеалним </text:span><text:span text:style-name="T17">дел</text:span><text:span text:style-name="T19">ом</text:span><text:span text:style-name="T17"> стана на </text:span><text:span text:style-name="T19">површини од</text:span><text:span text:style-name="T17"> 20 м2 у износу од 220.801,18 динара, сагласно члану <text:s/>56а став 4. Закона о порезу на додату вредност. Ово са разлога јер је тужиља на основу Уговора о купопродаји стана закљученог дана 17.07.2014. године, као купац првог стана стекла сусвојински удео на стану на 1/2 укупне површине од 67,28 м2, односно на 33,64 м2. Тужени је оспореним решењем одбио жалбу тужиље, налазећи да је првостепено решење донето правилном применом члана 56. став 4. Закона о порезу на додату вредност. Тужени је ценио наводе жалбе али налази да нису од утицаја на другачије решење ове управне ствари, због чега је одлучио као у диспозитиву решења. </text:span></text:p>
      <text:p text:style-name="P12"><text:span text:style-name="T16"><text:tab/><text:tab/>Одредбом члана 56а Закона о порезу на додату вредност (“Службени гласник РС”, бр.84/04...93/12), ставом 1., прописано је да п</text:span><text:span text:style-name="T22">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text:span><text:span text:style-name="T23">док је ставом 4. прописано да се п</text:span><text:span text:style-name="T22">раво на рефундацију ПДВ из става 1. овог члана може остварити за стан чија површина за купца првог стана износи до 40 м</text:span><text:span text:style-name="T21">2</text:span><text:span text:style-name="T22">, а за чланове његовог породичног домаћинства до 15 м</text:span><text:span text:style-name="T21">2</text:span><text:span text:style-name="T22"> по сваком члану који није имао у својини, односно сусвојини стан на територији Републике у периоду из става 2. тачка 1) овог члана, а за власнички удео на стану до површине сразмерне власничком уделу у </text:span><text:span text:style-name="T22">односу на површину до 40 м</text:span><text:span text:style-name="T21">2</text:span><text:span text:style-name="T22">, односно до 15 м</text:span><text:span text:style-name="T21">2</text:span><text:span text:style-name="T22">.</text:span></text:p>
      <text:p text:style-name="P12"><text:span text:style-name="T1"><text:tab/><text:tab/>Правилно је, по оцени Управног суда, тужени орган одбио жалбу тужи</text:span><text:span text:style-name="T1">ље</text:span><text:span text:style-name="T1"> изјављену против првостепеног решења дајући за своју одлуку довољне и на закону засноване разлоге које прихвата и овај суд, уз правилну оцену навода жалбе сагласно члану 235. став 2. Закона <text:s/>о општем управном поступку, </text:span><text:span text:style-name="T10">(''Службени лист СРЈ'', број </text:span><text:span text:style-name="T1">33/97 и 31/01), које одредбе се примењују и у пореским поступцима сагласно члану 3. ста</text:span><text:span text:style-name="T1">в</text:span><text:span text:style-name="T1"> 2. Закона о пореском поступку и пореској администрацији. </text:span></text:p>
      <text:p text:style-name="P12"><text:span text:style-name="T1"><text:tab/><text:tab/>Суд је ценио наводе тужбе којима се указује да тужени погрешно тумачи и примењује члан 56а став 4. Закона <text:s/>о <text:s/>порезу на додату вредност јер се ради о субјективном праву везаном за лице које купује први стан и има право на рефундацију </text:span><text:span text:style-name="T1">плаћеног ПДВ за 40 м2, па налази да ови наводи нису основани. Ово из разлога што се </text:span><text:soft-page-break/><text:span text:style-name="T1">из списа види да је тужиља захтев за рефундацију плаћеног ПДВ-а поднела дана 24.10.2014. године, па су порески органи правилно применили одредбе члана 56а Закона о порез</text:span><text:span text:style-name="T1">у</text:span><text:span text:style-name="T1"> на </text:span><text:span text:style-name="T1">додату вредност</text:span><text:span text:style-name="T1">, чије су Измене и допуне (''Службени гласник РС'', број 93/12), ступиле на снагу 01.10.2012.године, а којима је изричито, у ставу 4., прописано да се право на рефундацију ПДВ-а из става 1. овог члана може остварити за стан чија површина за купца првог стана износи до 40 м2, <text:s/>а за чланове његовог породичног домаћинства до <text:s/>15 м2, по сваком члану који није имао у својини односно свусвојини стан на територији Републике у периоду из става 2. тачка 1. овога члана, а за власнички удео на стану до површине сразмерне власничком уделу у односу на површину до 40 м2, односно до 15м2. Код изнетог, Управни суд налази да порески органи нису повредили закон на штету тужиље када су јој право на рефундацију ПДВ-а за куповину првог стана утврдили до површине сразмерно сувласничком уделу у односу на површину до 40 м2, односно за куповину једне половине идеалног дела стана до 20 м2.</text:span></text:p>
      <text:p text:style-name="P12"><text:span text:style-name="T1"><text:tab/><text:tab/>Приликом одлучивања, суд је имао у виду и остале наводе тужбе којима тужиља истиче да су управни органи погрешно применили члан 31а став 1. Закона о порезима на имовину, али налази да ови наводи нису од утицаја на другачију оцену законитости оспореног решења, јер у конкретној ситуацији наведена одредба није ни примењивана, већ су управни органи своју одлуку </text:span><text:span text:style-name="T1">донели</text:span><text:span text:style-name="T1"> примен</text:span><text:span text:style-name="T1">ом</text:span><text:span text:style-name="T1"> члана 56а Закона о порезима на додату вредност. </text:span></text:p>
      <text:p text:style-name="P12"><text:span text:style-name="T7"><text:tab/><text:tab/>Суд је ценио и </text:span><text:span text:style-name="T1"><text:s/>остале наводе тужбе, али налази да</text:span><text:span text:style-name="T7"> </text:span><text:span text:style-name="T1">с обзиром на све напред наведено нису од утицаја на другачију одлуку суда. <text:tab/><text:tab/><text:tab/></text:span></text:p>
      <text:p text:style-name="P12"><text:tab/><text:tab/><text:span text:style-name="T18">Са </text:span><text:span text:style-name="T20">напред изнетог, </text:span><text:span text:style-name="T18">налазећи да оспореним решењем</text:span><text:span text:style-name="T20"> није повређен закон на штету тужи</text:span><text:span text:style-name="T18">ље</text:span><text:span text:style-name="T20">, суд</text:span><text:span text:style-name="T18"> је </text:span><text:span text:style-name="T20">тужбу одбио као неосновану, на основу члана 4</text:span><text:span text:style-name="T18">0</text:span><text:span text:style-name="T20">. став 2. Закона о управним споровима, </text:span><text:span text:style-name="T18">па је</text:span><text:span text:style-name="T20"> </text:span><text:span text:style-name="T18"><text:s/></text:span><text:span text:style-name="T20">одлучио као у диспозитив</text:span><text:span text:style-name="T18">у</text:span><text:span text:style-name="T20"> пресуде. </text:span></text:p>
      <text:p text:style-name="P16"/>
      <text:p text:style-name="P5">ПРЕСУЂЕНО У УПРАВНОМ СУДУ</text:p>
      <text:p text:style-name="P3">Дана <text:span text:style-name="T1">06.04.2017</text:span><text:span text:style-name="T1">. </text:span>године, <text:span text:style-name="T1">1</text:span>5 У. <text:span text:style-name="T1">10172</text:span>/1<text:span text:style-name="T1">5</text:span></text:p>
      <text:p text:style-name="P9"/>
      <text:p text:style-name="P9"/>
      <text:p text:style-name="P8"><text:span text:style-name="Podrazumevani_20_font_20_pasusa"><text:s/>Записничар <text:s text:c="76"/>Председник већа-судија</text:span></text:p>
      <text:p text:style-name="P8"><text:span text:style-name="Podrazumevani_20_font_20_pasusa">Небојша Симић,</text:span><text:span text:style-name="Podrazumevani_20_font_20_pasusa"><text:span text:style-name="T1">с.р.</text:span></text:span><text:span text:style-name="Podrazumevani_20_font_20_pasusa"> <text:s text:c="66"/>Гордана Џакула,</text:span><text:span text:style-name="Podrazumevani_20_font_20_pasusa"><text:span text:style-name="T1">с.р.</text:span></text:span></text:p>
      <text:p text:style-name="P8"><text:span text:style-name="Podrazumevani_20_font_20_pasusa"><text:span text:style-name="T24"/></text:span></text:p>
      <text:p text:style-name="P10">За тачност отправка</text:p>
      <text:p text:style-name="P10">Управитељ писарнице</text:p>
      <text:p text:style-name="P17">Дејан Ђурић</text:p>
      <text:p text:style-name="P17"/>
      <text:p text:style-name="P18"><text:span text:style-name="Podrazumevani_20_font_20_pasusa"><text:span text:style-name="T2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7"/><text:page-number text:select-page="current">3</text:page-number> <text:s text:c="54"/><text:span text:style-name="MT1">1</text:span><text:span text:style-name="MT2">5 У. </text:span><text:span text:style-name="MT1">10172</text:span><text:span text:style-name="MT2">/1</text:span><text:span text:style-name="MT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1H20M31S</meta:editing-duration>
    <meta:editing-cycles>23</meta:editing-cycles>
    <meta:generator>OpenOffice/4.1.1$Win32 OpenOffice.org_project/411m6$Build-9775</meta:generator>
    <dc:title>template upravni BGD</dc:title>
    <dc:date>2019-06-08T19:32:56.58</dc:date>
    <dc:creator>Milka Babić</dc:creator>
    <meta:printed-by>Javorka Zdravković</meta:printed-by>
    <meta:print-date>2017-05-15T14:01:08.27</meta:print-date>
    <meta:document-statistic meta:table-count="0" meta:image-count="1" meta:object-count="0" meta:page-count="3" meta:paragraph-count="30" meta:word-count="1285" meta:character-count="826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