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style>
    <style:style style:name="P15"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sh" fo:country="YU"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text-underline-style="none" fo:font-weight="normal" style:font-weight-asian="normal" style:font-weight-complex="normal" style:text-scale="98%"/>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style:use-window-font-color="true"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fo:font-variant="normal" fo:text-transform="none" fo:color="#666666" fo:letter-spacing="normal" fo:language="zxx" fo:country="none" fo:font-style="normal" fo:font-weight="normal" style:font-weight-asian="normal" style:font-weight-complex="normal"/>
    </style:style>
    <style:style style:name="T21" style:family="text">
      <style:text-properties fo:color="#000000" fo:language="zxx" fo:country="none" fo:font-weight="normal" style:font-name-asian="Times New Roman2" style:font-weight-asian="normal" style:font-name-complex="Times New Roman2"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language="none" fo:country="none"/>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7"> СУД </text:span></text:p>
      <text:p text:style-name="P14">Одељење у Новом Саду</text:p>
      <text:p text:style-name="P15"><text:span text:style-name="T11">I</text:span><text:span text:style-name="T17">II</text:span><text:span text:style-name="T11">-27</text:span><text:span text:style-name="T17"> </text:span><text:span text:style-name="T5">У </text:span><text:span text:style-name="T11">9830/15</text:span></text:p>
      <text:p text:style-name="P15"><text:span text:style-name="T11">04.05.2017. године</text:span><text:span text:style-name="T17"> </text:span><text:span text:style-name="T9"><text:s/></text:span></text:p>
      <text:p text:style-name="P3">Б Е О Г Р А Д</text:p>
      <text:p text:style-name="P7">У ИМЕ НАРОДА</text:p>
      <text:p text:style-name="P3"/>
      <text:p text:style-name="P17"><text:span text:style-name="T5"><text:tab/>Управни суд, у већу састављеном од судија: Биљане Тамбурковски Баковић, председника већа, Љиљане Максимовић </text:span><text:span text:style-name="T11">и </text:span><text:span text:style-name="T5">Зорице Китановић, чланова већа, са судским саветником</text:span><text:span text:style-name="T11"> Татјаном Попара</text:span><text:span text:style-name="T5">, као записничарем, </text:span><text:span text:style-name="T11">одлучујући</text:span><text:span text:style-name="T5"> </text:span><text:span text:style-name="T11">у управном спору </text:span><text:span text:style-name="T5">по тужби </text:span><text:span text:style-name="T11">тужиоца A.A. </text:span><text:span text:style-name="T24">и</text:span><text:span text:style-name="T11">з ..., ..., кога заступа Елизабета Вукајловић адвокат из Новог Сада, Булевар Цара Лазара бр.19, поднетој против тужене Агенције за реституцију Републике Србије, Подручне јединице Нови Сад, ради поништаја закључка број 46-025075/2014 од 19.06.2015. године, у предмету враћања имовине, у нејавној седници већа, одржаној дана 04.05.2017. године, донео је </text:span></text:p>
      <text:p text:style-name="P10"/>
      <text:p text:style-name="P8">П Р Е С У Д У</text:p>
      <text:p text:style-name="P8"/>
      <text:p text:style-name="P8"/>
      <text:p text:style-name="P11"><text:span text:style-name="T6"><text:tab/><text:tab/></text:span><text:span text:style-name="T12">I </text:span><text:span text:style-name="T15">Тужба </text:span><text:span text:style-name="T10">СЕ</text:span><text:span text:style-name="T14"> УВАЖАВА, ПОНИШТАВА </text:span><text:span text:style-name="T15">закључак Агенције за реституцију Републике Србије, Подручне јединице Нови Сад, број 46-</text:span><text:span text:style-name="T15">025075</text:span><text:span text:style-name="T15">/2014 од </text:span><text:span text:style-name="T15">19.06.2015</text:span><text:span text:style-name="T15">. године и предмет </text:span><text:span text:style-name="T14">ВРАЋА </text:span><text:span text:style-name="T15">надлежном органу на поновно одлучивање.</text:span></text:p>
      <text:p text:style-name="P9"/>
      <text:p text:style-name="P11"><text:span text:style-name="T14"><text:tab/><text:tab/>II ОБАВЕЗУЈЕ СЕ </text:span><text:span text:style-name="T15">Агенција за реституцију Републике, Подручна јединица Нови Сад, да тужиоцу A.A. </text:span><text:span text:style-name="T25">и</text:span><text:span text:style-name="T15">з </text:span><text:span text:style-name="T25">..</text:span><text:span text:style-name="T15">., плати на име трошкова управног спора износ од 17.870,00 динара, у року од 15 дана по пријему пресуде.</text:span></text:p>
      <text:p text:style-name="P9"/>
      <text:p text:style-name="P4">О б р а з л о ж е њ е </text:p>
      <text:p text:style-name="P4"/>
      <text:p text:style-name="P11"><text:span text:style-name="T6"><text:tab/><text:tab/></text:span><text:span text:style-name="T15">Оспореним закључком одбачен је, као неуредан, захтев тужиоца поднет дана 27.02.2014. године, заведен под бројем 46-025075/2014 за враћање одузете имовине, односно обештећење. Предмет захтева је земљиште, двориште и врт у </text:span><text:span text:style-name="T25">..</text:span><text:span text:style-name="T15">., ....</text:span></text:p>
      <text:p text:style-name="P9"/>
      <text:p text:style-name="P9"><text:tab/><text:tab/>У тужби поднетој Управном суду дана 30<text:span text:style-name="T11">.06.2015.</text:span> године <text:span text:style-name="T11">и допуни тужбе од 03.08.2015. године</text:span>, тужи<text:span text:style-name="T11">лац је</text:span>, преко пуномоћника, оспори<text:span text:style-name="T11">о</text:span> законитост закључка туженог органа. Наве<text:span text:style-name="T11">о</text:span> <text:span text:style-name="T11">је</text:span> <text:span text:style-name="T11">да </text:span><text:span text:style-name="T11">је</text:span><text:span text:style-name="T11"> орган управе надлежан за послове катастра издао уверење број 952-3/2006-7894 од 16.06.2006. године да није у могућности да изда тражена документа. Акт о подржављењу није могао да прибави од архива јер је изгорео. Са изнетог и других разлога наведених у тужби предложио је да се тужба уважи, оспорени закључак поништи, као и обавеже тужени на накнаду трошкова </text:span><text:span text:style-name="T11">управног спора. </text:span></text:p>
      <text:p text:style-name="P9"/>
      <text:p text:style-name="P11"><text:soft-page-break/><text:span text:style-name="T15"><text:tab/><text:tab/>Тужени орган је у одговору на тужбу </text:span><text:span text:style-name="T8">остао у свему</text:span><text:span text:style-name="T15"> при образложењу оспореног закључка и предложио </text:span><text:span text:style-name="T8">је</text:span><text:span text:style-name="T15"> да суд тужбу одбије </text:span><text:span text:style-name="T8">као неосновану</text:span><text:span text:style-name="T15">.</text:span></text:p>
      <text:p text:style-name="P9"/>
      <text:p text:style-name="P12"><text:span text:style-name="T4"><text:tab/><text:tab/></text:span><text:span text:style-name="T3">Управни суд је, у смислу одредби члана </text:span><text:span text:style-name="T4">33. ст</text:span><text:span text:style-name="T3">ав</text:span><text:span text:style-name="T4"> 2. </text:span><text:span text:style-name="T3">и 3.</text:span><text:span text:style-name="T4"> Закона о управним споровима (''Службени гласник РС'' бр. 111/09), </text:span><text:span text:style-name="T3">решио предмет спора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те испитујући законитост оспореног закључка у границама захтева из тужбе, сагласно одредби члана 41. став 1. Закона о управним споровима, оценом навода тужбе, одговора на тужбу и списа предмета ове управне ствари, нашао да је тужба основана.</text:span><text:span text:style-name="Default_20_Paragraph_20_Font"><text:span text:style-name="T19"><text:tab/></text:span></text:span></text:p>
      <text:p text:style-name="P12"><text:span text:style-name="Default_20_Paragraph_20_Font"><text:span text:style-name="T19"/></text:span></text:p>
      <text:p text:style-name="P22"><text:s text:c="5"/><text:tab/><text:tab/>Из списа предмета и разлога образложења оспореног закључка произлази да се тужи<text:span text:style-name="T11">лац</text:span> обрати<text:span text:style-name="T11">о</text:span> туженом органу захтевом за враћање одузете имовине односно обештећење дана <text:span text:style-name="T11">27.02.2014</text:span><text:span text:style-name="T11">.</text:span> године. Међутим, како захтев није садржао све неопходне податке и доказе предвиђене законом како би се по њему могло поступити, односно уз захтев није достављен обавезан доказ из члана 42. став 4. тачка 3. а у вези са ставом 7. истог члана Закона о враћању одузете имовине и обештећењу, нађено је да је у смислу члана 43. став 1. истог Закона, захтев <text:s/>неуредан те је тужени орган одбацио захтев тужи<text:span text:style-name="T11">оца</text:span> као неуредан. </text:p>
      <text:p text:style-name="P22"/>
      <text:p text:style-name="P24"><text:span text:style-name="T11"><text:tab/><text:tab/></text:span><text:span text:style-name="T5">Одредбом члана 42. став 3. Закона о враћању одузете имовине и обештећењу (“Службени гласник РС” бр. 72/11) прописано је да захтев садржи податке о бившем власнику-име, име једног родитеља и презиме, датум и место рођења, пребивалиште, односно боравиште у време одузимања имовине и држављанство, односно назив и седиште задужбине (тачка 1.); о одузетој имовини на коју се захтев односи-врста, назив, величина, односно површина, место где се непокретност налази, број катастарске парцеле по старом и важећем премеру, изглед и стање имовине у </text:span><text:span text:style-name="T5">време одузимања, односно одговарајући подаци за покретне ствари (тачка 2.); о праву својине бившег власника на одузетј имовини (тачка 3.); о основу, времену и акту одузимања (тачка 4.); о подносиоцу захтева-име, име једног родитеља и презиме, податке о рођењу, пребивалишту, држављанству, јединствени матични број грађана, име, презиме и пребивалиште пуномоћника, односно назив и седиште задужбине, податке о лицу које представља задужбину и лицу које заступа задужбину (тачка 5.); о правној вези подносиоца захтева са бившим власником (тачка 6.).</text:span></text:p>
      <text:p text:style-name="P25"/>
      <text:p text:style-name="P11"><text:span text:style-name="T15"><text:tab/><text:tab/>Одредбом члана 42. став 4. истог закона прописано је да се уз захтев прилажу, у оригиналу или овереној фотокопији, следећи докази: за податке из става 3) <text:s/>тачка 1) <text:s/>и 5) <text:s/>овог члана-извод из матичне књиге рођених, односно умрлих, извод из </text:span><text:span text:style-name="T15">регистра у коме је </text:span><text:span text:style-name="T8">та</text:span><text:span text:style-name="T15"> задужбина уписана, пуномоћје, а ако подносилац захтева нема стално пребивалиште на територији Републике Србије и пуномоћје за лиц</text:span><text:span text:style-name="T8">а</text:span><text:span text:style-name="T15"> овлашћен</text:span><text:span text:style-name="T8">а</text:span><text:span text:style-name="T15"> за пријем писмена, као и други доказ на основу којег се могу несумњиво утврдити тражени подаци (тачка 1.), за податке из става 3. тачка 2) овог члана-извод из регистра </text:span><text:span text:style-name="T15">непокретности, извод из регистра поретних ствари, уверење Републичког геодетског </text:span><text:span text:style-name="T15">завода о идентификацији катастарске парцеле старог и новог премера, осим за </text:span><text:span text:style-name="T15">катастарске парцеле за које је спроведена комасација;</text:span><text:span text:style-name="T20"> </text:span><text:span text:style-name="T15">за податке из става 3. тачка 4) </text:span><text:soft-page-break/><text:span text:style-name="T15">овог члана-исправа о подржављењу имовине или назив, број и година службеног гласила у коме је објављен акт, уз конкретно навођење предмета одузимања и сл. <text:s/>(тачка 3.).</text:span></text:p>
      <text:p text:style-name="P9"/>
      <text:p text:style-name="P9"><text:tab/><text:tab/>Одредбом члана 42. став 7. наведеног закона, прописано је да захтев мора да садржи податке из става 3. тачка 1), 2), 5) <text:s/>и 6) овог члана. <text:s/>Уз захтев се обавезно прилажу и докази из става 4. тачка 1), 3) и <text:s/>4) овог члана.</text:p>
      <text:p text:style-name="P9"/>
      <text:p text:style-name="P23"><text:tab/><text:tab/>Одредбом члана 43. став 1. истог закона прописано је да захтев који не садржи податке из члана 42. став 7. овог закона и уз који нису приложени докази из тог става, одбациће се као неуредан.<text:tab/><text:tab/></text:p>
      <text:p text:style-name="P23"/>
      <text:p text:style-name="P24"><text:span text:style-name="T15"><text:tab/><text:tab/></text:span><text:span text:style-name="T8">Одредбом члана 11. став 1. Закона о враћању одузете имовине <text:s/>и обештећењу </text:span><text:span text:style-name="T15">(“Службени гласник РС” бр. 72/11, 108/13)</text:span><text:span text:style-name="T8"> прописано је да се поступак по захтеву спроводи по одредбама тог закона, а да се на питања која нису утврђена тим законом, примењују одредбе Закона којим се уређује општи управни поступак.</text:span></text:p>
      <text:p text:style-name="P26"/>
      <text:p text:style-name="P24"><text:span text:style-name="T15"><text:tab/><text:tab/>Законом о општем управном поступку (“Службени лист СРЈ”, бр. 33/97 и 31/01” и “Службени гласник РС”, бр. 30/10), прописано је: да су <text:s/>по овом закону дужни да поступају државни органи када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а обављају друге послове утврђене овим законом (члан 1); да одредбе закона којима се, због специфичне природе <text:s/>у појединим управним областима, прописују неопходна одступања од правила општег управног поступка, </text:span><text:span text:style-name="T15">морају</text:span><text:span text:style-name="T15"> бити у сагласности са основним начелима утврђеним овим законом (члан 3.); да су при вођењу поступка <text:s/>и решавању у управним стварима, органи дужни да странкама омогуће да што лакше штите и остваре своја права и правне интересе, водећи рачуна да остваривање њихових права и правних интереса не буде на штету права и правних интереса других лица, нити у супротности са законом утврђеним јавним интересима (члан 6.); да ће се орган који води поступак старати да незнање странке и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члан 58. став 1); да ако подносилац не отклони недостатке у одређеном року, па се услед тога не може поступити по поднеску, орган ће закључком одбацити такав поднесак, а на ту последицу ће се подносилац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1.); <text:s/>да ако се исправа коју треба употребити као доказ у поступку налази код органа, а странка која се позвала на ту исправу није успела да је прибави, орган који води поступак прибавиће ту исправу по службеној дужности.<text:tab/></text:span></text:p>
      <text:p text:style-name="P23"><text:tab/><text:tab/>Oсновано се, по оцени суда, тужбом оспорава законитост закључка туженог органа, који је донет уз повреду правила поступка и цитираних одредаба <text:soft-page-break/>Закона о општем управном поступку. <text:s/>Наиме, према наведеним одредбама Закона о општем управном поступку, произлази да су надлежни органи дужни да поступају по том закону кад у управним стварима решавају о правима или обавезама неког лица, при чему се странкама мора омогућити да што лакше заштите и остваре своја права и правне интересе, као и да позову подносиоца захтева да отклони недостатке који спречавају поступање по захтеву и одреде му рок да то учини. Са наведеног доводи <text:span text:style-name="T11">се <text:s/></text:span><text:s/>у питање правилност примене одредби Закона о враћању одузете имовине и обештећењу, које одредбе због специфичности природе управних ствари у појединим управним областима, прописују неопходна одступања од правила општег управног поступка, <text:span text:style-name="T11">и </text:span>морају бити у сагласности са основним начелима утврђеним Законом о општем управном поступку. <text:span text:style-name="T11">Имајући у виду</text:span> наведено, и став изражен у одлуци Уставног суда Уж. 8975/2014 од 27.12.2016. године, који у свему прихвата и овај суд, по оцени суда, оспорени закључак донет <text:span text:style-name="T11">је </text:span>на штету <text:span text:style-name="T11">тужи</text:span><text:span text:style-name="T11">оца</text:span><text:span text:style-name="T11">.</text:span></text:p>
      <text:p text:style-name="P23"/>
      <text:p text:style-name="P24"><text:span text:style-name="T15"><text:tab/><text:tab/>Са изнетих разлога, налазећи да је оспореним закључком повређен закон на штету тужи</text:span><text:span text:style-name="T15">оца</text:span><text:span text:style-name="T15">, Управни суд је применом одредбе члана 40. став 2. Закона о управним споровима тужбу уважио и применом одредбе члана 42. став 1. истог закона предмет вратио туженом органу на поновно одлучивање, с тим што су примедбе суда изнете у овој пресуди у погледу повреде правила поступка обавезне за тужени орган, сагласно одредби члана 69. став 2. Закона о општем управном поступку.</text:span><text:span text:style-name="T21"><text:tab/></text:span></text:p>
      <text:p text:style-name="P27"><text:tab/><text:tab/></text:p>
      <text:p text:style-name="P16"><text:span text:style-name="T8"><text:tab/><text:tab/></text:span><text:span text:style-name="T15">Одлуку као у ставу </text:span><text:span text:style-name="T18">II </text:span><text:span text:style-name="T15">диспозитива пресуде, суд је донео применом одредби члана 66. и 67. </text:span><text:span text:style-name="T8">Закона о управним споровима</text:span>, <text:span text:style-name="T11">као и применом одредбе члана 153., 154. и 163. став 2. </text:span><text:span text:style-name="T5">Закона о парничном поступку </text:span><text:span text:style-name="T11">(,,Службени гласник РС”, бр. 72/11...55/14), које се у управном спору сходно примењују на основу одредбе члана 74. Закона о управним споровима, </text:span><text:span text:style-name="T16">па су тужи</text:span><text:span text:style-name="T16">оцу</text:span><text:span text:style-name="T16"> досуђени трошкови управног спора на име састава тужбе од стране пуномоћника из реда адвоката у износу од 16.500,00 динара, судске таксе на тужбу у износу од 390,00 динара и таксе на пресуду у износу од 980,00 динара. <text:s/></text:span></text:p>
      <text:p text:style-name="P6"><text:span text:style-name="T23">ПРЕСУЂЕНО</text:span><text:span text:style-name="T22"> У УПРАВНОМ СУДУ </text:span></text:p>
      <text:p text:style-name="P4"><text:span text:style-name="T11">Дана 04.05.2017.</text:span> године, <text:s/><text:span text:style-name="T9">III-</text:span><text:span text:style-name="T11">27 У 9830/15</text:span></text:p>
      <text:p text:style-name="P8"/>
      <text:p text:style-name="P5">Записничар<text:tab/><text:tab/><text:tab/><text:tab/><text:tab/><text:tab/><text:span text:style-name="T11"> <text:s text:c="10"/></text:span>Председник већа-судија</text:p>
      <text:p text:style-name="P17"><text:span text:style-name="T12">Татјана Попара,</text:span><text:span text:style-name="T12">с.р.</text:span><text:span text:style-name="T12"><text:tab/><text:tab/> <text:s text:c="19"/>Б</text:span><text:span text:style-name="T6">иљана Тамбурковски Баковић,</text:span><text:span text:style-name="T12">с.р.</text:span></text:p>
      <text:p text:style-name="P19"/>
      <text:p text:style-name="P13">За тачност отправка</text:p>
      <text:p text:style-name="P13">Управитељ писарнице</text:p>
      <text:p text:style-name="P13">Дејан Ђурић</text:p>
      <text:p text:style-name="P20">ЦРП</text:p>
      <text:p text:style-name="P19"/>
      <text:p text:style-name="P1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h" fo:country="YU" fo:font-weight="bold" style:font-size-asian="12pt" style:font-weight-asian="bold" style:font-size-complex="12pt"/>
    </style:style>
    <style:style style:name="MT2" style:family="text">
      <style:text-properties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27 У 9830/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H21M58S</meta:editing-duration>
    <meta:editing-cycles>15</meta:editing-cycles>
    <meta:generator>OpenOffice/4.1.1$Win32 OpenOffice.org_project/411m6$Build-9775</meta:generator>
    <dc:title>template upravni BGD</dc:title>
    <dc:date>2019-10-03T10:32:29.60</dc:date>
    <dc:creator>Milka Babić</dc:creator>
    <meta:printed-by>Svetlana Radosavljević-Pantić</meta:printed-by>
    <meta:print-date>2017-05-16T13:37:55.80</meta:print-date>
    <meta:document-statistic meta:table-count="0" meta:image-count="1" meta:object-count="0" meta:page-count="4" meta:paragraph-count="37" meta:word-count="1651" meta:character-count="1053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3"/>
  </office:meta>
</office:document-meta>
</file>