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sr" fo:country="YU" fo:font-weight="bold" style:font-weight-asian="bold" style:font-size-complex="12pt" style:font-weight-complex="bold"/>
    </style:style>
    <style:style style:name="P11" style:family="paragraph" style:parent-style-name="Standard">
      <style:paragraph-properties fo:text-align="justify" style:justify-single-word="false"/>
      <style:text-properties style:font-size-complex="12pt"/>
    </style:style>
    <style:style style:name="P1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P14" style:family="paragraph" style:parent-style-name="Standard">
      <style:paragraph-properties fo:margin-left="0cm" fo:margin-right="0.026cm" fo:line-height="100%" fo:text-align="start" style:justify-single-word="false" fo:text-indent="0cm" style:auto-text-indent="false"/>
      <style:text-properties fo:font-size="10pt" fo:language="zxx" fo:country="none" style:text-underline-style="none" fo:font-weight="normal" style:font-size-asian="10pt" style:font-weight-asian="normal" style:font-size-complex="10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font-weight="bold" style:font-weight-asian="bold" style:font-weight-complex="bold"/>
    </style:style>
    <style:style style:name="T10" style:family="text">
      <style:text-properties fo:color="#000000" style:font-name="Times New Roman" fo:font-size="12pt" style:font-name-asian="Verdana" style:font-size-asian="12pt" style:font-name-complex="Verdana"/>
    </style:style>
    <style:style style:name="T11"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12" style:family="text">
      <style:text-properties fo:color="#000000" style:font-name="Times New Roman" fo:font-size="12pt" fo:font-weight="normal" style:font-name-asian="Verdana" style:font-size-asian="12pt" style:font-weight-asian="normal" style:font-name-complex="Verdana" style:font-weight-complex="normal"/>
    </style:style>
    <style:style style:name="T13" style:family="text">
      <style:text-properties fo:color="#000000" style:font-name="Times New Roman" fo:font-size="12pt" fo:letter-spacing="-0.007cm" fo:language="zxx" fo:country="none" style:text-underline-style="none" style:letter-kerning="false" fo:background-color="#ffffff" style:font-name-asian="Verdana" style:font-size-asian="12pt" style:language-asian="zxx" style:country-asian="none" style:font-name-complex="Verdana" style:language-complex="zxx" style:country-complex="none" style:text-scale="104%"/>
    </style:style>
    <style:style style:name="T14" style:family="text">
      <style:text-properties fo:color="#000000" style:font-name="Times New Roman" fo:font-size="12pt" fo:letter-spacing="-0.007cm" style:text-underline-style="none" style:letter-kerning="false" fo:background-color="#ffffff" style:font-name-asian="Verdana" style:font-size-asian="12pt" style:language-asian="zxx" style:country-asian="none" style:font-name-complex="Verdana" style:language-complex="zxx" style:country-complex="none" style:text-scale="104%"/>
    </style:style>
    <style:style style:name="T15" style:family="text">
      <style:text-properties fo:color="#ff0000" style:font-name="Times New Roman" fo:font-size="12pt" fo:font-weight="bold" style:font-name-asian="Verdana" style:font-size-asian="12pt" style:font-weight-asian="bold" style:font-name-complex="Verdana" style:font-weight-complex="bold"/>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4">23 У.9114/15</text:p>
      <text:p text:style-name="P3"><text:span text:style-name="T5">12.04.2017</text:span><text:span text:style-name="T8">. године</text:span></text:p>
      <text:p text:style-name="P10">Б Е О Г Р А Д</text:p>
      <text:p text:style-name="P5">У ИМЕ НАРОДА</text:p>
      <text:p text:style-name="P5"/>
      <text:p text:style-name="P5"/>
      <text:p text:style-name="P8"><text:tab/><text:tab/>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Миром Стевић Капус, као записничарем, одлучујући у управном спору по тужби тужиоца A.A. из Б., ..., оснивач СЗТР ''<text:span text:style-name="T16">Б.Б.</text:span>'' са седиштем у Б., ..., поднетој ради поништаја решењ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text:s/>број: 500-433-02-00438/2015-<text:span text:style-name="T1">I</text:span>5001 од 07.05.2015. године, у предмету пореском, у нејавној седници већа, одржаној дана 12.04.2017. године, донео је</text:p>
      <text:p text:style-name="P8"/>
      <text:p text:style-name="P8"/>
      <text:p text:style-name="P5">П Р Е С У Д У </text:p>
      <text:p text:style-name="P5"/>
      <text:p text:style-name="P5"/>
      <text:p text:style-name="P8"><text:tab/><text:tab/><text:span text:style-name="T1">I <text:s text:c="2"/></text:span>Тужба <text:span text:style-name="T9">СЕ ОДБИЈА. <text:s/></text:span></text:p>
      <text:p text:style-name="P8"><text:span text:style-name="T9"><text:tab/><text:tab/></text:span><text:span text:style-name="T1">II </text:span><text:span text:style-name="T9">ОДБИЈА СЕ </text:span>захтев тужиоца за накнаду трошкова управног спора.</text:p>
      <text:p text:style-name="P6"/>
      <text:p text:style-name="P9"><text:span text:style-name="T9">O </text:span><text:span text:style-name="T4">б р а з л о ж е њ е</text:span></text:p>
      <text:p text:style-name="P5"/>
      <text:p text:style-name="P5"/>
      <text:p text:style-name="P8"><text:tab/><text:tab/>Оспореним решењем одбијена је, као неоснована, жалба тужиоца изјављена против решења Министарства финансија <text:s/>РС - Пореске управе - Филијале Бор, број: 433-23-317/2015-3 од 07.04.2015. године, којим је одбијен, као неоснован, захтев тужиоца за повраћај дела плаћеног пореза на зараде и плаћених доприноса за обавезно социјално осигурање за јануар месец 2015. године, по основу појединачне пореске пријаве, идентификациони број пријаве ... у укупном износу од 8.965,16 динара. </text:p>
      <text:p text:style-name="P8"/>
      <text:p text:style-name="P8"><text:span text:style-name="T1"><text:tab/><text:tab/>У тужби, поднетој Управном суду дана 15.06.2015. године, тужилац је оспорио законитост решења туженог органа због неправилне примене закона и неправилно и непотпуно утврђеног чињеничног стања. Наводима тужбе којима су суштински поновљени наводи жалбе истиче да радница запослена код тужиоца Маријана Симоновић није могла да буде пријављена код Националне службе за запошљавање, јер је код тужиоца радила од 01.07.2014. године од ког тренутка је и тужилац остваривао право на повраћај дела плаћеног пореза на зараде и плаћених </text:span><text:soft-page-break/><text:span text:style-name="T1">доприноса на обавезно социјално осигурање. У тужби је навео да је 01.07.2014. године запослио и пријавио радницу </text:span><text:span text:style-name="T16">В.В.</text:span><text:span text:style-name="T1"> која је пре тога била много дуже од 6 месеци, односно више година пријављена код Националне службе за запошљавање у Бору. Један од услова за повраћај новца је и да радник буде пријављен на одређено или неодређено време, те да је стога тужилац са поменутом радницом закључио уговор о раду на одређено време у периоду од 01.07.2014. до 30.09.2014. године, од 01.10.2014. до 31.12.2014. и од 01.01.2015. до 30.06.2015. године, између којих заснивања радног односа није било прекида у раду, због чега радница није могла да буде пријављена као незапослена код Националне службе за запошљавање, јер је непрекидно радила. Са наведених разлога предложио је да суд тужбу уважи и оспорено решење поништи, те да се тужиоцу врати новац са припадајућом законском затезном каматом за жалбу у износу од 430,00 динара од 12.03.2015. године и четири жалбе по 420,00 динара, укупан износ 1.680,00 динара, са каматом почев од 15.04.2015. године, као и повраћај дела пореза и доприноса од 01.10.2014. године, те све евентуалне таксе и трошкове који су настали у управном спору. </text:span></text:p>
      <text:p text:style-name="P8"/>
      <text:p text:style-name="P8"><text:tab/><text:tab/>Тужени орган у одговору на тужбу остао је у свему при разлозима из образложења оспореног решења и предложио је да суд тужбу одбије као неосновану.</text:p>
      <text:p text:style-name="P8"/>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 </text:p>
      <text:p text:style-name="P8"/>
      <text:p text:style-name="P8"><text:span text:style-name="T1"><text:tab/><text:tab/>Из списа предмета произлази да је у поступку који је претходио доношењу оспореног решења првостепени орган одлучујући о захтеву тужиоца од 10.02.2015. године, за повраћај дела плаћеног пореза на зараде и доприносе за обавезно социјално осигурање за јануар 2015. године у износу од 8.965,16 динара, по појединачној пореској пријави – образац ППП ПД идентификациони број ... исти одбио, као неоснован. Ово са разлога што је у поступку контроле код тужиоца као пореског обвезника утврђено да </text:span>није запослио лице које је пре заснивања радног односа, код Националне службе за запошљавање било без прекида пријављено као незапослено лице најмање 6 месеци, и за то време није остварило било коју врсту прихода по основу радног ангажовања.<text:span text:style-name="T1"> Наиме увидом у </text:span>доказе набројане у образложењу решења првостепеног органа, <text:span text:style-name="T1">тај орган</text:span> утврди<text:span text:style-name="T1">о</text:span> је <text:span text:style-name="T1">да је</text:span> радница <text:span text:style-name="T16">В.В.</text:span> засновала радни однос код тужиоца почев од 01.01.2015. године и да иста није била без прекида пријављена као незапослено лице најмање 6 месеци код Националне службе за запошљавање, с обзиром да јој је радни однос код истог послодавца престао дана 31.12.2014. године, а да је већ наредног дана пријављена на обавезно социјално осигурање у ''<text:span text:style-name="T16">Б.Б.</text:span>'' СЗТР. <text:span text:style-name="T1"><text:s/>Са изнетог првостепени орган закључио је да тужилац не испуњава услове за остваривање права на повраћај дела плаћеног пореза на зараде и доприноса за обавезно социјално осигурање из члана 21в Закона о порезу на доходак </text:span><text:soft-page-break/><text:span text:style-name="T1">грађана и члана 45. Закона о доприносима за обавезно социјално осигурање. У поступку по жалби тужени орган закључио је да је решење првостепеног органа донето на основу потпуно и правилно утврђеног чињеничног стања, у потпуно и правилно спроведеном поступку, уз учешће жалиоца у поступку, те да жалилац уз жалбу није доставио доказе који би могли бити од утицаја на другачије одлучивање, у смислу члана 143. став 4. Закона о пореском поступку и пореској администрацији. Тужени је прихватио као правилан закључак првостепеног органа да жалилац нема право на повраћај дела плаћених пореза и доприноса за обавезно социјално осигурање за месец јануар 2015. године у износу од 8.965,16 динара, с обзиром да радница </text:span><text:span text:style-name="T16">В.В.</text:span><text:span text:style-name="T1"> пре 01.01.2015. године није била без прекида пријављена као незапослено лице најмање 6 месеци код Националне службе за запошљавање, јер јој је радни однос код жалиоца престао 31.12.2014. године. </text:span></text:p>
      <text:p text:style-name="P8"><text:tab/><text:tab/></text:p>
      <text:p text:style-name="P11"><text:span text:style-name="T6"><text:tab/><text:tab/></text:span><text:span text:style-name="T6">Према одредби </text:span><text:span text:style-name="T6">члан</text:span><text:span text:style-name="T6">а</text:span><text:span text:style-name="T6"> 21в став 1. и 2. Закона о порезу на доходак грађана </text:span><text:span text:style-name="T6">(“Службени гласник РС” бр.24/01...57/14)</text:span><text:span text:style-name="T6"> </text:span><text:span text:style-name="T11">Послодавац - правно лице, односно предузетник који запосли ново лице има право на повраћај дела плаћеног пореза на зараду за новозапослено лице, исплаћену закључно са 30. јуном 2016. године. </text:span><text:span text:style-name="T10">Новозапосленим лицем из става 1. овог члана сматра се лице са којим је послодавац закључио уговор о раду у складу са законом којим се уређују радни односи, које је пријавио на обавезно социјално осигурање </text:span><text:span text:style-name="T12">код надлежне организације за обавезно социјално осигурање</text:span><text:span text:style-name="T10"> и које је пре заснивања радног односа код Националне службе за запошљавање било без прекида пријављено као незапослено најмање шест месеци, а лице које се сматра приправником најмање три месеца</text:span><text:span text:style-name="T12">, и за то време није остваривало било коју врсту прихода по основу радног ангажовања.</text:span></text:p>
      <text:p text:style-name="P8"/>
      <text:p text:style-name="P11"><text:span text:style-name="T6"><text:tab/><text:tab/></text:span><text:span text:style-name="T6">Одредбом</text:span><text:span text:style-name="T6"> члан</text:span><text:span text:style-name="T6">а</text:span><text:span text:style-name="T6"> 45. став 2. Закона о доприносима за обавезно социјално осигурање </text:span><text:span text:style-name="T6">(“Службени гласник РС” бр. 84/04...68/14) прописано је да</text:span><text:span text:style-name="T6"> </text:span><text:span text:style-name="T6">п</text:span><text:span text:style-name="T12">ослодавац - правно лице, односно предузетник који запосли ново лице има право на повраћај дела плаћених доприноса за обавезно социјално осигурање, на терет запосленог и на терет послодавца, по основу зараде за новозапослено лице, исплаћене закључно са 30. јуном 2016. године. </text:span><text:span text:style-name="T10">Новозапосленим лицем из става 1. овог члана сматра се лице са којим је послодавац закључио уговор о раду у складу са законом којим се уређују радни односи, које је пријавио на обавезно социјално осигурање </text:span><text:span text:style-name="T12">код надлежне организације за обавезно социјално осигурање </text:span><text:span text:style-name="T10">и које је пре заснивања радног односа код Националне службе за запошљавање било без прекида пријављено као незапослено најмање шест месеци, а лице које се сматра приправником најмање три месеца,</text:span><text:span text:style-name="T15"> </text:span><text:span text:style-name="T12">и за то време није остваривало било коју врсту прихода по основу радног ангажовања.</text:span></text:p>
      <text:p text:style-name="P8"/>
      <text:p text:style-name="P8"><text:tab/><text:tab/>Полазећи од наведеног чињеничног стања и примењених прописа <text:span text:style-name="T1">важећих у време одлучивања по захтеву тужиоца </text:span>у овој управној ствари, правилно је, по оцени Управног суда, поступио тужени орган када је одбио, као неосновану, жалбу тужиоца изјављену против првостепеног решења. <text:span text:style-name="T1">Ово стога што је </text:span>у поступку који је претходио доношењу тог решења <text:span text:style-name="T1">несумњиво </text:span>утврђено да тужилац не испуњава услове за остваривање права на повраћај дела плаћеног пореза на зараде и доприносе за обавезно социјално осигурање из цитираног члана 21в Закона о порезу на доходак <text:soft-page-break/>грађана и члана 45. Закона о доприносима за обавезно социјално осигурање, јер није запослио лице које је пре заснивања радног односа код Националне службе за запошљавање било без прекида пријављено као незапослено лице најмање 6 месеци, и за то време није остварило било коју врсту прихода по основу радног ангажовања. </text:p>
      <text:p text:style-name="P8"/>
      <text:p text:style-name="P8"><text:tab/><text:tab/>Суд је ценио наводе тужбе, који су у суштини поновљени наводи жалбе и које је тужени орган оценио у оспореном решењу, при чему је за своју оцену дао разлоге које у свему на закону засноване, прихвата и овај суд. Стога су наводи тужбе по оцени суда неосновани и без утицаја на другачију оцену законитости оспореног решења, будући да овим наводима тужилац није довео у сумњу утврђено чињенично стање, нити је навео околности или доказе који нису оцењени у управном поступку а били би од утицаја на другачије решење ове управне ствари.</text:p>
      <text:p text:style-name="P8"/>
      <text:p text:style-name="P8"><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одлучио као у ставу I диспозитива пресуде.</text:p>
      <text:p text:style-name="P8"/>
      <text:p text:style-name="P8"><text:tab/><text:tab/><text:span text:style-name="Default_20_Paragraph_20_Font"><text:span text:style-name="T13">С обзиром на успех тужиоца у овом управном спору није било услова да суд у смислу одредбе члана 45 Закона о управним споровима одлучује о захтеву тужиоца за </text:span></text:span><text:span text:style-name="Default_20_Paragraph_20_Font"><text:span text:style-name="T14">повраћај дела пореза и доприноса од 01.10.2014. године. </text:span></text:span></text:p>
      <text:p text:style-name="P8"/>
      <text:p text:style-name="P8"><text:tab/><text:tab/>Како је тужба тужиоца одбијена, то је суд применом одредбе члана 66. и 67. Закона о управним споровима, те применом одредбе члана 151. Закона о парничном поступку (''Службени гласник РС'', бр. 72/11...55/14), која се у управном спору сходно примењује на основу одредбе члана 74. Закона о управним споровима, донео одлуку као у ставу II диспозитива пресуде. </text:p>
      <text:p text:style-name="P8"><text:span text:style-name="Default_20_Paragraph_20_Font"><text:span text:style-name="T13"/></text:span></text:p>
      <text:p text:style-name="P8"><text:span text:style-name="Default_20_Paragraph_20_Font"><text:span text:style-name="T14"><text:tab/><text:tab/>О </text:span></text:span><text:span text:style-name="Default_20_Paragraph_20_Font"><text:span text:style-name="T13">захтеву тужиоца којим је тражио да му се </text:span></text:span><text:span text:style-name="Default_20_Paragraph_20_Font"><text:span text:style-name="T14">врати новац са припадајућом законском затезном каматом за жалбу у износу од 430,00 динара од 12.03.2015. године и четири жалбе по 420,00 динара, укупан износ 1.680,00 динара, <text:s/>суд није одлучивао будући да исти представљају трошкове управног поступка. </text:span></text:span></text:p>
      <text:p text:style-name="P6"><text:s/></text:p>
      <text:p text:style-name="P5">ПРЕСУЂЕНО У УПРАВНОМ СУДУ</text:p>
      <text:p text:style-name="P5">дана 12.04.2017. године, 23 У.9114/15</text:p>
      <text:p text:style-name="P5"/>
      <text:p text:style-name="P6">Записничар <text:s text:c="75"/>Председник већа-судија</text:p>
      <text:p text:style-name="P6">Мира Стевић Капус,<text:span text:style-name="T1">с.р.</text:span> <text:s text:c="54"/>Стево Ђурановић,<text:span text:style-name="T1">с.р.</text:span></text:p>
      <text:p text:style-name="P6"/>
      <text:p text:style-name="P7">За тачност отправка</text:p>
      <text:p text:style-name="P7">Управитељ писарнице</text:p>
      <text:p text:style-name="P12">Дејан Ђурић</text:p>
      <text:p text:style-name="P12"/>
      <text:p text:style-name="P1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9114/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2H32M36S</meta:editing-duration>
    <meta:editing-cycles>15</meta:editing-cycles>
    <meta:generator>OpenOffice/4.1.1$Win32 OpenOffice.org_project/411m6$Build-9775</meta:generator>
    <dc:title>template upravni BGD</dc:title>
    <dc:date>2019-06-08T15:48:17.14</dc:date>
    <dc:creator>Milka Babić</dc:creator>
    <meta:printed-by>Javorka Zdravković</meta:printed-by>
    <meta:print-date>2017-05-15T14:22:56.50</meta:print-date>
    <meta:document-statistic meta:table-count="0" meta:image-count="1" meta:object-count="0" meta:page-count="4" meta:paragraph-count="36" meta:word-count="1643" meta:character-count="1069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