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fo:language="sr" fo:country="YU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fo:font-size="12pt" fo:language="sr" fo:country="YU" style:font-size-asian="12pt" style:font-size-complex="12pt" style:text-scale="100%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/>
    </style:style>
    <style:style style:name="P8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 style:text-scale="100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 style:text-scale="100%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6" style:family="paragraph" style:parent-style-name="Text_20_body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zxx" fo:country="none" fo:font-weight="bold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fo:language="zxx" fo:country="none" fo:font-weight="bold" style:font-weight-asian="bold" style:font-size-complex="12pt" style:font-weight-complex="bold"/>
    </style:style>
    <style:style style:name="P19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/>
    </style:style>
    <style:style style:name="P20" style:family="paragraph" style:parent-style-name="Standard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language="sr" fo:country="YU"/>
    </style:style>
    <style:style style:name="T10" style:family="text">
      <style:text-properties fo:color="#000000" style:font-name="TimesNewRomanPSMT" fo:font-size="12pt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1" style:family="text">
      <style:text-properties fo:color="#000000" style:font-name="TimesNewRomanPSMT" fo:font-size="12pt" fo:language="zxx" fo:country="none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2" style:family="text">
      <style:text-properties fo:color="#000000" fo:language="zxx" fo:country="none"/>
    </style:style>
    <style:style style:name="T13" style:family="text">
      <style:text-properties fo:color="#0078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 <text:s text:c="11"/></text:p>
      <text:p text:style-name="P8">Република Србија<text:tab/><text:tab/><text:tab/><text:tab/><text:tab/><text:tab/><text:tab/><text:tab/><text:tab/></text:p>
      <text:p text:style-name="P8">УПРАВНИ СУД</text:p>
      <text:p text:style-name="P8">Одељење у Нишу</text:p>
      <text:p text:style-name="P8">II-4 У.<text:span text:style-name="T5">8086</text:span>/<text:span text:style-name="T5">15</text:span></text:p>
      <text:p text:style-name="P8"><text:span text:style-name="T5">27.04.2017</text:span>. године </text:p>
      <text:p text:style-name="P8">Б е о г р а д</text:p>
      <text:p text:style-name="P8"/>
      <text:p text:style-name="P9">У ИМЕ <text:s/>НАРОДА </text:p>
      <text:p text:style-name="P9"/>
      <text:p text:style-name="P9"/>
      <text:p text:style-name="P20"><text:span text:style-name="T2"><text:tab/></text:span><text:span text:style-name="T4">Управни суд,</text:span><text:span text:style-name="T3"> </text:span><text:span text:style-name="T2">у већу састављеном од судија: </text:span><text:span text:style-name="T5">Томислава Медведа</text:span><text:span text:style-name="T2">, </text:span><text:span text:style-name="T9">председника већа, Драгана Јовановића и </text:span><text:span text:style-name="T12">Ненада Стојановића</text:span><text:span text:style-name="T9">, чланова већа, са судским саветником Бисерком Савић, као записничарем, одлучујући у управном спору по тужби </text:span><text:span text:style-name="T2">тужиоца </text:span><text:span text:style-name="T5">А.А. из ..., ..., кога заступа Слободан Ћирић, адвокат из Пирота, Предрага Бошковића 11-13</text:span><text:span text:style-name="T2">, ради поништаја решења туженог Министарства унутрашњих послова Републике Србије, Кабинета министра, 01 број </text:span><text:span text:style-name="T2"><text:s/>118-1</text:span><text:span text:style-name="T5">-14</text:span><text:span text:style-name="T2">/14</text:span><text:span text:style-name="T2"> од </text:span><text:span text:style-name="T5">03.03.2015</text:span><text:span text:style-name="T2">. године, у правној ствари престанка радног односа, у нејавној седници већа одржаној дана </text:span><text:span text:style-name="T5">27.04.2017</text:span><text:span text:style-name="T2">. године, донео је</text:span></text:p>
      <text:p text:style-name="P7"/>
      <text:p text:style-name="P11"/>
      <text:p text:style-name="P11"/>
      <text:p text:style-name="P11"/>
      <text:p text:style-name="P9">П Р Е С У Д У</text:p>
      <text:p text:style-name="P6"><text:tab/></text:p>
      <text:p text:style-name="P6"/>
      <text:p text:style-name="P6"/>
      <text:p text:style-name="P6"><text:tab/><text:tab/>Тужба <text:s/><text:span text:style-name="T7">СЕ <text:s/>ОДБИЈА.</text:span></text:p>
      <text:p text:style-name="P10"/>
      <text:p text:style-name="P10"/>
      <text:p text:style-name="P10"/>
      <text:p text:style-name="P9">О <text:s/>б р а з л о ж е њ е</text:p>
      <text:p text:style-name="P9"/>
      <text:p text:style-name="P9"/>
      <text:p text:style-name="P9"/>
      <text:p text:style-name="P6"><text:tab/><text:tab/>Оспореним решењем утврђено је да тужиоцу, полицијском службенику Министарства унутрашњих послова, Полицијске управе у <text:span text:style-name="T5">Пироту</text:span>, престаје радни однос са даном <text:span text:style-name="T5">19.09.2014</text:span>. године, по сили закона, јер је утврђено да је правноснажном пресудом Вишег суда у <text:span text:style-name="T5">Пироту</text:span>, К бр.<text:span text:style-name="T5">46</text:span>/<text:span text:style-name="T5">11</text:span> од <text:span text:style-name="T5">06.03.2013</text:span>. године, оглашен кривим за кривично дело <text:span text:style-name="T12">примање мита</text:span><text:span text:style-name="T8"> из члана </text:span><text:span text:style-name="T12">367</text:span><text:span text:style-name="T8">. став </text:span><text:span text:style-name="T12">3, у вези става 1. и у вези члана 33. </text:span><text:span text:style-name="T8">Кривичног закон</text:span><text:span text:style-name="T12">ика</text:span><text:span text:style-name="T8"> Републике Србије </text:span>и осуђен на казну затвора у трајању од <text:span text:style-name="T5">једне</text:span> године<text:span text:style-name="T5">.</text:span></text:p>
      <text:p text:style-name="P6"/>
      <text:p text:style-name="P6"><text:soft-page-break/><text:tab/><text:tab/>Тужбом, поднетом дана <text:span text:style-name="T5">25.05.2015</text:span>. године, тужилац оспорава законитост решења туженог органа <text:span text:style-name="T5">због повреде правила поступка, наводећи да је донето без </text:span><text:s/><text:span text:style-name="T5">претходно одржане јавне расправе, чиме је тужилац онемогућен да изнесе наводе <text:s/>који му иду у прилог и да је донето од стране министра, а не руководиоца, како је предвиђено Законом о државним службеницима. Такође, наводи да је у уводу оспореног решења наведено да је донето 03.03.2015. године, при чему се изреком утврђује да тужиоцу радни однос престаје 19.09.2014. године, ретроактивно, што је неправилно, јер је решење о престанку радног односа могло бити донето само убудуће, односно од дана доношења решења. Предлаже да Суд тужбу уважи и поништи оспорено решење.</text:span></text:p>
      <text:p text:style-name="P6"/>
      <text:p text:style-name="P6"><text:tab/><text:tab/>У одговору на тужбу, тужени оспорава тужбене наводе у целости и предлаже да Суд одбије тужбу као неосновану.</text:p>
      <text:p text:style-name="P6"/>
      <text:p text:style-name="P1"><text:tab/><text:tab/>Након оцене навода тужбе, одговора на тужбу, као и свих списа ове управне ствари, <text:s/>испитујући законитост оспореног решења, у смислу члана 41. став 1. Закона о управним споровима („Службени гласник РС“, број 111/09), Управни суд је нашао:</text:p>
      <text:p text:style-name="P1"/>
      <text:p text:style-name="P1"><text:tab/><text:tab/>тужба је неоснована.</text:p>
      <text:p text:style-name="P1"/>
      <text:p text:style-name="P14"><text:tab/><text:tab/>Из списа предмета и разлога образложења оспореног решења, <text:span text:style-name="T2">произлази да је тужилац пресудом Вишег суда у </text:span><text:span text:style-name="T5">Пироту</text:span><text:span text:style-name="T2">, К бр.</text:span><text:span text:style-name="T5">46</text:span><text:span text:style-name="T2">/</text:span><text:span text:style-name="T5">11</text:span><text:span text:style-name="T2"> од </text:span><text:span text:style-name="T5">06.03.2013</text:span><text:span text:style-name="T2">. године, оглашен кривим за кривично дело </text:span><text:span text:style-name="T12">примање мита</text:span><text:span text:style-name="T9"> из члана </text:span><text:span text:style-name="T12">367</text:span><text:span text:style-name="T9">. став </text:span><text:span text:style-name="T12">3, у вези става 1. и у вези члана 33. </text:span><text:span text:style-name="T9">Кривичног закон</text:span><text:span text:style-name="T12">ика</text:span><text:span text:style-name="T9"> Републике Србије </text:span><text:span text:style-name="T2">и осуђен на казну затвора у трајању од </text:span><text:span text:style-name="T5">једне</text:span><text:span text:style-name="T2"> године</text:span><text:span text:style-name="T5">.</text:span><text:span text:style-name="T2"> Према клаузули правноснажности, наведена пресуда је постала правоснажна дана </text:span><text:span text:style-name="T5">11.02.2014</text:span><text:span text:style-name="T2">. године, а према д</text:span><text:span text:style-name="T5">оказима у списима предмета, </text:span><text:span text:style-name="T2">Министарству унутрашњих послова достављена је дана </text:span><text:span text:style-name="T5">19.09.2014</text:span><text:span text:style-name="T2">. године.</text:span></text:p>
      <text:p text:style-name="P13"/>
      <text:p text:style-name="P14"><text:tab/><text:tab/><text:span text:style-name="T2">Одредбом члана 167. став 1. тачка 4. Закона о полицији („Службени гласник РС“, број 101/05...92/11), прописано је да, поред случајева престанка радног односа по сили закона утврђених другим прописима, полицијском службенику, односно другом запосленом, радни однос у Министарству престаје када се утврди да је правоснажном пресудом осуђен на безусловну казну затвора у трајању дужем од шест месеци - даном достављања правноснажне пресуде Министарству.</text:span></text:p>
      <text:p text:style-name="P13"/>
      <text:p text:style-name="P14"><text:span text:style-name="T2"><text:tab/><text:tab/>Код оваквог чињеничног и правног стања, п</text:span>равилно је, по оцени Управног суда, тужени орган <text:span text:style-name="T2">одлучио када је донео решење којим је тужиоцу престао радни однос по сили закона, правилном применом цитиране одредбе члана 167. став 1. тачка 4. Закона о полицији, при чему је као датум престанка радног односа правилно одређен дан </text:span><text:span text:style-name="T5">19.09.2014</text:span><text:span text:style-name="T2">. године, када је правноснажна пресуда Вишег суда у </text:span><text:span text:style-name="T5">Пироту</text:span><text:span text:style-name="T2">, К бр.</text:span><text:span text:style-name="T5">46</text:span><text:span text:style-name="T2">/</text:span><text:span text:style-name="T5">11</text:span><text:span text:style-name="T2"> од </text:span><text:span text:style-name="T5">06.03.2013</text:span><text:span text:style-name="T2">. године, достављена Министарству унутрашњих послова.</text:span></text:p>
      <text:p text:style-name="P13"/>
      <text:p text:style-name="P5"><text:tab/><text:tab/>Суд је ценио и остале тужбене наводе, али налази да су неосновани и без утицаја на другачију одлуку у овој правној ствари, будући да је тужиоцу радни однос престао по сили закона, на основу императивне законске норме, на чију примену не може <text:s/>утицати чињеница да је <text:span text:style-name="T5">оспорено решење донето након датума са којим тужиоцу престаје радни однос</text:span>.</text:p>
      <text:p text:style-name="P5"><text:soft-page-break/></text:p>
      <text:p text:style-name="P16"><text:s text:c="7"/><text:tab/><text:span text:style-name="T13"> </text:span><text:span text:style-name="T8">По оцени Суда, оспореним решењем туженог органа није повређен закон на штету тужиоца, па је Суд, на основу члана 40. став 2. Закона о управним споровима, одбио тужбу као неосновану, одлучујући </text:span><text:span text:style-name="T10">као у диспозитив</text:span><text:span text:style-name="T11">у</text:span><text:span text:style-name="T10">.</text:span></text:p>
      <text:p text:style-name="P15"/>
      <text:p text:style-name="P4">ПРЕСУЂЕНО У УПРАВНОМ СУДУ</text:p>
      <text:p text:style-name="P4">Дана <text:span text:style-name="T5">27.04.2017</text:span>. године, <text:s text:c="2"/>II-4 У.<text:span text:style-name="T5">8086/15</text:span></text:p>
      <text:p text:style-name="P2"/>
      <text:p text:style-name="P1">Записничар<text:tab/><text:tab/><text:tab/><text:tab/><text:tab/><text:tab/> <text:s text:c="8"/>Председник већа-судија</text:p>
      <text:p text:style-name="P1">Бисерка Савић,<text:span text:style-name="T5">с.р.</text:span> <text:s text:c="65"/><text:span text:style-name="T5">Томислав Медвед,</text:span><text:span text:style-name="T5">с.р.</text:span></text:p>
      <text:p text:style-name="P1"/>
      <text:p text:style-name="P3"/>
      <text:p text:style-name="P12">За тачност отправка</text:p>
      <text:p text:style-name="P12">Управитељ писарнице</text:p>
      <text:p text:style-name="P17">Дејан Ђурић</text:p>
      <text:p text:style-name="P17"/>
      <text:p text:style-name="P18">Б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language="sr" fo:country="YU" fo:font-weight="bold" style:font-weight-asian="bold" style:font-weight-complex="bold"/>
    </style:style>
    <style:style style:name="MT3" style:family="text">
      <style:text-properties fo:language="sr" fo:country="YU" fo:font-weight="normal" style:font-weight-asian="normal" style:font-weight-complex="normal"/>
    </style:style>
    <style:style style:name="MT4" style:family="text">
      <style:text-properties fo:language="zxx" fo:country="none"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 text:c="72"/><text:page-number text:select-page="current">3</text:page-number> <text:s text:c="36"/><text:span text:style-name="MT1"><text:s/></text:span><text:span text:style-name="MT2"><text:s/></text:span><text:span text:style-name="MT3"><text:s text:c="2"/>II-4 У.</text:span><text:span text:style-name="MT4">8086</text:span><text:span text:style-name="MT3">/</text:span><text:span text:style-name="MT4">15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8H53M22S</meta:editing-duration>
    <meta:editing-cycles>79</meta:editing-cycles>
    <meta:generator>OpenOffice/4.1.1$Win32 OpenOffice.org_project/411m6$Build-9775</meta:generator>
    <dc:date>2020-07-28T10:17:32.68</dc:date>
    <dc:creator>Sanda Grujić</dc:creator>
    <meta:printed-by>Biserka Savic</meta:printed-by>
    <meta:print-date>2011-02-23T08:46:20.58</meta:print-date>
    <meta:document-statistic meta:table-count="0" meta:image-count="1" meta:object-count="0" meta:page-count="3" meta:paragraph-count="32" meta:word-count="698" meta:character-count="4755"/>
    <meta:user-defined meta:name="Info 1"/>
    <meta:user-defined meta:name="Info 2"/>
    <meta:user-defined meta:name="Info 3"/>
    <meta:user-defined meta:name="Info 4"/>
  </office:meta>
</office:document-meta>
</file>