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size="10pt" fo:language="zxx" fo:country="none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size-complex="12pt" style:font-weight-complex="bold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style:text-underline-style="none" fo:font-weight="normal" style:font-weight-asian="normal" style:font-size-complex="12pt" style:font-weight-complex="normal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h" fo:country="YU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size-complex="12pt" style:font-weight-complex="normal"/>
    </style:style>
    <style:style style:name="T14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etter-spacing="-0.007cm" style:text-underline-style="none" fo:background-color="transparent" style:font-name-asian="Verdana" style:font-size-asian="12pt" style:font-name-complex="Times New Roman" style:text-scale="98%"/>
    </style:style>
    <style:style style:name="T16" style:family="text">
      <style:text-properties fo:color="#000000" style:font-name="Times New Roman" fo:font-size="12pt" fo:letter-spacing="-0.007cm" fo:language="zxx" fo:country="none" fo:font-weight="normal" fo:background-color="#ffffff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17" style:family="text">
      <style:text-properties fo:color="#000000" style:font-name="Times New Roman" fo:font-size="12pt" fo:letter-spacing="-0.007cm" fo:language="sr" fo:country="YU" style:text-underline-style="none" fo:font-weight="normal" fo:background-color="#ffffff" style:font-name-asian="Times New Roman CYR" style:font-size-asian="12pt" style:font-weight-asian="normal" style:font-name-complex="Times New Roman CYR" style:font-size-complex="12pt" style:font-weight-complex="normal" style:text-scale="100%"/>
    </style:style>
    <style:style style:name="T18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7%"/>
    </style:style>
    <style:style style:name="T19" style:family="text">
      <style:text-properties fo:color="#000000" fo:letter-spacing="-0.007cm" fo:background-color="transparent" style:font-name-asian="Verdana" style:font-name-complex="Times New Roman" style:text-scale="98%"/>
    </style:style>
    <style:style style:name="T20" style:family="text">
      <style:text-properties fo:color="#000000" fo:letter-spacing="-0.007cm" fo:language="zxx" fo:country="none" fo:background-color="transparent" style:font-name-asian="Verdana" style:font-name-complex="Times New Roman" style:text-scale="98%"/>
    </style:style>
    <style:style style:name="T21" style:family="text">
      <style:text-properties style:font-name="Times New Roman" fo:font-size="12pt" style:text-underline-style="none" style:font-size-asian="12pt"/>
    </style:style>
    <style:style style:name="T2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25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7%"/>
    </style:style>
    <style:style style:name="T26" style:family="text"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7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1">25 У. 7130/15</text:p>
      <text:p text:style-name="P9"><text:span text:style-name="T5">13.04.</text:span><text:span text:style-name="T10">20</text:span><text:span text:style-name="T5">17</text:span><text:span text:style-name="T10">. године</text:span></text:p>
      <text:p text:style-name="P12">Б Е О Г Р А Д</text:p>
      <text:p text:style-name="P3">У ИМЕ НАРОДА</text:p>
      <text:p text:style-name="P3"/>
      <text:p text:style-name="P3"/>
      <text:p text:style-name="P17"><text:span text:style-name="T6"><text:tab/><text:tab/>Управни суд, у већу састављеном од судија: Душице Маринковић, председника већа, Маријане Тафра Мирков и Биљане Шундерић, чланова већа, са судским помоћником Данијелом Поповић, као записничарем, одлучујући о управном спору по тужби тужиље </text:span><text:span text:style-name="T6">А.А.</text:span><text:span text:style-name="T6"> </text:span><text:span text:style-name="T6">и</text:span><text:span text:style-name="T6">з ..., војн</text:span><text:span text:style-name="T6">ог</text:span><text:span text:style-name="T6"> </text:span><text:span text:style-name="T6">службеника-медицински</text:span><text:span text:style-name="T6"> техничар, </text:span><text:span text:style-name="T6">запослене у</text:span><text:span text:style-name="T6"> </text:span><text:span text:style-name="T6">Специјалистичкој</text:span><text:span text:style-name="T6"> поликлини</text:span><text:span text:style-name="T6">ци</text:span><text:span text:style-name="T6"> ВМА, коју заступа Милан С.Милосављевић, адвокат из Београда, Костолачка бр.50, против решења Министарства одбране Републике Србије, Управе за војно здравство, В</text:span><text:span text:style-name="T6">ојномедицинске <text:s/>академије</text:span><text:span text:style-name="T6"> Инт. бр. 1887-10</text:span> од 15.04.2015. године, у предмету дисциплинске <text:span text:style-name="T1">одговорности</text:span>, у нејавној седници већа одржаној дана 13.04.2017. године, донео је</text:p>
      <text:p text:style-name="P6"><text:s/></text:p>
      <text:p text:style-name="P6"/>
      <text:p text:style-name="P7"><text:span text:style-name="T11">П Р Е С У Д У</text:span> </text:p>
      <text:p text:style-name="P7"/>
      <text:p text:style-name="P3"/>
      <text:p text:style-name="P17"><text:span text:style-name="T4"><text:tab/><text:tab/>I</text:span><text:span text:style-name="T6"> Тужба </text:span><text:span text:style-name="T4">СЕ УВАЖАВА, ПОНИШТАВА</text:span><text:span text:style-name="T6"> решење Министарства одбране Републике Србије, Управ</text:span><text:span text:style-name="T6">е</text:span><text:span text:style-name="T6"> за војно здравство, Војномедицинск</text:span><text:span text:style-name="T6">е</text:span><text:span text:style-name="T6"> академиј</text:span><text:span text:style-name="T6">е</text:span><text:span text:style-name="T6"> </text:span><text:span text:style-name="T6">И</text:span><text:span text:style-name="T6">нт.бр. </text:span><text:span text:style-name="T6">1887-10</text:span><text:span text:style-name="T12"> од 15.04.2015. године и предмет </text:span>ВРАЋА <text:span text:style-name="T12">туженом органу на поновно одлучивање.</text:span></text:p>
      <text:p text:style-name="P6"/>
      <text:p text:style-name="P4"><text:span text:style-name="T12"><text:tab/><text:tab/></text:span>II<text:span text:style-name="T12"> <text:s/></text:span>ОБАВЕЗУЈЕ СЕ<text:span text:style-name="T12"> тужени <text:s/></text:span><text:span text:style-name="T7">Министарство</text:span><text:span text:style-name="T12"> </text:span><text:span text:style-name="T7">одбране</text:span><text:span text:style-name="T12"> Републик</text:span><text:span text:style-name="T7">е</text:span><text:span text:style-name="T12"> Србије, </text:span><text:span text:style-name="T7">Управа за војно здравство, Војномедицинска академија, да тужиљи </text:span><text:span text:style-name="T7">А.А.</text:span><text:span text:style-name="T7"> </text:span><text:span text:style-name="T7">и</text:span><text:span text:style-name="T7">з ... накнади трошкове управног спора у износу од 17.870,00 динара, у року од 15 дана од дана пријема пресуде.</text:span></text:p>
      <text:p text:style-name="P6"/>
      <text:p text:style-name="P6"/>
      <text:p text:style-name="P3">O б р а з л о ж е њ е</text:p>
      <text:p text:style-name="P3"/>
      <text:p text:style-name="P3"/>
      <text:p text:style-name="P10"><text:span text:style-name="T6"><text:tab/><text:tab/>Оспореним решењем одбијена је жалба тужиље изјављена против Наредбе начелника Специјалистичке поликлинике ВМА број: ... од 11.03.2015. године, којом је тужиљи војном службенику-медицинском техничару на служби у Одељењу за тријажу, пријем и отпуст болесника, Специјалистичке поликлинике ВМА изречена дисциплинска мера, смањење плате од 20% за месец март 2015.годину, за учињену повреду војне дисциплине из члана 148. тачка 1. и <text:s/>6. Закона о војсци </text:span><text:span text:style-name="T24">(''Службени гласник РС'' бр. 1</text:span><text:span text:style-name="T6">16/07, 88/09, 101/10) <text:s/>“учестало закашњење или ранији одлазак са дужности или из службе и непристојно понашање према сарадницима, подређенима и </text:span><text:soft-page-break/><text:span text:style-name="T6">надређенима” зато</text:span><text:span text:style-name="T1"> што је дана 19. и 20.02.2015.године напуштала радно места на шалтеру у <text:s/>Одељењу за тријажу пријем и отпуст болесника <text:s/>Специјалистичке поликлинике, ван времена предвиђеног за одмор и без одобрења претпостављених старешина, и непристојно се понашала према претпостављеном главном медицинском техничару и начелнику Одељења. </text:span></text:p>
      <text:p text:style-name="P8"><text:span text:style-name="T13"><text:tab/><text:tab/>Тужбом поднетом Управном суду дана </text:span><text:span text:style-name="T6">08.03.2015.</text:span><text:span text:style-name="T13"> године, </text:span><text:span text:style-name="T6">допуњеном <text:s text:c="2"/>29.10.2015.</text:span><text:span text:style-name="T13">године, тужиља оспорава законитост решења туженог органа због учињених битних повреда правила поступка, погрешно и непотпуно утврђеног чињеничног стања и погрешне примене </text:span><text:span text:style-name="T6">прописа. Оспорава да је дисциплински поступак спроведен онако како је то прописано Правилом о војној дисциплини, па се изречена дисциплинска мера може сматрати злостављањем на раду тужиље прописаним Законом о спречавању злостављања на раду. Наводи да се из описа дисциплинске грешке не може утврдити којом је то радњом тужиља починила дисциплинску грешку, у ком временском периоду, као и која радња представља непристојно понашање према претпостављеном главном медицинском техничару и начелнику одељења, што јасно указује <text:s/>да је </text:span><text:span text:style-name="T13">чињенично стање </text:span><text:span text:style-name="T6">непотпуно утврђено. У вези са тим наводи да је према одредби члана 148. тачка 1. Закона о војсци Србије, којом је прописано да дисциплинска грешка представља учестало закашљење или ранији одлазак са посла, нужно да је <text:s/>то кашњење учестало, односно да траје дужи временски период како <text:s/>би се сматрало учесталим, а да се у образложењу изречене дисциплинске мере не може видети колико је тужиља каснила, да ли је уопште каснила и када, и ако јесте да ли је то трајало дужи временски период, из чега би се могло закључити да се ради о учесталом кашњењу. Сматра да се само позивање на то да је тужиља 19.02. и 20.02.2015. године, <text:s/>напуштала <text:s/>радно место на шалтеру у Одељењу за тријажу, пријем и отпуст болесника Специјалистичке поликлинике, не може сматрати учесталим кашњењем а из саме наредбе првостепеног органа, не види се никакво образложење, нити доказ да је тих дана уопште и напуштала <text:s/>радно место. Истиче да <text:s/>се из књиге евиденције доласка и одласка са посла, види да је долазила на <text:s/>посао између 7,10 и 7,20 часова, односно да никада није дошла на посао у 7,30 часова па сматра да је изречена мера донета противзаконито и без утврђеног чињеничног стања. Сматра да је оспореним решењем повређен закон на њену штету па предлаже да суд тужбу уважи и оспорено решење поништи и предмет врати туженом органу на поновно одлучивање, као и да обавеже тужену да тужиљи накнади трошкове вођења управног поступка и управног спора у износу од 50.870,00 динара, и то за писање жалбе, износ од 33.000,00 динара за писање тужбе износ од 16.500,00 динара и за судску таксу износ од 1.370,00 динара. <text:s/></text:span></text:p>
      <text:p text:style-name="P6"><text:tab/><text:tab/>Тужени орган, изјашњавајући се на наводе тужбе, у одговору на тужбу, оспорио је ове у целини, те <text:span text:style-name="T1">је </text:span>остајући у свему код разлога оспореног решења, предложио <text:s/>да суд тужбу одбије као неосновану. </text:p>
      <text:p text:style-name="P10"><text:span text:style-name="T6"><text:tab/><text:tab/></text:span><text:span text:style-name="T8">Управни суд је, у смислу члана 33. став <text:s/>2. Закона о управним споровима (''Службени гласник РС'', бр. 111/09),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те је испитујући законитост оспореног решења у границама захтева из тужбе, у складу са одредбом члана 41. став 1.наведеног закона, оценом навода тужбе, оспореног решења, те одговора на тужбу, као и списа предмета ове управне ствари, <text:s/>нашао да је тужба основана.</text:span></text:p>
      <text:p text:style-name="P10"><text:soft-page-break/><text:span text:style-name="T14"><text:tab/><text:tab/>Према списима предмета произлази да је првостепени орган наредбом од 11.03.2015. године, на основу члана 148. став 1. тачка 1. и <text:s/>6. Закона о Војсци Србије и члана 9. став 2. у вези члана 8. став 5. Правила о војној дисциплини </text:span><text:span text:style-name="T23"><text:s/>(“Службени војни лист " бр. 22/2008) тужиљи изрекао дисциплинску меру смањење плате 20% за месец март 2015.године, за учињену повреду војне дисициплине из члана 148. тачка 1. и 6. Закона о војсци Србије (''Службени гласник РС'' бр. 116/07...101/10) “учестало закашњење или ранији одлазак са дужности или службе и непристојно понашање према сарадницима, подређеним и надређенима”. Према разлозима донете одлуке</text:span><text:span text:style-name="T1"> актом инт.бр. ... од 24.02.2015. године тужиљи су достављена питања за изјашњење поводом спорног догађаја, о чему се тужиља изјаснила дана 25.02.2015. године и доставила одговоре на постављена питања. Осим тога, <text:s/>главни медицински техничар Одељења за тријажу пријем и отпуст болесника, дана 27.02.2015.године доставила је свој извештај о понашању на радном месту тужиље, <text:s/>а начелник Одељења за тријажу пријем и отпуст болесника, актом од 03.03.2015.године предложио је <text:s/>начелнику Специјалистичке полуклинике да се против тужиље покрене дисиплински поступак. Првостепени орган је након тако <text:s/>проведеног поступка тужиљи изрекао наведену меру. При том је наведено да је првостепени орган имао у виду да је <text:s/>тужиља више пута <text:s/>у прошлости <text:s/>чинила исте или сличне грешке, те да ће <text:s/>изречена мера васпитно деловати на тужиљу и на остала лица у колективу, тако да убудуће неће чинити овакве или сличне грешке, и да се сврха дисциплинског кажњавања постиже изрицањем ове дисциплинске мере.</text:span></text:p>
      <text:p text:style-name="P10"><text:span text:style-name="T1"><text:tab/><text:tab/> Према разлозима оспореног решења тужени је одуку из диспозитива донео јер је нашао да је правилно првостепени орган, након правилно проведеног дисциплинског поступка, у складу са одредбама Правила о војној дисциплини, за учињене повреде војне дисциплине правилно тужиљи изрекао <text:s/>дисциплинску <text:s/></text:span><text:span text:style-name="T23">меру смањење плате од 20% за месец март 2015.године.</text:span><text:span text:style-name="T1"> Ценећи наводе жалбе, којима се оспорава правилност утврђеног чињенично стање, тужени орган налази да исти нису </text:span><text:span text:style-name="T1">основани,</text:span><text:span text:style-name="T1"> јер је првостепени орган поступио у складу са важећим прописима и прецизно утврдио чињенично стање, тежину дисциплинске повреде, степен тужиљине одговорности, и сагледао све околности које су битне приликом одређивања врсте дисциплинске мере <text:s/>и <text:s/>одмеравање њене висине. Тужени орган је ценио и навод жалбе да се из описа дисциплинске грешке не може утврдити којим је то радњама тужиља починила дисциплинску грешку, у ком временском периоду и шта представља непристојно понашање, па је нашао да је исти делимично основан, јер је при сачињавању наредбе учињена техничка грешка, будући да је изостављено децидно набрајање и констатовање временског трајања изостанка тужиље са радног места у мањем <text:s/>временским јединицама (мин. сек.) а што је констатовано у доказном поступку, <text:s/>на основу података <text:s/>који се налазе у <text:s/>књизи евиденције коју води главни техничар Одељења, као и радње непристојног понашања, које су констатоване свакодневно од стране свих непосредних старешина, <text:s/>а што свакако не умањује значај изведених доказа и не може утицати <text:s/>на указивање тужиље да поступак није спроведен у складу са Правилом о војној дисциплини. По оцени туженог наведено има карактер техничког <text:s/>пропуста <text:s/>и не може утицати на решавања овог предметног питања, јер <text:s/>извештај главног медицинског техничара о присутности тужиље као и њеном понашању, не сме бити занемарен као доказ, с обзиром да је главни техничар особа која има најнепосреднији радни конктакт са тужиљом и најбољи и најобјективнији увид у рад, </text:span><text:soft-page-break/><text:span text:style-name="T1">понашање и одсуство запосленог. Осим тога, тужени наводи да о недоличном понашању тужиље постоји и доказни матријал, прикупљен и поткрепљен изјавама осталих запослених, пацијената и надлежних старешина. Такође, по оцени, туженог неосновани су и наводи жалбе, у вези учесталости радње, јер о одсутности тужиље са радног места у току радног времена постоји посебна евиденција, коју води главни медицински техничар тако да навођење датума 19.02. и 20.02.2015. године у наредби не умањује њено учестало напуштање радног места без одобрења старешине, а по оцени туженог, <text:s/>одредба -ранији одлазак са дужности- не подразумева искључиво одлазак пре истека радног време, већ и у току радног времена.</text:span><text:span text:style-name="T6"> </text:span></text:p>
      <text:p text:style-name="P11"><text:tab/><text:tab/>По оцени суда, оцена туженог органа о неоснованости жалбе и правилности првостепене одлуке не може се прихватити као правилна, јер нема упориште у списима предмета, пре свега у наредби првостепеног органа, чиме је оспореним решењем учињена битна повреда правила поступка из <text:s/>члана 199. став 2. Закона о општем управном поступку (“Службени лист СРЈ”, бр. 33/97, 31/01, “Службени гласник РС”, бр. 30/10), којом је прописано да образложење решења садржи, између осталог, правне прописе и разлоге који, с обзиром на утврђено чињенично стање упућују на решење какво је дато у диспозитиву.</text:p>
      <text:p text:style-name="P11"><text:s/><text:tab/><text:tab/>Ово, пре свега са разлога јер наредба првостепеног органа, која представља одлуку о дисциплинској одговорности тужиље <text:s/>није <text:s/>сачињена тако да <text:s/>се на основу њеног садржаја може утврдити да је тужиља починила дисциплинску грешку за које извршење јој је изречена дисциплинска мера, јер наведеном наредбом, у којој је довољно одређен, само, део <text:s/>којим се изриче дисциплинска мера, <text:s/>није утврђено да је тужиља учинила дисциплинску грешку. Супротно изнетом у наредби је само констатовано да је тужиља учинила повреду војне дисциплине уз навођење назива дисциплинске грешке како је одређује члан 148. став 1. тачка 1 и 6. Закона о Војсци Србије, са констатацијом да је тужиља дана 19 и 20.02.2015.године напуштала радно место и непристојно се понашала према претпостављеном главном медицинском техничару и начелнику Одељења, а није наведено у чему се, конкретно, састоје наведене радње тј.поступање тужиље, на основу чега би произлазио несумњив <text:s/>закључак да такво поступање тужиље представља радњу дисциплинске грешке из члана 148. став 1. тачка 1 и 6. Закона о Војци Србије. Како је у конкретном случају предмет одлучивања дисциплинска одговорност тужиље, донетим актом имали су бити наведени сви подаци који одређују предмет поступка, тј. сви елементи из којих <text:span text:style-name="T1">произлази</text:span> да је тужиља <text:s/>поступила супротно правилима службе, због чега се и закључује да је такво понашање, поступање из члана 148. став 1. тачка 1 и 6. Закона о Војсци Србије. По оцени суда не може се прихватити као правилна оцена оспореног решења да се ради о техничкој грешци јер ненавођење података који <text:s/>чине <text:s/>предмет поступка, није технички пропуст, већ одсуство предмета о коме се одлучује. При том за изречену дисциплинску меру има се навести пропис који ову прописује. </text:p>
      <text:p text:style-name="P11"><text:tab/><text:tab/>Приликом одлучивања суд је имао у виду наводе образложења <text:span text:style-name="T1">предметне наредбе</text:span>, па налази да ови не могу бити од утицаја на доношење другачије одлуке суда. Ово стога јер је разлог вођења дисциплинског поступка, да је конкретно понашање супротно правилима службе, а раније исто, или слично понашање може бити од утицаја при одмеравању дисциплинске мере. <text:s text:c="2"/></text:p>
      <text:p text:style-name="P11"><text:tab/><text:tab/>Поред тога, у образложењу наред<text:span text:style-name="T1">бе првостепеног органа </text:span><text:s/>нав<text:span text:style-name="T1">едено</text:span> <text:span text:style-name="T1">је </text:span>да је начелник Одељења за тријажу, пријем и отпуст болесника дописом од 03.03.2015. <text:soft-page-break/>године предложио начелнику Специјалистичке поликлинике да се против тужиље покрене дисиплински поступак, <text:span text:style-name="Podrazumevani_20_font_20_pasusa"><text:span text:style-name="T19"><text:s/>а ови <text:s/>наводи немају упориште у списима предмета, пошто се у списима предмета овај </text:span></text:span><text:span text:style-name="Podrazumevani_20_font_20_pasusa"><text:span text:style-name="T20">акт</text:span></text:span><text:span text:style-name="Podrazumevani_20_font_20_pasusa"><text:span text:style-name="T19"> не налази. Осим тога, првостепени орган у образложењу <text:s/>наредбе <text:s/>не наводи шта сматра учесталим кашњењем, д</text:span></text:span><text:span text:style-name="Podrazumevani_20_font_20_pasusa"><text:span text:style-name="T20">а</text:span></text:span><text:span text:style-name="Podrazumevani_20_font_20_pasusa"><text:span text:style-name="T19"> ли су то само </text:span></text:span><text:span text:style-name="Podrazumevani_20_font_20_pasusa"><text:span text:style-name="T20">радње</text:span></text:span><text:span text:style-name="Podrazumevani_20_font_20_pasusa"><text:span text:style-name="T19"> закашњења и ранији одлазак са посла, <text:s/>или и </text:span></text:span><text:span text:style-name="Podrazumevani_20_font_20_pasusa"><text:span text:style-name="T20">радње</text:span></text:span><text:span text:style-name="Podrazumevani_20_font_20_pasusa"><text:span text:style-name="T19"> у вршењу дужности у току радног времена, </text:span></text:span><text:span text:style-name="Podrazumevani_20_font_20_pasusa"><text:span text:style-name="T20">а такође, не наводи податке у вези непристојног понашања тужиље на шта се указује у жалби и у тужби,</text:span></text:span><text:span text:style-name="Podrazumevani_20_font_20_pasusa"><text:span text:style-name="T19"> <text:s/>а што је по оцени суда од утицаја, <text:s/>на </text:span></text:span><text:span text:style-name="Podrazumevani_20_font_20_pasusa"><text:span text:style-name="T20">доношење </text:span></text:span><text:span text:style-name="Podrazumevani_20_font_20_pasusa"><text:span text:style-name="T19">правилн</text:span></text:span><text:span text:style-name="Podrazumevani_20_font_20_pasusa"><text:span text:style-name="T20">е</text:span></text:span><text:span text:style-name="Podrazumevani_20_font_20_pasusa"><text:span text:style-name="T19"> </text:span></text:span><text:span text:style-name="Podrazumevani_20_font_20_pasusa"><text:span text:style-name="T20">одлуке јер се тужиљи ставља на терет понашање из тачке 1 и 6. члана 148. Закона о Војци Србије. </text:span></text:span></text:p>
      <text:p text:style-name="P11"><text:span text:style-name="Podrazumevani_20_font_20_pasusa"><text:span text:style-name="T19"><text:tab/><text:tab/>Са изнетог, <text:s/>како тужени није отклонио наведен</text:span></text:span><text:span text:style-name="Podrazumevani_20_font_20_pasusa"><text:span text:style-name="T20">е</text:span></text:span><text:span text:style-name="Podrazumevani_20_font_20_pasusa"><text:span text:style-name="T19"> повред</text:span></text:span><text:span text:style-name="Podrazumevani_20_font_20_pasusa"><text:span text:style-name="T20">е</text:span></text:span><text:span text:style-name="Podrazumevani_20_font_20_pasusa"><text:span text:style-name="T19"> правила поступка <text:s/>и сам је учинио исту повреду правила поступка, </text:span></text:span><text:span text:style-name="Podrazumevani_20_font_20_pasusa"><text:span text:style-name="T20">из </text:span></text:span><text:span text:style-name="Podrazumevani_20_font_20_pasusa"><text:span text:style-name="T19"><text:s/>члана </text:span></text:span><text:span text:style-name="Podrazumevani_20_font_20_pasusa"><text:span text:style-name="T20">199</text:span></text:span><text:span text:style-name="Podrazumevani_20_font_20_pasusa"><text:span text:style-name="T19">.став 2.ЗУП-а.</text:span></text:span></text:p>
      <text:p text:style-name="P6"><text:span text:style-name="T21"><text:tab/><text:tab/>Како је оспореним решењем учињена битна повреда правила, што представља погрешну примену закона на штету тужиље, суд је тужбу уважио на основу члана 42. став 1. Закона о управним споровима и одлучиокао у ставу </text:span><text:span text:style-name="Podrazumevani_20_font_20_pasusa"><text:span text:style-name="T15"><text:s/>I диспозитива пресуде, с тим што су примедбе суда сагласно одредби члана 69. став 2. наведеног закона, обавезне за тужени орган. </text:span></text:span></text:p>
      <text:p text:style-name="P13"><text:span text:style-name="T6"><text:tab/><text:tab/></text:span><text:span text:style-name="T18">Одлуку из става II диспозитива пресуде суд је донео применом одредби члана 153. став 1., члана 154. и члана 163.став 1. Закона о парничном поступку (“Службени гласник РС”, бр. 72/11 ... 55/14), које се сходно примењује на основу одредбе члана 74. Закона о управним споровима па су тужиљи <text:s/>одмерени трошкови на име награде адвоката за састава тужбе у износу од 16.500,00 динара, </text:span><text:span text:style-name="T25">према</text:span><text:span text:style-name="T26"> тарифном броју 43. Тарифе о наградама и накнадама трошкова за рад адвоката (''Службени гласник РС'', бр. 121/12),</text:span><text:span text:style-name="T18"> </text:span><text:span text:style-name="T22">као и трошкове на име таксе за тужбу у износу од 390,00 динара и таксе на одлуку у износу од 980,00 динара.</text:span><text:span text:style-name="T16">О захтеву тужиље за накнаду трошкова управног поступка суд није решавао имајући у виду да о тим трошковима одлучују управни органи, сагласно одредбама члана 103. - 112. Закона о општем управном поступку </text:span><text:span text:style-name="T17">(''Службени лист СРЈ'', бр. 33/97, 31/01 и ''Службени гласник РС'', бр. 30/10)</text:span><text:span text:style-name="T16">, а не суд у управном спору.</text:span></text:p>
      <text:p text:style-name="P8"/>
      <text:p text:style-name="P10"><text:span text:style-name="T1"><text:tab/><text:tab/><text:tab/> <text:s text:c="3"/></text:span><text:span text:style-name="T2">ПРЕСУЂЕНО У УПРАВНОМ СУДУ</text:span></text:p>
      <text:p text:style-name="P2"><text:tab/><text:tab/><text:tab/> <text:s text:c="3"/>дана <text:span text:style-name="T1">13.04.</text:span>2017. године, 25 У. <text:span text:style-name="T1">7130</text:span>/15</text:p>
      <text:p text:style-name="P2"/>
      <text:p text:style-name="P2">Записничар, <text:tab/><text:tab/><text:tab/><text:tab/><text:tab/><text:tab/><text:tab/>Председник већа-судија,</text:p>
      <text:p text:style-name="P2">Данијела Поповић,<text:span text:style-name="T1">с.р.</text:span> <text:tab/><text:tab/><text:tab/> <text:s text:c="24"/>Душица Маринковић,<text:span text:style-name="T1">с.р.</text:span></text:p>
      <text:p text:style-name="P2"/>
      <text:p text:style-name="P5">За тачност отправка</text:p>
      <text:p text:style-name="P5">Управитељ писарнице</text:p>
      <text:p text:style-name="P14">Дејан Ђурић</text:p>
      <text:p text:style-name="P14"/>
      <text:p text:style-name="P15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6"/><text:page-number text:select-page="current">5</text:page-number><text:span text:style-name="MT1"> <text:s text:c="57"/>25 У. 7130/15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11:36:07.54</meta:creation-date>
    <meta:editing-duration>PT9H41M58S</meta:editing-duration>
    <meta:editing-cycles>26</meta:editing-cycles>
    <meta:generator>OpenOffice/4.1.1$Win32 OpenOffice.org_project/411m6$Build-9775</meta:generator>
    <dc:title>template upravni BGD</dc:title>
    <dc:date>2020-07-27T14:59:29.26</dc:date>
    <meta:print-date>2017-05-15T09:36:50.83</meta:print-date>
    <meta:printed-by>Javorka Zdravković</meta:printed-by>
    <dc:creator>Sanda Grujić</dc:creator>
    <meta:document-statistic meta:table-count="0" meta:image-count="1" meta:object-count="0" meta:page-count="5" meta:paragraph-count="34" meta:word-count="2253" meta:character-count="1490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11:36:07.54"/>
  </office:meta>
</office:document-meta>
</file>