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style:text-properties fo:font-size="12pt" fo:font-weight="bold" style:font-size-asian="12pt" style:font-weight-asian="bold" style:font-size-complex="12pt" style:font-weight-complex="bold"/>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text-underline-style="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size-complex="12pt" style:font-weight-complex="normal"/>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normal" style:font-weight-asian="normal" style:font-size-complex="12pt" style:font-weight-complex="normal"/>
    </style:style>
    <style:style style:name="T13" style:family="text">
      <style:text-properties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name="Times New Roman" fo:language="zxx" fo:country="none" fo:font-weight="normal"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sr" fo:country="YU" fo:font-weight="normal" style:font-size-asian="12pt" style:font-weight-asian="normal" style:font-size-complex="12pt" style:font-weight-complex="normal"/>
    </style:style>
    <style:style style:name="T18" style:family="text">
      <style:text-properties fo:language="en" fo:country="US"/>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tab/><text:tab/><text:tab/><text:tab/><text:tab/></text:p>
      <text:p text:style-name="P6"><text:span text:style-name="T11">УПРАВНИ</text:span><text:span text:style-name="T7"> СУД </text:span></text:p>
      <text:p text:style-name="P1">25 У. <text:span text:style-name="T10">7013</text:span>/15</text:p>
      <text:p text:style-name="P7"><text:span text:style-name="T10">13.04.</text:span><text:span text:style-name="T9">20</text:span><text:span text:style-name="T10">17</text:span><text:span text:style-name="T9">. године</text:span></text:p>
      <text:p text:style-name="P8">Б Е О Г Р А Д</text:p>
      <text:p text:style-name="P8"/>
      <text:p text:style-name="P3">У ИМЕ НАРОДА</text:p>
      <text:p text:style-name="P3"/>
      <text:p text:style-name="P3"/>
      <text:p text:style-name="P5"><text:tab/><text:tab/>Управни суд, у већу састављеном од судија: Душице Маринковић, председника већа, Маријане Тафра Мирков и Биљане Шундерић, чланова већа, са судским помоћником Данијелом Поповић као записничарем, решавајући у управном спору по тужби тужиоца П. д. “Б.” д.о.о. Б. , ... , кога заступа Ненад Живковић адвокат из Београда, Булевар Николе Тесле број 42, против решења туженог Административне комисије Владе Републике Србије, 14 бр.031-2168/2015 од 19.03.2015. године, у предмету заштите жига, у нејавној седници већа, одржаној дана 13.04.2017. године донео јe</text:p>
      <text:p text:style-name="P5"/>
      <text:p text:style-name="P5"/>
      <text:p text:style-name="P4"><text:span text:style-name="T13">П Р Е С У Д У</text:span> </text:p>
      <text:p text:style-name="P4"/>
      <text:p text:style-name="P15"/>
      <text:p text:style-name="P18"><text:span text:style-name="T5"><text:tab/><text:tab/> </text:span><text:span text:style-name="Default_20_Paragraph_20_Font"><text:span text:style-name="T1"><text:s/></text:span></text:span><text:span text:style-name="T5">Тужба </text:span><text:span text:style-name="Default_20_Paragraph_20_Font"><text:span text:style-name="T6">СЕ </text:span></text:span><text:span text:style-name="Default_20_Paragraph_20_Font"><text:span text:style-name="T1">ОДБИЈА.</text:span></text:span></text:p>
      <text:p text:style-name="P18"><text:span text:style-name="Default_20_Paragraph_20_Font"><text:span text:style-name="T1"/></text:span></text:p>
      <text:p text:style-name="P18"><text:span text:style-name="Default_20_Paragraph_20_Font"><text:span text:style-name="T1"><text:tab/><text:tab/> ОДБИЈА СЕ <text:s/></text:span></text:span><text:span text:style-name="Default_20_Paragraph_20_Font"><text:span text:style-name="T3">захтев тужиоца за накнаду трошкова управног спора.</text:span></text:span></text:p>
      <text:p text:style-name="P18"><text:span text:style-name="Default_20_Paragraph_20_Font"><text:span text:style-name="T3"/></text:span></text:p>
      <text:p text:style-name="P18"><text:span text:style-name="Default_20_Paragraph_20_Font"><text:span text:style-name="T1"><text:tab/><text:tab/> <text:tab/><text:tab/></text:span></text:span></text:p>
      <text:p text:style-name="P16">О б р а з л о ж е њ е</text:p>
      <text:p text:style-name="P16"/>
      <text:p text:style-name="P16"/>
      <text:p text:style-name="P18"><text:span text:style-name="Default_20_Paragraph_20_Font"><text:span text:style-name="T6"><text:tab/><text:tab/></text:span></text:span><text:span text:style-name="Default_20_Paragraph_20_Font"><text:span text:style-name="T4">Оспореним </text:span></text:span><text:span text:style-name="Default_20_Paragraph_20_Font"><text:span text:style-name="T3">решењем одбијена је, као неоснована, жалба тужиоца поднета против решења Завода за интелектуалну својину 990 број 2014/14144-Ж-2013/1175 од 22.12.2014. године, којим је ставом 1. диспозитива <text:s/>одбијена пријава тужиоца <text:s/>за признавање жига број Ж-2013-1175 од 16.07.2013. године, <text:s/>за знак у речи ”forte caffe (граф)”, за робу у класи 30 Међународне квалификације роба и услуга: кафа. Ставом 2. диспозитива настављен је поступак по пријави за признање жига број Ж-2013-1175 у односу на услуге у класи 43 Међународне класификације роба и услуга: кафе-ресторани, кафетерије (кафићи). </text:span></text:span></text:p>
      <text:p text:style-name="P18"><text:span text:style-name="Default_20_Paragraph_20_Font"><text:span text:style-name="T3"><text:tab/><text:tab/>Тужбом, поднетом Управном суду дана 06.05.2015. године тужилац оспорава законитост решења туженог органа због погрешно и непотпуно утврђеног чињеничног стања из кога је изведен неправилан закључак у погледу чињеничног стања и погрешне примене закона у делу у којем је одбијена заштита пријављеног жига. <text:s/>Наводи да је сличност између пријављеног знака који се састоји из речи ”forte </text:span></text:span><text:soft-page-break/><text:span text:style-name="Default_20_Paragraph_20_Font"><text:span text:style-name="T3">caffe” и графичког решења и ранијих жигова <text:s/>рег. број 65458, 65459, и 65460, који се </text:span></text:span><text:span text:style-name="Default_20_Paragraph_20_Font"><text:span text:style-name="T3">састоји из речи “fort” и графичког решења, толико мала да не постоји веравотноћа да </text:span></text:span><text:span text:style-name="Default_20_Paragraph_20_Font"><text:span text:style-name="T3">због такве сличности може да настане забуна у релевантном делу јавности или да доведе у заблуду учеснике у промету у погледу врсте, квалитета и географског порекла робе, односно услуга. <text:s/>У вези са тим наводи да ако приликом испитивања услова за признавање жига, по пријавама за знак у речи “fort” (граф) по којима су заштићени жигови рег.бр.65458, 6549 и 65460, првостепени орган није нашао сметње да те пријаве одбије због сличности са већ раније заштићеним жигом рег. број 43949 за знак у речи “forte”, иако је разлика била само у једном слову, онда је још мање било основа за <text:s/>заузимање става да пријављени знак који садржи реч ”forte caffe” има превелику сличност са знаком у речи “fort”. Истиче да се знакови ”forte caffe” са графичким решењем, са једне стране и “fort” са графичким решењем са друге стране, сасвим довољно разликују, те да не постоји сличност тих знакова у смислу одредбе члана 5. став 1. тачка 7., 9. и 10. Закона о жиговима. Сматра да је оспореним решењем повређен закон на његову штету те предлаже да суд у спору пуне јурисдикције реши управну ствар тако што ће усвојити захтев тужиоца за признавање жига за знак који се састоји из речи ”forte caffe” (граф) за <text:s/>робу у класи 30 Међународне класификације роба и услуга: кафа, као и да обавеже туженог да тужиоцу накнади трошкове управног спора, или да донесе пресуду којом ће поништити оспорено решење и предмет вратити туженом органу на поновно одлучивање, и обавезати туженог да тужиоцу накнади трошкове управног спора, за састав тужбе у износу од 16.500,00 динара <text:s/>увећане за трошкве судских такси по одлуци суда. </text:span></text:span></text:p>
      <text:p text:style-name="P18"><text:span text:style-name="Default_20_Paragraph_20_Font"><text:span text:style-name="T3"/></text:span></text:p>
      <text:p text:style-name="P17"><text:tab/><text:tab/>Тужени орган <text:s/>изјашњавајући се на наводе тужбе, у одговору на тужбу, оспорио је ове у целини, те је остајући у свему код разлога оспореног решења предложио <text:s/>да суд тужбу одбије као неосновану.</text:p>
      <text:p text:style-name="P17"/>
      <text:p text:style-name="P10"><text:tab/><text:tab/><text:span text:style-name="T14">Управни суд је, у смислу члана 33. став <text:s/>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наведеног закона, оценом навода тужбе, оспореног решења, те одговора на тужбу, као и списа предмета ове управне ствари, <text:s/>нашао да тужба није основана.</text:span></text:p>
      <text:p text:style-name="P13"/>
      <text:p text:style-name="P9"><text:span text:style-name="T12"><text:tab/><text:tab/>Правилно је, по оцени суда, одлучио тужени орган када је у поступку у коме није било повреда правила поступка одбио, као неосновану, жалбу тужиоца поднету против решења првостепеног органа, у делу којем је одбијена пријава за признавање жига број Ж-2013-1175 од 16.07.2013. године, за знак у речи “forte caffe (граф)” који је поднео тужилац за робу у класи 30 Међународне класификације роба и услуга: кафа, правилно налазећи да је правилно поступио првостепени орган када је, на основу несумњиво утврђеног чињеничног стања, правилном оценом конкретних околности <text:s/>правилно закључио да je пријављени знак битно сличан са супростављеним жиговима регистарски број 65458, 65459, 65460 за истоветну робу, на основу чега је правилно нашао да не испуњава услове за заштиту жига, из одредбе члана 5. став 1. </text:span><text:soft-page-break/><text:span text:style-name="T12">тачка 10. Закона о жиговима </text:span><text:span text:style-name="T15">(''Службени гласник РС'' бр. 1</text:span><text:span text:style-name="T10">04/09 и 10/13). За своју одлуку тужени је дао разлога које суд прихвата у свему као <text:s/>правилне, јер су утемељени на стању које произлази из списа предмета и одредбама наведеног закона. </text:span></text:p>
      <text:p text:style-name="P12"/>
      <text:p text:style-name="P9"><text:span text:style-name="T12"><text:tab/><text:tab/>Ово са разлога јер је одредбом члана 5. </text:span><text:span text:style-name="T8">став 1.</text:span><text:span text:style-name="T12"> тачка 10. Закона о жиговима </text:span><text:span text:style-name="T15">(''Службени гласник РС'' бр. 1</text:span><text:span text:style-name="T10">04/09 и 10/13), <text:s/>прописано да <text:s/>се жигом не може заштити знак који је истоветан раније заштићеном знаку другог лица за сличну врсту робе, односно услуга, или сличан <text:s/>раније заштићеном знаку другог лица за истоветну или сличну врсту робе, односно услуга, ако постоји <text:s/>веравотноћа да због те истоветности, односно сличности настане забуна у релевантном делу јавности, која обухвата и вероватноћу довођења у везу тог знака са раније заштићеним знаком.</text:span></text:p>
      <text:p text:style-name="P12"/>
      <text:p text:style-name="P9"><text:span text:style-name="T15"><text:tab/><text:tab/>Према списима предмета произилази да је првостепени орган поступајући по захтеву тужиоца од 16.07.2013. године за заштиту жига у речи “forte caffe” (граф) који је пријављен за робу и услуге у класама 30. и 43. Међународне класификација роба и услуга, дана 13.03.2014.године извршио испитивање <text:s/>тужиочевог знака у дносу на супростављене жигове рег. број 43949 у речи </text:span><text:span text:style-name="Default_20_Paragraph_20_Font"><text:span text:style-name="T16">”forte” и рег. број 65458, 65459, 65460 у речи ”fort” са графичким решењем, <text:s/>за истоврсну робу, <text:s/>на које резулате се тужилац изјаснио, поднеском од 08.04.2014.године тако што је одустао од захтева <text:s/></text:span></text:span><text:span text:style-name="Default_20_Paragraph_20_Font"><text:span text:style-name="T16">за </text:span></text:span><text:span text:style-name="Default_20_Paragraph_20_Font"><text:span text:style-name="T16"><text:s/>заштиту <text:s/>за робу у класи 30 какао, а остао је при захтеву за заштиту жига за робу у класи 30 кафа, сматрајући да нема сметњи за заштиту.Према разлозима решења првостепени орган је одбио тужиочеву пријаву јер је, након добијених резултата испитивања, нашао да је тужиочев жиг, према укупном утиску аудитивно и визуелно сличан супростављеним жиговима у мери да постоји вероватноћа њиховог довођења у везу а да неспорно постојећа разлика у њиховим графичким елементима не ублажава укупан утисак да се ради о сличним жиговима те са становишта просечног потрошача постоји вероватноћа довођења тужиочевог знака у везу са већ регистрованим жиговима. </text:span></text:span></text:p>
      <text:p text:style-name="P9"><text:span text:style-name="Default_20_Paragraph_20_Font"><text:span text:style-name="T16"/></text:span></text:p>
      <text:p text:style-name="P9"><text:span text:style-name="Default_20_Paragraph_20_Font"><text:span text:style-name="T16"><text:tab/><text:tab/>Суд је ценио наводе тужбе којима тужилац оспорава правилност утврђеног чињеничног стања, па с обзиром на напред наведено и стање списе предмета <text:s/>налази да се да се не могу прихватити као основани. Ово са разлога јер из </text:span></text:span><text:span text:style-name="Default_20_Paragraph_20_Font"><text:span text:style-name="T16">списа</text:span></text:span><text:span text:style-name="Default_20_Paragraph_20_Font"><text:span text:style-name="T16"> предмета произлази да је првостепени орган поступајући по захтеву тужиоца за заштиту жига чињенично стање утврдио несумљиво и у потпуности након <text:s/>правилно проведеног поступка, у свему у складу са одредбама Закона о жиговима, те је након добијених резултата испитивања, нашао да </text:span></text:span><text:span text:style-name="Default_20_Paragraph_20_Font"><text:span text:style-name="T16">је</text:span></text:span><text:span text:style-name="Default_20_Paragraph_20_Font"><text:span text:style-name="T16"> пријављени жиг битно сличан са супростављеним раније заштићеним жиговима за истоветну робу, јер су ови жигови са становишта просечног потрошача аудитивно и визуелно слични па постоји вероватноћа довођења тужиочевог жига у везу са већ регистрованим жиговима, што и по оцени суда предтавља сметњу за заштиту пријавњеног жига сагласно одредби члана 5. </text:span></text:span><text:span text:style-name="Default_20_Paragraph_20_Font"><text:span text:style-name="T17">став 1.</text:span></text:span><text:span text:style-name="Default_20_Paragraph_20_Font"><text:span text:style-name="T16"> тачка 10. Закона о жиговима. </text:span></text:span></text:p>
      <text:p text:style-name="P9"><text:span text:style-name="Default_20_Paragraph_20_Font"><text:span text:style-name="T16"/></text:span></text:p>
      <text:p text:style-name="P9"><text:span text:style-name="T19"><text:tab/><text:tab/></text:span><text:span text:style-name="T20">Суд је ценио и остале наводе поднете тужбе, <text:s/>па с обзиром на стање списа предмета и напред наведено налази <text:s/>да <text:s/>не могу бити од утицаја на доношење другачије одлуке суда у овој управној ствари. </text:span></text:p>
      <text:p text:style-name="P14"/>
      <text:p text:style-name="P9"><text:soft-page-break/><text:span text:style-name="T10"><text:s/><text:tab/><text:tab/>Са напред изнетог, налазећи да оспореним решењем није погрешно примењен закон на штету тужиоца, суд је тужбу одбио као неосновану и на основу члана 40. став 2. Закона о управним споровима одлучио као у ставу </text:span><text:span text:style-name="T18">I</text:span><text:span text:style-name="T10"> диспозитива пресуде.</text:span></text:p>
      <text:p text:style-name="P12"><text:tab/></text:p>
      <text:p text:style-name="P9"><text:span text:style-name="T10"><text:tab/><text:tab/>Одлуку из става </text:span><text:span text:style-name="T18">II</text:span><text:span text:style-name="T10"> диспозитива суд је донео применом одредбе члана 150. и члана 153. Закона о парничном поступку (“Службени гласник РС” бр. 72/11 ... 55/14), а које се </text:span><text:span text:style-name="T10">у управном</text:span><text:span text:style-name="T10"> спор</text:span><text:span text:style-name="T10">у</text:span><text:span text:style-name="T10"> сходно примењује, на основу одредбе члана 74. Закона о управним споровима, а имајући у виду успех тужиоца у ово</text:span><text:span text:style-name="T10">м</text:span><text:span text:style-name="T10"> управно</text:span><text:span text:style-name="T10">м</text:span><text:span text:style-name="T10"> </text:span><text:span text:style-name="T10">спору</text:span><text:span text:style-name="T10">.</text:span></text:p>
      <text:p text:style-name="P12"><text:tab/><text:tab/></text:p>
      <text:p text:style-name="P9"><text:span text:style-name="T2"><text:tab/><text:tab/><text:tab/> <text:s text:c="3"/></text:span><text:span text:style-name="T1">ПРЕСУЂЕНО У УПРАВНОМ СУДУ</text:span></text:p>
      <text:p text:style-name="P2"><text:tab/><text:tab/><text:tab/> <text:s text:c="3"/>дана <text:span text:style-name="T10">13</text:span>.04.2017. године, 25 У. <text:span text:style-name="T10">7013</text:span>/15</text:p>
      <text:p text:style-name="P2"/>
      <text:p text:style-name="P2">Записничар, <text:tab/><text:tab/><text:tab/><text:tab/><text:tab/><text:tab/><text:tab/> <text:s text:c="2"/>Председник већа-судија,</text:p>
      <text:p text:style-name="P2">Данијела Поповић,<text:span text:style-name="T10">с.р.</text:span> <text:tab/><text:tab/><text:tab/><text:tab/><text:tab/> Душица Маринковић,<text:span text:style-name="T10">с.р.</text:span></text:p>
      <text:p text:style-name="P2"/>
      <text:p text:style-name="P11">За тачност отправка</text:p>
      <text:p text:style-name="P11">Управитељ писарнице</text:p>
      <text:p text:style-name="P19">Дејан Ђурић</text:p>
      <text:p text:style-name="P19"/>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25 У. 7013/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2H2M10S</meta:editing-duration>
    <meta:editing-cycles>30</meta:editing-cycles>
    <meta:generator>OpenOffice/4.1.1$Win32 OpenOffice.org_project/411m6$Build-9775</meta:generator>
    <dc:title>template upravni BGD</dc:title>
    <dc:date>2018-11-20T12:13:52.18</dc:date>
    <meta:print-date>2017-05-15T09:34:13.73</meta:print-date>
    <meta:printed-by>Javorka Zdravković</meta:printed-by>
    <dc:creator>Ivan Vulić</dc:creator>
    <meta:document-statistic meta:table-count="0" meta:image-count="1" meta:object-count="0" meta:page-count="4" meta:paragraph-count="34" meta:word-count="1407" meta:character-count="906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