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end"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line-height="100%"/>
      <style:text-properties fo:language="sr" fo:country="YU" fo:font-weight="bold" style:font-weight-asian="bold" style:font-size-complex="12pt" style:font-weight-complex="bold"/>
    </style:style>
    <style:style style:name="P11" style:family="paragraph" style:parent-style-name="Standard">
      <style:paragraph-properties fo:line-height="100%"/>
      <style:text-properties fo:language="sr" fo:country="YU" fo:font-weight="bold" style:font-weight-asian="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ab-stops>
          <style:tab-stop style:position="1.649cm"/>
        </style:tab-stops>
      </style:paragraph-properties>
      <style:text-properties fo:language="sr" fo:country="YU" fo:font-weight="bold" style:font-weight-asian="bold"/>
    </style:style>
    <style:style style:name="P1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1.649cm"/>
        </style:tab-stops>
      </style:paragraph-properties>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P22" style:family="paragraph" style:parent-style-name="Standard">
      <style:paragraph-properties fo:line-height="100%" fo:text-align="justify" style:justify-single-word="false"/>
      <style:text-properties fo:font-size="8pt" fo:language="zxx" fo:country="none" fo:font-weight="normal" style:font-size-asian="8pt" style:font-weight-asian="normal" style:font-size-complex="8pt" style:font-weight-complex="normal"/>
    </style:style>
    <style:style style:name="P2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7" style:family="paragraph" style:parent-style-name="Standard">
      <style:paragraph-properties fo:margin-top="0cm" fo:margin-bottom="0cm" fo:line-height="100%" fo:text-align="justify" style:justify-single-word="false">
        <style:tab-stops>
          <style:tab-stop style:position="2.443cm"/>
        </style:tab-stops>
      </style:paragraph-properties>
      <style:text-properties fo:font-size="12pt" style:font-size-asian="12pt" style:font-size-complex="12pt"/>
    </style:style>
    <style:style style:name="P28" style:family="paragraph" style:parent-style-name="Standard">
      <style:paragraph-properties fo:margin-top="0cm" fo:margin-bottom="0cm" fo:line-height="100%" fo:text-align="center" style:justify-single-word="false">
        <style:tab-stops>
          <style:tab-stop style:position="2.443cm"/>
        </style:tab-stops>
      </style:paragraph-properties>
      <style:text-properties fo:font-size="12pt" fo:font-weight="bold" style:font-size-asian="12pt" style:font-weight-asian="bold" style:font-size-complex="12pt" style:font-weight-complex="bold"/>
    </style:style>
    <style:style style:name="P29"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30" style:family="paragraph" style:parent-style-name="Standard">
      <style:paragraph-properties fo:margin-top="0cm" fo:margin-bottom="0cm" fo:line-height="100%" fo:text-align="justify" style:justify-single-word="false">
        <style:tab-stops>
          <style:tab-stop style:position="2.443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style:font-size-complex="12pt"/>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normal" style:font-weight-asian="normal" style:font-weight-complex="normal"/>
    </style:style>
    <style:style style:name="T6" style:family="text">
      <style:text-properties fo:language="sh" fo:country="YU" style:font-size-complex="12pt"/>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style:font-size-complex="12pt"/>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font-weight-asian="normal" style:font-size-complex="12pt" style:font-weight-complex="normal"/>
    </style:style>
    <style:style style:name="T16" style:family="text">
      <style:text-properties style:font-name="Times New Roman" fo:language="sr" fo:country="YU" fo:font-weight="bold" style:font-weight-asian="bold" style:font-weight-complex="normal"/>
    </style:style>
    <style:style style:name="T17" style:family="text">
      <style:text-properties style:font-name="Times New Roman" fo:language="sr" fo:country="YU" fo:font-weight="normal" style:font-weight-asian="normal" style:font-weight-complex="normal"/>
    </style:style>
    <style:style style:name="T18" style:family="text">
      <style:text-properties style:font-name="Times New Roman" fo:language="zxx" fo:country="none" fo:font-weight="normal" style:font-weight-asian="normal" style:font-weight-complex="normal"/>
    </style:style>
    <style:style style:name="T19" style:family="text">
      <style:text-properties style:font-name="Times New Roman" fo:language="en" fo:country="US" fo:font-weight="normal" style:font-weight-asian="normal" style:font-weight-complex="normal"/>
    </style:style>
    <style:style style:name="T20"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11">УПРАВНИ</text:span><text:span text:style-name="T4"> СУД </text:span></text:p>
      <text:p text:style-name="P2">16 У. 6645/15</text:p>
      <text:p text:style-name="P19"><text:span text:style-name="T2">Дана </text:span><text:span text:style-name="T13">06.04.2017</text:span><text:span text:style-name="T6">. године</text:span></text:p>
      <text:p text:style-name="P10">Б Е О Г Р А Д</text:p>
      <text:p text:style-name="P10"/>
      <text:p text:style-name="P10"/>
      <text:p text:style-name="P20">У ИМЕ НАРОДА</text:p>
      <text:p text:style-name="P20"/>
      <text:p text:style-name="P25"/>
      <text:p text:style-name="P27"><text:span text:style-name="T16"><text:tab/></text:span><text:span text:style-name="T17">Управни суд, </text:span><text:span text:style-name="T18">у већу састављеном од </text:span><text:span text:style-name="T17">судија: </text:span><text:span text:style-name="T18">Стева Ђурановића</text:span><text:span text:style-name="T17">, председника већа,</text:span><text:span text:style-name="T18"> Гордане Гајић Салзбергер и Руже Урошевић</text:span><text:span text:style-name="T17">, чланова већа, са </text:span><text:span text:style-name="T18">судским саветником</text:span><text:span text:style-name="T17"> </text:span><text:span text:style-name="T18">Мајом Панић</text:span><text:span text:style-name="T17">,</text:span><text:span text:style-name="T18"> као записничарем, одлучујући у управном спору по тужби тужиоца A.A. из Б., ..., поднетој против туженог <text:s/>Министарства финансија Републике Србије, Пореска управа, Сектор за пореско-правне послове и координацију, Регионално одељење за другостепени поступак Београд, ради поништаја решења туженог број: 300-436-05-01331/2014-I1000 од 26.03.2015. године, у предмету </text:span><text:span text:style-name="T19">порe</text:span><text:span text:style-name="T18">ском, у нејавној седници већа, одржаној дана 06.04.2017. године, донео је</text:span></text:p>
      <text:p text:style-name="P30"/>
      <text:p text:style-name="P30"/>
      <text:p text:style-name="P28">П Р Е С У Д У</text:p>
      <text:p text:style-name="P28"/>
      <text:p text:style-name="P26"><text:span text:style-name="T7"><text:tab/><text:tab/></text:span><text:span text:style-name="T5">Тужба</text:span><text:span text:style-name="T14"> <text:s/></text:span><text:span text:style-name="T12">СЕ ОДБИЈА.</text:span></text:p>
      <text:p text:style-name="P24"/>
      <text:p text:style-name="P24"/>
      <text:p text:style-name="P29">О б р а з л о ж е њ е</text:p>
      <text:p text:style-name="P29"/>
      <text:p text:style-name="P29"/>
      <text:p text:style-name="P26"><text:span text:style-name="T8"><text:tab/><text:tab/></text:span><text:span text:style-name="T14">Оспореним решењем одбијена је као неоснована жалба тужиоца изјављена против закључка града Београда, Градске управе града Београда, Секретаријата за финансије, Управе јавних прихода града Београда, Сектора јавних прихода за подручја градских општина – Одељење Вождовац, број I-02-436-273/2014-1 од 02.07.2014. године, којим је одбачена као неблаговремена жалба тужиоца изјављена против решења Управе јавних прихода града Београда, Сектора јавних прихода за подручја градских општина – Одељење Вождовац, број I-02-436-1/49906/2014-019 од <text:s/>04.04.2014. године. Наведеним решењем од 04.04.2014. године, тужиоцу је утврђен порез на имовину за 2014. годину, за непокретност – стан који се налази у Б., <text:s/>в. ..., у укупном износу од 6.298,22 динара. </text:span></text:p>
      <text:p text:style-name="P23"/>
      <text:p text:style-name="P23"><text:tab/><text:tab/>У тужби поднетој Управном суду дана 29.04.2015. године, тужилац оспорава законитост решења туженог органа, наводећи да су нетачне тврдње да је решење од 04.04.2014. године уручено тужиоцу, као пореском обвезнику, лично на потпис. Сматра да се не може прихватити као начин доставе предаја предметног <text:soft-page-break/>решења пошти, односно поштанском сандучету, будући да је у питању решење код ко<text:span text:style-name="T9">га</text:span> од дана пријема тече рок за жалбу. Са наведених разлога, предлаже да суд тужбу уважи и поништи оспорено решење.</text:p>
      <text:p text:style-name="P23"/>
      <text:p text:style-name="P21"><text:tab/><text:tab/>Тужени орган, изјашњавајући се на наводе тужбе, у свом одговору, оспорио је ове у целини, те је, остајући у свему код разлога оспореног решења, предложио да суд тужбу одбије као неосновану.</text:p>
      <text:p text:style-name="P21"/>
      <text:p text:style-name="P5"><text:tab/><text:tab/><text:span text:style-name="T1">Решавајући овај управни спор без одржавања усмене расправе, сагласно одредби члана 33. став 2. Закона о управним споровима („Службени гласник РС“, број 111/09),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text:span> навода тужбе, одговора на тужбу и списа предмета ове управне ствари, <text:span text:style-name="T1">нашао да тужба </text:span>ни<text:span text:style-name="T1">је основана.</text:span></text:p>
      <text:p text:style-name="P5"/>
      <text:p text:style-name="P17"><text:span text:style-name="T5"><text:tab/><text:tab/></text:span><text:span text:style-name="T14">Према списима предмета и разлозима образложења оспореног решења произлази да је првостепени орган, поступајући по жалби поднетој дана 20.05.2014. године, против решења првостепеног органа од 04.04.2014. године, којим је тужиоцу утврђен порез на имовину физичких лица за 2014. годину, утврдио да жалбу треба одбацити као неблаговремену. Ово са разлога што је након увида у доставницу утврђено да је предметно решење од 04.04.2014. године достављено жалиоцу дана 30.04.2014. године, на начин прописан одредбом члана 36. Закона о пореском поступку и пореској администрацији, а да је жалба поднета дана 20.05.2014. године, после истека рока од 15 дана. У поступку по жалби, тужени орган је из приложене повратнице о уручењу првостепеног решења о утврђивању обавезе пореза на имовину од 04.04.2014. године, као неспорно утврдио да је тужилац предметно решење примио 30.04.2014. године, као и да је жалбу на наведено решење предао путем ПТТ дана 20.05.2014. године, што произлази из пријемног штамбиља ПТТ ... Б., бар код РЕ 005156543 RS. Налазећи да наводима жалбе није доведена у питању законитост и правилност оспореног закључка, да је ожалбени закључак правилан и на закону заснован, тужени орган је, сходно одредби члана 151. став 1. Закона о пореском поступку и пореској администрацији <text:s/>одбио исту као неосновану.</text:span></text:p>
      <text:p text:style-name="P5"/>
      <text:p text:style-name="P17"><text:span text:style-name="T15"><text:tab/><text:tab/>Полазећи од изложеног, и по оцени Управног суда, правилно је ожалбеним закључком одбачена као неблаговремена жалба тужиоца изјављена на решење од 04.04.2014. године. Ово са разлога што </text:span><text:span text:style-name="T15">се </text:span><text:span text:style-name="T15">у списима предмета, достављеним Управном суду </text:span><text:span text:style-name="T15">уз одговор на тужбу,</text:span><text:span text:style-name="T15"> налази повратница/извештај о уручењу писмена у управном поступку </text:span><text:span text:style-name="T20">број I-02-436-1/49906/2014-019</text:span><text:span text:style-name="T15">, из које произлази да је пошиљка број: R-5455706 уручена тужиоцу дана 30.04.2014. године, те да је иста снабдевена потписом примаоца. Како из доказа у списма предмета несумњиво произлази да је жалба тужиоца предата пошти дана 20.05.2014. године, то је иста предата по истеку рока од 15 дана од дана достављања предметног решења у коме је, према правилно датој поуци о правном леку, тужилац могао да изјави жалбу.</text:span></text:p>
      <text:p text:style-name="P8"/>
      <text:p text:style-name="P8"><text:soft-page-break/><text:tab/><text:tab/>Доносећи одлуку, суд је ценио наводе тужбе, али је нашао да су исти без утицаја на другачију оцену законитости оспореног закључка, будући да су исти наводима жалбе, које је тужени орган, у складу са одредбом члана 235. став 2. Закона о општем управном поступку, правилно оценио и за своју оцену дао на закону засноване разлоге, које у свему као правилне прихвата и овај суд.</text:p>
      <text:p text:style-name="P22"/>
      <text:p text:style-name="P8"><text:tab/><text:tab/>Са напред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донео одлуку као у диспозитив<text:span text:style-name="T9">у</text:span> пресуде.</text:p>
      <text:p text:style-name="P4"/>
      <text:p text:style-name="P16"><text:span text:style-name="T3">ПРЕСУЂЕНО У УПРАВНОМ СУДУ <text:line-break/></text:span><text:span text:style-name="T10">Д</text:span><text:span text:style-name="T3">ана </text:span><text:span text:style-name="T10">06.04.2017.</text:span><text:span text:style-name="T3"> године, </text:span><text:span text:style-name="T10">16 </text:span><text:span text:style-name="T10">У. 6645/15</text:span></text:p>
      <text:p text:style-name="P12"/>
      <text:p text:style-name="P11">Записничар <text:tab/><text:tab/><text:tab/><text:tab/><text:tab/><text:span text:style-name="T9"> <text:s text:c="15"/><text:tab/></text:span>Председник већа – судија</text:p>
      <text:p text:style-name="P3"><text:span text:style-name="T1">Маја Панић,</text:span><text:span text:style-name="T9">с.р.</text:span><text:span text:style-name="T1"><text:tab/></text:span> <text:s text:c="37"/><text:tab/> <text:s text:c="11"/><text:span text:style-name="T1">Стево Ђурановић,</text:span><text:span text:style-name="T9">с.р.</text:span></text:p>
      <text:p text:style-name="P13"/>
      <text:p text:style-name="P6">За тачност отправка</text:p>
      <text:p text:style-name="P6">управитељ писарнице</text:p>
      <text:p text:style-name="P6">Дејан Ђурић</text:p>
      <text:p text:style-name="P6"/>
      <text:p text:style-name="P7">АЈ</text:p>
      <text:p text:style-name="P14"/>
      <text:p text:style-name="P1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end" style:justify-single-word="false"/>
      <style:text-properties fo:language="sr" fo:country="YU"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6 У. 6645/15</text:p>
        <text:p text:style-name="MP2"/>
        <text:p text:style-name="Header"><text:tab/><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2:03:29.01</meta:creation-date>
    <meta:editing-duration>PT1H6M30S</meta:editing-duration>
    <meta:editing-cycles>10</meta:editing-cycles>
    <meta:generator>OpenOffice/4.1.1$Win32 OpenOffice.org_project/411m6$Build-9775</meta:generator>
    <dc:title>template upravni BGD</dc:title>
    <dc:date>2019-06-03T17:22:03.15</dc:date>
    <dc:creator>Milka Babić</dc:creator>
    <meta:printed-by>Jelena Antonijević</meta:printed-by>
    <meta:print-date>2017-05-11T10:31:38.68</meta:print-date>
    <meta:document-statistic meta:table-count="0" meta:image-count="1" meta:object-count="0" meta:page-count="3" meta:paragraph-count="27" meta:word-count="835" meta:character-count="555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2:03:29.02"/>
  </office:meta>
</office:document-meta>
</file>