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LiberationSans" svg:font-family="Liberation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zxx" fo:country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>
        <style:tab-stops>
          <style:tab-stop style:position="6.24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2" fo:language="zxx" fo:country="none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2" fo:language="sr" fo:country="YU" style:font-name-asian="Times New Roman2" style:font-name-complex="Times New Roman2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First_20_Page">
      <style:paragraph-properties style:page-number="auto" fo:break-before="page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language="zxx" fo:country="none"/>
    </style:style>
    <style:style style:name="T8" style:family="text">
      <style:text-properties style:font-name="Times New Roman2" fo:language="zxx" fo:country="none" style:font-name-asian="Times New Roman2" style:font-name-complex="Times New Roman2"/>
    </style:style>
    <style:style style:name="T9" style:family="text">
      <style:text-properties style:font-name="Times New Roman2" fo:language="en" fo:country="none"/>
    </style:style>
    <style:style style:name="T10" style:family="text">
      <style:text-properties style:font-name="Times New Roman2" fo:language="en" fo:country="none" style:font-name-asian="Times New Roman2" style:font-name-complex="Times New Roman2"/>
    </style:style>
    <style:style style:name="T11" style:family="text">
      <style:text-properties style:font-name="Times New Roman2" fo:language="sr" fo:country="YU" style:font-name-asian="Times New Roman2" style:font-name-complex="Times New Roman2"/>
    </style:style>
    <style:style style:name="T12" style:family="text">
      <style:text-properties fo:color="#000000" style:font-name="Times New Roman2" fo:language="en" fo:country="none"/>
    </style:style>
    <style:style style:name="T13" style:family="text">
      <style:text-properties fo:color="#000000" style:font-name="Times New Roman2" fo:language="zxx" fo:country="none"/>
    </style:style>
    <style:style style:name="T14" style:family="text">
      <style:text-properties fo:color="#000000" style:font-name="Times New Roman" fo:font-size="12pt" fo:language="zxx" fo:country="none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3"/></text:span></text:p>
      <text:p text:style-name="P11"><text:span text:style-name="Default_20_Paragraph_20_Font"><text:span text:style-name="T3">Република Србија</text:span></text:span></text:p>
      <text:p text:style-name="P6">УПРАВНИ СУД</text:p>
      <text:p text:style-name="P4">Одељење у Новом Саду</text:p>
      <text:p text:style-name="P4">III-1 У. <text:span text:style-name="T1">5632/15</text:span></text:p>
      <text:p text:style-name="Standard"><text:span text:style-name="Default_20_Paragraph_20_Font"><text:span text:style-name="T3">Дана </text:span></text:span><text:span text:style-name="Default_20_Paragraph_20_Font"><text:span text:style-name="T2">21.04.2017.</text:span></text:span><text:span text:style-name="Default_20_Paragraph_20_Font"><text:span text:style-name="T3"> године</text:span></text:span></text:p>
      <text:p text:style-name="P4">Београд</text:p>
      <text:p text:style-name="P4"/>
      <text:p text:style-name="P4"/>
      <text:p text:style-name="P4"/>
      <text:p text:style-name="P5">У ИМЕ НАРОДА</text:p>
      <text:p text:style-name="P9"/>
      <text:p text:style-name="P9"/>
      <text:p text:style-name="P8"><text:tab/>Управни суд у већу судија: Сузана Гудураш, председник већа, Станимирка Лаловић и <text:span text:style-name="T1">др Владан Станојев</text:span>, чланови већа, уз учешће судијског саветника <text:span text:style-name="T1">мр Весне Билбија,</text:span> као записничара, <text:span text:style-name="T1">одлучујући у управном спору по тужби тужиље Ж. Т. из С. П., ..., ради поништаја решења туженог ГРАДСКОГ ВЕЋА ГРАДА БЕОГРАДА број 436-3892/12-ГВ</text:span><text:span text:style-name="T5"> </text:span><text:span text:style-name="T1">од 12.02.2015. године, у пореском предмету, у нејавној седници већа одржаној 21.04.2017. године, донео је 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9"><text:span text:style-name="Default_20_Paragraph_20_Font"><text:span text:style-name="T3">П <text:s/>Р <text:s/>Е <text:s/>С <text:s/>У <text:s/>Д <text:s/>У</text:span></text:span></text:p>
      <text:p text:style-name="P9"/>
      <text:p text:style-name="P9"/>
      <text:p text:style-name="P8"><text:tab/>Тужба <text:span text:style-name="T2">СЕ ОДБИЈА. </text:span></text:p>
      <text:p text:style-name="P8"><text:tab/></text:p>
      <text:p text:style-name="P8"/>
      <text:p text:style-name="P5">О б р а з л о ж е њ е</text:p>
      <text:p text:style-name="P9"/>
      <text:p text:style-name="P8"><text:tab/>Оспореним решењем, <text:span text:style-name="T1">одбијена је жалба тужиље изјављена против решења Градске управе града Београда, Секретаријата за финансије, Управе јавних прихода града Београда, Сектора јавних прихода за подручја градских општина, Одељења Нови Београд </text:span><text:span text:style-name="T5">I</text:span><text:span text:style-name="T1">-02 број 436-5-108/12 од 28.09.2012. године, којим се тужиљи отписује обавеза и то на рачуну 840-713121843-57 Пореза на имовину физичких лица за станове у Б. на Б... и улици ... за период од 01.01.2002. године до 31.12.2011. године у укупном износу од 45.693,26 динара на име главног дуга и 173.207,60 динара на име камате и одређено да се отпис врши са 01.01.2012. године, а жалба не одлаже извршења решења. </text:span></text:p>
      <text:p text:style-name="P3"/>
      <text:p text:style-name="P8"><text:span text:style-name="T1"><text:tab/>Тужбом поднетом Управном суду 03.04.2015. године тужиља оспорава законитост решења туженог органа. Наводи да никада није примила решења за 2007., 2008., 2009., 2010., 2011. и 2012. годину за порез на имовину. Истиче да је првостепено решење антидатирано јер није могуће да првостепени орган донесе решење 28.09.2012. </text:span><text:span text:style-name="T1">године, када је она захтев за усаглашавање стања дуга, достављање решења и отпис </text:span><text:soft-page-break/><text:span text:style-name="T1">камате поднела 01.10.2012. године. Наводи да се према члану 36. Закона о пореском поступку и пореској </text:span><text:span text:style-name="T1">администрацији</text:span><text:span text:style-name="T1"> порески акти сматрају достављеним када се уруче пореском обвезнику и његовом законском заступнику, пореском пуномоћнику или заступнику по службеној дужности, а ако је порески обвезник физичко лице односно предузетник порески акти се сматрају достављеним када се уруче пунолетном члану домаћинства у смислу Закона којим се уређује порез на доходак грађана или лицу запосленом код предузетника. Истиче да у њеном случају закон није испоштован, а пореска решења тужиља није примила, нити је учествовала у поступку јер јој то надлежни органи нису омогућили чиме јој није дата могућност да се брани и износи чињенице и у крајњем случају изврши вештачење потписа како би се утврдило да ли је примила спорна решења, чиме је доведена у неравноправан положај у односу на државне органе. Указује, с обзиром да никада није примила наведена решења, да није било основа за обрачун камате. Наводи да је у Службеном гласнику Републике Србије број 73/12 од 27.07.2012. године објављена одлука Уставног суда којим се утврђује да одредба члана 3. став 1. Закона о висини стопе затезне камате (“Службени лист СРЈ”, бр. 9/01) у делу који гласи: “Применом комфорне методе” није у сагласности са Уставом и наводи образложење те одлуке. Предлаже да суд тужбу уважи, поништи оспорено решење и предмет врати надлежном органу на поновно одлучивање. </text:span></text:p>
      <text:p text:style-name="P3"/>
      <text:p text:style-name="P3"><text:tab/>У одговору на тужбу тужени орган је остао у свему код разлога изнетих у образложењу оспореног решења и предлаже да суд тужбу одбије као неосновану. </text:p>
      <text:p text:style-name="P3"/>
      <text:p text:style-name="P3"><text:tab/>Након разматрања списа предмета, навода тужбе и одговора на тужбу Управни суд је оцени да тужба није основана. </text:p>
      <text:p text:style-name="P3"/>
      <text:p text:style-name="P3"><text:tab/>Из списа предмета и образложења оспореног решења произлази да је на основу евиденције <text:span text:style-name="T1">којом</text:span> располаже <text:span text:style-name="T1">првостепени</text:span> орган утврђено да је тужиља задужена порезом на имовину са правом својине за станове у Б. На ... и <text:span text:style-name="T1">у </text:span>улиц<text:span text:style-name="T1">и</text:span> .... <text:span text:style-name="T1">Р</text:span>ешавајући по приговору тужиље, у ком је истакла да <text:span text:style-name="T1">јој нису уручена </text:span>решења, утврђено је да тужиља није примила решењ<text:span text:style-name="T1">а</text:span> којима се утврђује порез на имовину физичких лица за станове у Б. На ... и у улици .... за 2002., 2003., 2004. и 2006. годину, <text:span text:style-name="T1">па</text:span> је <text:span text:style-name="T1">због</text:span> тога тужиљи отписан дуг <text:span text:style-name="T1">за задужења за обавезе и то: по решењу за 2002. годину у износу од 9.107,77 динара, по решењу за 2003. годину у износу од 10.014,56 динара, по решењу за 2004. годину у износу од 11.620,16 динара и по решењу за 2006. годину у износу од 14.950,79 динара, што укупно чини главни дуг у износу </text:span>од 45.693,26 динара и <text:span text:style-name="T1">припадајуће камате у износу од </text:span>173.207,60 динара <text:span text:style-name="T1">до 31.12.2011. године. Имајући у виду утврђено првостепени орган је одлучио </text:span>као у диспозитиву решења од 28.09.2012. године. <text:span text:style-name="T1">О</text:span>длучујући по жалби тужиље тужени орган је дана 07.11.2012. године тужиљи послао, путем поште, позив за учешће у поступку по жалби, који је <text:span text:style-name="T1">она </text:span>уредно примила, али се на исти није одазвала. Тужени орган је утврдио да се у списима предмета налазе доставнице о уручењу решења односно повратнице/<text:span text:style-name="T1">извештај</text:span> о уручењу писмена из којих се може утврдити да су тужиљи уредно уручена решења Секретаријата за финансије Градске управе Града Београда, Управе јавних прихода Града Београда, Одељења Нови Београд којим<text:span text:style-name="T1">а</text:span> је утврђен порез на имовину физичких лица за предметне непокретности за 2005., 2007., 2008., 2009., 2010., 2011. и 2012. годину, а да <text:span text:style-name="T1">тужиља </text:span>није примила решења којим<text:span text:style-name="T1">а</text:span> је утврђен порез на имовину физичких лица за станове у Б. на ... и у ... за 200<text:span text:style-name="T1">2</text:span>., 2003., 2004. и 2006. годину, па је, <text:soft-page-break/>сходно члану 151. став 1. Закона о пореском поступку и пореској администрацији, жалбу тужиље одбио, <text:span text:style-name="T1">као неосновану</text:span> и одлучио као у диспозитиву оспореног решења. </text:p>
      <text:p text:style-name="P3"/>
      <text:p text:style-name="P3"><text:tab/><text:span text:style-name="T1">Одредбом члана 23. став 1. Закона о пореском поступку и пореској администрацији (“Службени гласник РС” бр. 80/02...93/12) прописано је да пореска обавеза престаје: наплатом пореза, застрелошћу пореза, отписом пореза и на други законом прописан начин.</text:span></text:p>
      <text:p text:style-name="P3"/>
      <text:p text:style-name="P8"><text:span text:style-name="T1"><text:tab/></text:span><text:span text:style-name="T16">Одредбом члана 36. став 1. наведеног закона прописано је да се </text:span><text:span text:style-name="T16">п</text:span><text:span text:style-name="T15">орески акти у писаном облику достављају на начин уређен овим законом, а ставом 3. </text:span><text:span text:style-name="T15">овог члана закона</text:span><text:span text:style-name="T15"> да се </text:span><text:span text:style-name="T15">д</text:span><text:span text:style-name="T15">остављање пореских аката пореском обвезнику физичком лицу врши на адресу његовог пребивалишта, односно боравишта, уписану код органа надлежног за вођење евиденције о личним картама. </text:span></text:p>
      <text:p text:style-name="P3"/>
      <text:p text:style-name="P15"><text:span text:style-name="T6"><text:tab/>Правилно је, по оцени суда, тужени оспореним орган решењем без повреда правила поступка од утицаја на решење ове </text:span><text:span text:style-name="T7">управне </text:span><text:span text:style-name="T6">ствари одбио жалбу </text:span><text:span text:style-name="T7">тужиље,</text:span><text:span text:style-name="T6"> као неосновану, будући да је првостепени орган након правилно спроведеног поступка чињенично стање одлучно за решавање ове управне ствари утврдио у потпуности <text:s/>и <text:s/>правилно применио одредбе материјално правних прописа на које се позвао, а за своју одлуку дао разлоге које као правилне у свему прихвата и овај суд. </text:span><text:span text:style-name="T7">Ово стога што је правилно првостепени орган отписао тужиљи обавезе по решењима којима јој је утврђен порез на имовину физичких лица за станове у Б., на ... и у улици ... за 2002. годину, 2003. годину, 2004. годину и 2006. године, јер јој иста нису уручена. </text:span></text:p>
      <text:p text:style-name="P18"/>
      <text:p text:style-name="P15"><text:span text:style-name="T7"><text:tab/>Неосновани су наводи којима тужиља истиче да јој нису уредно уручена ни решења за </text:span><text:span text:style-name="T7">за 2005. годину, </text:span><text:span text:style-name="T7">2007. годину, 2008. годину, 2009. годину, 2010. годину, 2011. годину и 2012. годину, с обзиром да се у спису предмета налазе</text:span><text:span text:style-name="T6"> повратнице/</text:span><text:span text:style-name="T7">извештај</text:span><text:span text:style-name="T6"> о уручењу писмена из којих </text:span><text:span text:style-name="T7">произлази </text:span><text:span text:style-name="T6">да су тужиљи </text:span><text:span text:style-name="T7">наведена решења </text:span><text:span text:style-name="T6">уредно уручена</text:span><text:span text:style-name="T7">.</text:span></text:p>
      <text:p text:style-name="P18"/>
      <text:p text:style-name="P16"><text:span text:style-name="T14"><text:tab/>Тужени орган је ценио све наводе </text:span><text:span text:style-name="T14">тужиље</text:span><text:span text:style-name="T14"> изнете у жалби, које она понавља и у тужби и за своју одлуку дао правилне разлоге, које у свему прихвата и овај суд и на њих упућује. </text:span><text:span text:style-name="T8">Тужиља</text:span><text:span text:style-name="T11"> није </text:span><text:span text:style-name="T8">навела</text:span><text:span text:style-name="T11"> ниједну нову околност, нити </text:span><text:span text:style-name="T8">пружила</text:span><text:span text:style-name="T11"> нови доказ који није цењен у до сада спроведеном управном поступку, а који би могао бити од утицаја на </text:span><text:span text:style-name="T8">оспорену </text:span><text:span text:style-name="T11">одлуку.</text:span></text:p>
      <text:p text:style-name="P19"/>
      <text:p text:style-name="P10"><text:tab/>Суд је решио управни спор без одржавања усмене расправе,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члана 33. став 2. и 3. Закона о управним споровима (“Службени глсник РС”, бр. 111/09). </text:p>
      <text:p text:style-name="P17"/>
      <text:p text:style-name="P16"><text:span text:style-name="T10"><text:tab/></text:span><text:span text:style-name="T9">На основу изнетог, ценећи да оспореним решењем није </text:span><text:span text:style-name="T12">повређен закон на штету </text:span><text:span text:style-name="T13">тужиље,</text:span><text:span text:style-name="T12"> Управни суд је, применом одредбе члана 40. став 2. Закона о управним споровима, одлучио као у</text:span><text:span text:style-name="T13"> </text:span><text:span text:style-name="T12">диспозитив</text:span><text:span text:style-name="T13">у</text:span><text:span text:style-name="T12"> пресуде.</text:span></text:p>
      <text:p text:style-name="P8"/>
      <text:p text:style-name="P9"><text:span text:style-name="Default_20_Paragraph_20_Font"><text:span text:style-name="T3">ПРЕСУЂЕНО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2">21.04.2017.</text:span></text:span><text:span text:style-name="Default_20_Paragraph_20_Font"><text:span text:style-name="T3"> године, III-</text:span></text:span><text:span text:style-name="Default_20_Paragraph_20_Font"><text:span text:style-name="T4">1</text:span></text:span><text:span text:style-name="Default_20_Paragraph_20_Font"><text:span text:style-name="T3"> У. </text:span></text:span><text:span text:style-name="Default_20_Paragraph_20_Font"><text:span text:style-name="T2">5632/15</text:span></text:span></text:p>
      <text:p text:style-name="P5"><text:soft-page-break/></text:p>
      <text:p text:style-name="P7">Записничар<text:tab/><text:tab/><text:tab/><text:tab/><text:tab/><text:tab/> <text:s text:c="5"/>Председник већа-судија</text:p>
      <text:p text:style-name="P8"><text:span text:style-name="Default_20_Paragraph_20_Font"><text:span text:style-name="T2">мр Весна Билбија,</text:span></text:span><text:span text:style-name="Default_20_Paragraph_20_Font"><text:span text:style-name="T2">с.р.</text:span></text:span><text:span text:style-name="Default_20_Paragraph_20_Font"><text:span text:style-name="T3"> <text:tab/><text:tab/><text:tab/><text:tab/> <text:s text:c="9"/></text:span></text:span><text:span text:style-name="Default_20_Paragraph_20_Font"><text:span text:style-name="T4"><text:s text:c="2"/>Сузана Гудураш,</text:span></text:span><text:span text:style-name="Default_20_Paragraph_20_Font"><text:span text:style-name="T2">с.р.</text:span></text:span></text:p>
      <text:p text:style-name="P7"/>
      <text:p text:style-name="P7"/>
      <text:p text:style-name="P7"/>
      <text:p text:style-name="P7"/>
      <text:p text:style-name="P2">За тачност отправка</text:p>
      <text:p text:style-name="P2">Управитељ писарнице</text:p>
      <text:p text:style-name="P13">Дејан Ђурић</text:p>
      <text:p text:style-name="P13"/>
      <text:p text:style-name="P20">ЉЛ</text:p>
      <text:p text:style-name="P7"/>
      <text:p text:style-name="P7"/>
      <text:p text:style-name="P12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LiberationSans" svg:font-family="Liberation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1 У. <text:span text:style-name="MT1">5632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5-25T16:58:48.20</dc:date>
    <meta:editing-duration>PT20H1M34S</meta:editing-duration>
    <meta:editing-cycles>266</meta:editing-cycles>
    <meta:generator>OpenOffice/4.1.1$Win32 OpenOffice.org_project/411m6$Build-9775</meta:generator>
    <meta:print-date>2017-05-18T14:09:53.87</meta:print-date>
    <dc:creator>Milka Babić</dc:creator>
    <meta:printed-by>Ljubica Lukić</meta:printed-by>
    <meta:document-statistic meta:table-count="0" meta:image-count="1" meta:object-count="0" meta:page-count="4" meta:paragraph-count="34" meta:word-count="1295" meta:character-count="8091"/>
  </office:meta>
</office:document-meta>
</file>