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asian="Helvetica" style:font-name-complex="Helvetica"/>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left="3.752cm" fo:margin-right="0cm" fo:text-indent="0cm" style:auto-text-indent="false">
        <style:tab-stops/>
      </style:paragraph-properties>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master-page-name="First_20_Page">
      <style:paragraph-properties fo:text-align="justify" style:justify-single-word="false" style:page-number="auto"/>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fo:language="zxx" fo:country="none" fo:font-weight="bold" style:font-weight-asian="bold" style:font-weight-complex="bold"/>
    </style:style>
    <style:style style:name="T8" style:family="text">
      <style:text-properties fo:language="sr" fo:country="RS"/>
    </style:style>
    <style:style style:name="T9" style:family="text">
      <style:text-properties fo:language="ru" fo:country="RU" fo:font-weight="bold" style:font-weight-asian="bold" style:font-weight-complex="bold"/>
    </style:style>
    <style:style style:name="T10" style:family="text">
      <style:text-properties style:font-name-asian="Helvetica" style:font-name-complex="Helvetica"/>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9">Република Србија</text:span></text:span></text:p>
      <text:p text:style-name="P5">УПРАВНИ СУД</text:p>
      <text:p text:style-name="P5">Одељење у Новом Саду</text:p>
      <text:p text:style-name="P5">III-1 У. 4346/15 <text:s text:c="2"/></text:p>
      <text:p text:style-name="P5">Дана 21.04.2017. године</text:p>
      <text:p text:style-name="P6"><text:s text:c="7"/>Б е о г р а д</text:p>
      <text:p text:style-name="P6"/>
      <text:p text:style-name="P6"/>
      <text:p text:style-name="P7">У <text:s/>И М Е <text:s/>Н А Р О Д А</text:p>
      <text:p text:style-name="P3"/>
      <text:p text:style-name="P3"/>
      <text:p text:style-name="P3"><text:tab/>Управни суд у већу судија: <text:span text:style-name="Default_20_Paragraph_20_Font"><text:span text:style-name="T5">Сузана Гудураш, председник већа, Станимирка Лаловић и др Владан Станојев, </text:span></text:span>чланови већа, уз учешће судског саветника мр Весне Билбија, као записничара, одлучујући у управном спору по тужби тужиоца Друштва са ограниченом одговорношћу “Н.”, Ж. из Ж., ..., кога заступа Душко Лишанин, адвокат из Београда, Савска 19, ради поништаја решења туженог Градског већа Града Новог Сада, број II-020-6/2014-257 од 05.02.2015. године, у предмету накнаде за коришћење грађевинског земљишта, у нејавној седници већа одржаној дана 21.04.2017. године, донео је</text:p>
      <text:p text:style-name="P3"/>
      <text:p text:style-name="Standard"><text:tab/> <text:s text:c="7"/></text:p>
      <text:p text:style-name="P7">П Р Е С У Д У</text:p>
      <text:p text:style-name="Standard"/>
      <text:p text:style-name="Standard"/>
      <text:p text:style-name="P3"><text:tab/> <text:s text:c="6"/>Тужба <text:span text:style-name="Default_20_Paragraph_20_Font"><text:span text:style-name="T4">СЕ ОДБИЈА.</text:span></text:span></text:p>
      <text:p text:style-name="P6"/>
      <text:p text:style-name="P3"><text:tab/> <text:s text:c="5"/><text:span text:style-name="Default_20_Paragraph_20_Font"><text:span text:style-name="T4"><text:s/>ОДБИЈА СЕ</text:span></text:span> захтев тужиоца за накнаду трошкова управног спора.</text:p>
      <text:p text:style-name="P3"/>
      <text:p text:style-name="P3"/>
      <text:p text:style-name="P3"/>
      <text:p text:style-name="P7">О б р а з л о ж е њ е</text:p>
      <text:p text:style-name="P7"/>
      <text:p text:style-name="P7"/>
      <text:p text:style-name="P3"><text:s text:c="8"/>Оспореним решењем, донетим у извршењу пресуде Управног суда Одељења у Новом Саду, број III-27 У. 285/13 од 04.12.2014. године, одбијена је, као неоснована, жалба „Н.“ АД Н. С., <text:s/>правног предходника тужиоца у овом управном спору, изјављена на решење Градске пореске управе Града Новог Сада, број: 418-13/2011-10030 од 21.11.2011. године, којим је „Н.“ АД Н.С., у ставу 1. диспозитива, утврђена накнада за коришћење грађевинског земљишта за 2011. годину, за период од 01.01.2011. године до 31.12.2011. године, у износу од 523.681,32 динара за пословни простор у Н.С., ..., a у ставу 2. диспозитива, утврђено да месечни износ накнаде <text:s/>за коришћење грађевинског земљишта износи 43.640,11 динара. <text:span text:style-name="T2">У</text:span> ставу 3. диспозитива утврђено је да је доспеле, а неизмирене обавезе порески обвезник дужан да плати у року од 15 дана од дана <text:soft-page-break/>достављања решења, <text:span text:style-name="T2">а </text:span>у ставу 4. диспозитива <text:span text:style-name="T2">је </text:span>утврђено да се накнада плаћа на рачун број 840-741534843-98 са позивом на број 97 17223100459031. <text:span text:style-name="T2">У</text:span> ставу 5. диспозитива утврђено је да се на износ утврђене обавезе који није плаћен у прописаном року плаћа камата по стопи једнакој годишњој референтној стoпи централне емисионе банке, увећаној за дест процентних поена применом комфорне методе обрачуна. <text:span text:style-name="T2">У</text:span> ставу 6. диспозитива утврђено је да ће се, ако порески обвезник доспеле, а неизмирене обавезе не плати у прописаном року, наплата извршити принудним путем, <text:span text:style-name="T2">а у </text:span>ставу 7. диспозитива <text:span text:style-name="T2">је</text:span> утврђено да трошкови принудне наплате падају на терет обвезника. <text:span text:style-name="T2">У</text:span> ставу 8. диспозитива утврђено је да <text:span text:style-name="T2">се </text:span>до доношења решења о утврђивању накнаде за текућу годину, накнада плаћа аконтационо у висини утврђене обавезе за последњи месец године која претходи години за који се утврђује и плаћа накнада, у ставу 9. диспозитива је утврђено да жалба не одлаже извршење решења, а у ставу 10. диспозитива <text:span text:style-name="T2">је утврђено</text:span> да је обвезник накнаде дужан да сваку насталу промену у коришћењу грађевинске парцеле, односно изграђеног простора за који се плаћа накнада, пријави Градској пореској управи, у року од 10 дана од дана настале промене.</text:p>
      <text:p text:style-name="P3"/>
      <text:p text:style-name="P3"><text:s text:c="7"/>У тужби поднетој Управном суду дана 13.03.2015. године, тужилац оспорава законитост решења туженог органа, наводећи да је дошло до промене <text:span text:style-name="T2">правне</text:span> форме и седишта тужиоца и да је одлуком скупштине привредно друштво „Н.“ АД, наставило да послује као друштво са ограниченом <text:span text:style-name="T2">одговорношћу</text:span> са седиштем у Ж., на адреси .... Истиче да тужбу подноси због погрешно утврђеног чињеничног стања и неправилне примене материјалног права. Указује да тужени није узео у обзир чињеницу да је Градска пореска управа Нови Сад решењем број 436-9/9/2012 од 20.01.2012. године, утврдила пореску обавезу тужиоцу по основу пореза на имовину за исту локацију, за период од 01.01.2011. године до 31.12.2011. године у износу од 406.729,00 динара и да је стога предметна непокретност оптерећена два <text:span text:style-name="T2">пута по истом </text:span>основ<text:span text:style-name="T2">у</text:span>, по основу права коришћења - накнада за коришћење грађевинског земљишта, и по основу права својине - порез на имовину, што је у супротности са позитивним законским прописима. <text:span text:style-name="T2">С</text:span>матра да није примењена одредба члан 220. тада важећег Закона о планирању и изградњи, према којој обавеза плаћања накнаде за коришћење грађевинског земљишта престаје када се иста интегрише у порез на имовину, <text:span text:style-name="T2">а да</text:span> је та интеграција настала даном доношења решења број 436-9/9/2012 од 20.01.2012. године. Додаје да је у жалби истицао да је решењем број 952-02-106/2011 РГЗ СКН Нови Сад од 02.02.2011. године уписан као носилац права својине на предметном земљишту, те да је својим средствима извршио радове на опремању земљишта објектима инфраструктуре. Предлаже да суд уважи тужбу, поништи оспорено решење и предмет врати на поновни поступак и одлуку, као и да се обавеже тужени да тужиоцу накнади трошкове управног спора, и то 36.000,00 на име састава тужбе и таксе по одређењу суда.</text:p>
      <text:p text:style-name="P3"/>
      <text:p text:style-name="P3"><text:tab/>Тужени је у одговору на тужбу остао при разлозима изнетим у образложењу оспореног решења и предложио да суд тужбу одбије као неосновану.</text:p>
      <text:p text:style-name="P3"/>
      <text:p text:style-name="P3"><text:tab/>Након разматрања списа предмета, навода тужбе и одговора на тужбу, Управни суд <text:s/>је оценио да тужба није основана.</text:p>
      <text:p text:style-name="P3"/>
      <text:p text:style-name="P3"><text:tab/> </text:p>
      <text:p text:style-name="P3"><text:tab/>Управни суд је у смислу члана 33. став 2. Закона о управним споровима <text:soft-page-break/>(„Службени гласник РС“,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text:s/>нашао да тужба није основана.</text:p>
      <text:p text:style-name="P3"/>
      <text:p text:style-name="P3"><text:tab/>Из списа предмета и образложења оспореног решења произлази да је у складу са Одлуком о утврђивању накнаде за коришћење грађевинског земљишта и Одлуком о утврђивању вредности бода за одређивање висине накнаде за коришћење грађевинског земљишта за 2011. годину ("Службени лист Града Новог Сада", бр. 23/11), Градска пореска управа Града Новог Сада, решењем број: 418-13/2011-10030 од 21.11.2011. године утврдила тужиоцу накнаду за коришћење грађевинског земљишта за 2011. годину, за пословни простор на адреси ... у Н. С., у укупном износу од 523.681,32 динара. <text:s/><text:span text:style-name="T2">Пр</text:span>есудом Управног суда Одељења у Новом Саду, број III-27 У. 285/13 од 04.12.2014. године, поништено <text:span text:style-name="T2">је </text:span>Решење туженог број II-020-6/2012-240 од 07.12.2012. године којим је, као неоснована, одбијена <text:s/>жалба тужиоца изјављена на наведено првостепено решење и предмет враћен туженом на поновно одлучивање. У поновном поступку, тужени <text:span text:style-name="T2">орган </text:span>је нашао да је поступак који је претходио првостепеном решењу <text:span text:style-name="T2">од 21.11.2011. године, </text:span>правилно спроведен и да је <text:span text:style-name="T2">ожалбено </text:span>решење правилно и на закону засновано, па је применом члана 151. став 1. Закона о пореском поступку и пореској администрацији („Службени гласник РС“, бр. 80/02... 93/12), одбио жалбу тужиоца, налазећи да је жалба неоснована и <text:span text:style-name="T2">одлучио</text:span> као у диспозитиву оспореног решења од 05.02.2015. године.</text:p>
      <text:p text:style-name="P3"/>
      <text:p text:style-name="P3"><text:tab/>Одредбом члана 220. <text:s/>Закона о планирању и изградњи („Службени гласник РС“, бр. 72/09... 64/10) прописано је да се накнада за коришћење грађевинског земљишта плаћа у складу са Законом по планирању и изградњи („Службени гласник РС“, бр. 47/03 и 34/06), док се наведена накнада не интегрише у порез на имовину.</text:p>
      <text:p text:style-name="P3"/>
      <text:p text:style-name="P3"><text:tab/> Одредбом члана 89. став 1. Закона о изменама и допунама Закона о планирању и изградњи („Службени гласник РС“, бр. 24/11), прописано је да се накнада за коришћење грађевинског земљишта плаћа у складу са Законом по планирању и изградњи („Службени гласник РС“, бр. 47/03 и 34/06), док се наведена накнада не интегрише у порез на имовину, а најкасније до 31.12.2013. године. Ставом 2. истог члана закона прописано је да до истека рока из става 1. овог члана, јединица локалне самоуправе прописује ближе критеријуме, мерила, висину, начин и рокове плаћања накнаде за коришћење грађевинског земљишта, а може их <text:span text:style-name="T2">прописати</text:span> узимајући у обзир и намену коришћења објекта.</text:p>
      <text:p text:style-name="P3"><text:s/><text:tab/></text:p>
      <text:p text:style-name="P3"><text:tab/>Одредбом члана 77. став 1. Закона о планирању и изградњи („Службени гласник РС“, бр. 47/03 и 34/06) прописано је да накнадну за коришћење изграђеног јавног грађевинског земљишта и осталог грађевинског земљишта у државној својини плаћа власник објекта, док је ставом 2. истог члана прописано да, изузетно исту накнаду, плаћа носилац права коришћења на објекту односно посебном делу тог објекта, а ако је објекат односно посебан део тог објекта дат у закуп, накнаду плаћа закупац објекта, односно дела објекта. Одредбом члана 78. став 1. истог закона прописано је да накнада за коришћење осталог грађевинског земљишта које није у државној својини плаћа се <text:soft-page-break/>ако је то земљиште средствима општине, односно другим средствима у државној својини опремљено основним објектима комуналне инфраструктуре (ел. мрежа, водовод, приступни пут и сл). Одредбом члана 79. став 1. наведеног закона прописано је да остало грађевинско земљиште јесте изграђено земљиште, као и земљиште намењено за изградњу објекта, у складу са законом, а које није одређено као јавно грађевинско земљиште, док је ставом 2. истог члана прописано да остало грађевинско земљиште може бити у свим облицима својине и у промету је.</text:p>
      <text:p text:style-name="P3"/>
      <text:p text:style-name="P3"><text:tab/>Одредбом члана 2. Одлуке о утврђивању накнаде за коришћење грађевинског земљишта (“Службени лист Града Новог Сада” број 4/04... 23/11) прописано је да се накнада п<text:span text:style-name="Default_20_Paragraph_20_Font"><text:span text:style-name="T10">лаћа за коришћење јавног грађевинског земљишта, осталог грађевинског земљишта у државној својини, као и осталог грађевинског земљишта које није у државној својини.</text:span></text:span></text:p>
      <text:p text:style-name="P8"/>
      <text:p text:style-name="P12">Одредбом члана <text:span text:style-name="Default_20_Paragraph_20_Font"><text:span text:style-name="T10">2а. став 1. наведене Одлуке, прописано је да накнаду за коришћење грађевинског земљишта плаћа власник објекта.</text:span></text:span></text:p>
      <text:p text:style-name="P3"><text:span text:style-name="Default_20_Paragraph_20_Font"><text:span text:style-name="T10"><text:s/></text:span></text:span></text:p>
      <text:p text:style-name="P3"><text:s text:c="9"/>Имајући у виду цитиране законске одредбе и одредбе Одлуке о утврђивању накнаде за коришћење грађевинског земљишта, по оцени Управног суда, правилан је закључак туженог органа да је првостепеним решењем правилно тужиоцу одређена накнада за коришћење грађевинског земљишта <text:span text:style-name="T2">за 2011. годину, за пословни простор у Н. С., ...</text:span>. Ово стога што се према одредбама Закона о изменама и допунама Закона о планирању и изградњи, које се примењују од 05.04.2011. године, <text:s/>предметна накнада, и поред права на конверзију (прелазак права коришћења у право својине) и даље мора плаћати до интегрисања исте у порез на имовину, а најдуже до 31.12.2013. године. Према цитираним законским одредбама из члана 78. став 1. и члана 79. став 1. и 2. Закона о планирању и изградњи („Службени гласник РС“, бр. 47/03 и 34/06) и одредби члана 2. Одлуке о утврђивању накнаде за коришћење грађевинског земљишта, накнада се плаћа за сво грађевинско земљиште, па и оно у праву својине, уколико је локална самоуправа исто опремила основним објектима комуналне инфраструктуре, а што је случај у овој управној ствари. Дакле, иако је тужилац сада власник грађевинског земљишта, он има обавезу плаћања накнаде за коришћење истог, јер је предметно грађевинско земљиште опремљено средствима града. Стога су неосновани наводи тужбе којима тужилац тврди да нису цењени наводи жалбе, а којима је тужилац истицао да је решењем број 952-02-106/2011 РГЗ СКН Нови Сад од 02.02.2011. године уписан као носилац права својине на предметном земљишту, те да је својим средствима извршио радове на опремању земљишта објектима инфраструктуре.<text:span text:style-name="Default_20_Paragraph_20_Font"><text:span text:style-name="T8"> </text:span></text:span><text:span text:style-name="Default_20_Paragraph_20_Font"><text:span text:style-name="T2">Наведено и из разлога</text:span></text:span><text:span text:style-name="Default_20_Paragraph_20_Font"><text:span text:style-name="T8"> што је из дописа Јавног предузећа „Завод за изградњу града“ у Новом Саду, број 10-10046/1од 17.09.2012. године, </text:span></text:span><text:span text:style-name="Default_20_Paragraph_20_Font"><text:span text:style-name="T2">утврђено </text:span></text:span><text:span text:style-name="Default_20_Paragraph_20_Font"><text:span text:style-name="T8">да се … број ..., у Н.С. </text:span></text:span><text:span text:style-name="Default_20_Paragraph_20_Font"><text:span text:style-name="T2">налази у зони “Север 2” која се </text:span></text:span><text:span text:style-name="Default_20_Paragraph_20_Font"><text:span text:style-name="T8">сматра комунално опремљеном.</text:span></text:span></text:p>
      <text:p text:style-name="P3"/>
      <text:p text:style-name="P3"><text:s/><text:tab/>Неоснован<text:span text:style-name="Default_20_Paragraph_20_Font"><text:span text:style-name="T8">и су наводи тужбе којима се указује да </text:span></text:span>је <text:span text:style-name="T2">предметна непокретност два пута оптерећена по истом основу,</text:span><text:span text:style-name="T2"> по основу права коришћења и по основу права својине, те да </text:span><text:span text:style-name="T2">с</text:span><text:span text:style-name="T2">е </text:span>обавеза накнаде за коришћење грађевинског земљишта интегрисала у порез на имовину у моменту када је Градска пореска управа Нови Сад решењем број 436-9/9/2012 од 20.01.2012. године утврдила пореску обавезу тужиоцу по основу пореза на имовину за исту локацију, за 2011. <text:span text:style-name="T2">годину. Ово стога што је обвезник пореза на </text:span><text:soft-page-break/><text:span text:style-name="T2">имовину из члана 2. Закона о порезима на имовину </text:span><text:span text:style-name="T2">(“Службени гласник РС”, бр. 26/01... 10/10)</text:span><text:span text:style-name="T2">, ималац тих права на непокретности, </text:span><text:span text:style-name="T2">па </text:span><text:span text:style-name="T2">је </text:span><text:span text:style-name="T2">наведеним</text:span><text:span text:style-name="T2"> решењем од 20.01.2012. године, тужилац обавезан на плаћање пореза на имовину </text:span><text:span text:style-name="T2">за 2011. годину</text:span><text:span text:style-name="T2">, док је </text:span>одредбом члана 77. Закона о планирању и изградњи („Службени гласник РС“ бр. 47/03..34/06) прописано да накнаду за коришћење изграђеног јавног и осталог грађевинског земљишта у државној својини плаћа власник објекта, <text:span text:style-name="T2">а</text:span> одредбом члана 89. Закона о изменама и допунама Закона о планирању и изградњи („Службени гласник РС“ бр. 24/11) да се ова накнада плаћа док се не интегрише у порез на имовину, а најкасније до 31.12.2013. године. <text:s/></text:p>
      <text:p text:style-name="P3"/>
      <text:p text:style-name="P3"><text:s text:c="10"/>Управни суд налази да је тужени орган ценио све наводе тужиоца изнете у жалби и да је за своју одлуку дао правилне разлоге које у свему прихвата и овај суд. <text:span text:style-name="T11">У поновљеном поступку, </text:span><text:span text:style-name="T12">поступљено је по пресуди</text:span><text:span text:style-name="T11"> Управног суда III-27 У. 285/13 од 04.12.2014. </text:span><text:span text:style-name="T12">године и </text:span><text:span text:style-name="T11">отклоњене неправилности на које је </text:span><text:span text:style-name="T12">истом указано. </text:span></text:p>
      <text:p text:style-name="P3"/>
      <text:p text:style-name="P3"><text:tab/>Тужилац није навео ниједну нову околност, нити пружио нови доказ који није цењен у до сада спроведеном управном поступку, а који би могао бити од утицаја на одлуку у овој управној ствари.</text:p>
      <text:p text:style-name="P3"><text:tab/></text:p>
      <text:p text:style-name="P3"><text:tab/>На основу изнетих <text:s/>разлога, <text:s/>ценећи <text:s/>да оспореним решењем није повређен закон <text:s/>на штету тужиоца, Управни суд је применом одредбе члана 40. став 2. <text:s/>Закона <text:s/>о управним споровима („Службени гласник РС“, број 111/09), одлучио као у диспозитиву пресуде.</text:p>
      <text:p text:style-name="P3"/>
      <text:p text:style-name="P3"><text:s text:c="5"/>Суд је одбио као неоснован захтев за накнаду трошкова спора, ценећи успех тужиоца у овој управној ствари, и одлучио као у ставу 2. диспозитива пресуде, на основу одредбе члана 66., 67. и 74. Закона о управним споровима, сходном применом члана 151. и члана 153. Закона о парничном поступку („Службени гласник РС“, бр. 72/2011 и 55/14). <text:s text:c="5"/></text:p>
      <text:p text:style-name="P3"/>
      <text:p text:style-name="P3"><text:s text:c="3"/><text:tab/><text:tab/><text:tab/> <text:s text:c="6"/><text:span text:style-name="Default_20_Paragraph_20_Font"><text:span text:style-name="T4">ПРЕСУЂЕНО У УПРАВНОМ СУДУ</text:span></text:span></text:p>
      <text:p text:style-name="P11"><text:s text:c="4"/><text:span text:style-name="Default_20_Paragraph_20_Font"><text:span text:style-name="T4"><text:s text:c="3"/>Дана, 21.04.2017. године, III-1 У. 4346/15 <text:s text:c="3"/></text:span></text:span></text:p>
      <text:p text:style-name="P4"/>
      <text:p text:style-name="Standard"><text:s/><text:span text:style-name="Default_20_Paragraph_20_Font"><text:span text:style-name="T4"><text:s/>Записничар<text:tab/><text:tab/><text:tab/><text:tab/><text:tab/> <text:s text:c="30"/>Председник већа-судија</text:span></text:span></text:p>
      <text:p text:style-name="P3"><text:span text:style-name="Default_20_Paragraph_20_Font"><text:span text:style-name="T4">мр Весна Билбија,</text:span></text:span><text:span text:style-name="Default_20_Paragraph_20_Font"><text:span text:style-name="T3">с.р.</text:span></text:span><text:span text:style-name="Default_20_Paragraph_20_Font"><text:span text:style-name="T4"><text:tab/><text:tab/><text:tab/><text:tab/> <text:s text:c="6"/><text:tab/> <text:s text:c="14"/></text:span></text:span><text:span text:style-name="Default_20_Paragraph_20_Font"><text:span text:style-name="T6">Сузана Гудураш,</text:span></text:span><text:span text:style-name="Default_20_Paragraph_20_Font"><text:span text:style-name="T7">с.р.</text:span></text:span></text:p>
      <text:p text:style-name="P9">За тачност отправка</text:p>
      <text:p text:style-name="P9">Управитељ писарнице</text:p>
      <text:p text:style-name="P9">Дејан Ђурић</text:p>
      <text:p text:style-name="P10"><text:span text:style-name="Default_20_Paragraph_20_Font"><text:span text:style-name="T7">ЦРП</text:span></text:span></text:p>
      <text:p text:style-name="P3"/>
      <text:p text:style-name="P3"/>
      <text:p text:style-name="Standard"/>
      <text:p text:style-name="Standard"/>
      <text:p text:style-name="Standard"><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12LVL1" style:display-name="WW_CharLFO12LVL1" style:family="text">
      <style:text-properties style:font-name="OpenSymbol1" style:font-name-asian="OpenSymbol1" style:font-name-complex="OpenSymbol1"/>
    </style:style>
    <style:style style:name="WW_5f_CharLFO12LVL2" style:display-name="WW_CharLFO12LVL2" style:family="text">
      <style:text-properties style:font-name="OpenSymbol1" style:font-name-asian="OpenSymbol1" style:font-name-complex="OpenSymbol1"/>
    </style:style>
    <style:style style:name="WW_5f_CharLFO12LVL3" style:display-name="WW_CharLFO12LVL3" style:family="text">
      <style:text-properties style:font-name="OpenSymbol1" style:font-name-asian="OpenSymbol1" style:font-name-complex="OpenSymbol1"/>
    </style:style>
    <style:style style:name="WW_5f_CharLFO12LVL4" style:display-name="WW_CharLFO12LVL4" style:family="text">
      <style:text-properties style:font-name="OpenSymbol1" style:font-name-asian="OpenSymbol1" style:font-name-complex="OpenSymbol1"/>
    </style:style>
    <style:style style:name="WW_5f_CharLFO12LVL5" style:display-name="WW_CharLFO12LVL5" style:family="text">
      <style:text-properties style:font-name="OpenSymbol1" style:font-name-asian="OpenSymbol1" style:font-name-complex="OpenSymbol1"/>
    </style:style>
    <style:style style:name="WW_5f_CharLFO12LVL6" style:display-name="WW_CharLFO12LVL6" style:family="text">
      <style:text-properties style:font-name="OpenSymbol1" style:font-name-asian="OpenSymbol1" style:font-name-complex="OpenSymbol1"/>
    </style:style>
    <style:style style:name="WW_5f_CharLFO12LVL7" style:display-name="WW_CharLFO12LVL7" style:family="text">
      <style:text-properties style:font-name="OpenSymbol1" style:font-name-asian="OpenSymbol1" style:font-name-complex="OpenSymbol1"/>
    </style:style>
    <style:style style:name="WW_5f_CharLFO12LVL8" style:display-name="WW_CharLFO12LVL8" style:family="text">
      <style:text-properties style:font-name="OpenSymbol1" style:font-name-asian="OpenSymbol1" style:font-name-complex="OpenSymbol1"/>
    </style:style>
    <style:style style:name="WW_5f_CharLFO12LVL9" style:display-name="WW_CharLFO12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writing-mode="lr-tb"/>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text:tab/><text:tab/><text:tab/><text:tab/><text:tab/><text:tab/><text:tab/><text:tab/><text:tab/> <text:s text:c="12"/></text:span><text:span text:style-name="MT2">III-1 У. 4346/15 <text:s text:c="2"/></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style:master-page style:name="MPF0" style:page-layout-name="Mpm4" style:next-style-name="MP0"/>
    <style:master-page style:name="MP0" style:page-layout-name="Mpm5">
      <style:header>
        <text:p text:style-name="Standard"><text:tab/><text:tab/><text:tab/><text:tab/><text:tab/><text:tab/><text:tab/><text:tab/><text:tab/> <text:s text:c="12"/><text:span text:style-name="Default_20_Paragraph_20_Font"><text:span text:style-name="MT3">III-1 У. 4346/15 <text:s text:c="2"/></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4T12:20:33.75</dc:date>
    <meta:editing-duration>P2DT15H41M57S</meta:editing-duration>
    <meta:editing-cycles>750</meta:editing-cycles>
    <meta:generator>OpenOffice/4.1.1$Win32 OpenOffice.org_project/411m6$Build-9775</meta:generator>
    <meta:print-date>2017-05-12T11:46:20.73</meta:print-date>
    <dc:creator>Milka Babić</dc:creator>
    <meta:printed-by>Svetlana Radosavljević-Pantić</meta:printed-by>
    <meta:document-statistic meta:table-count="0" meta:image-count="1" meta:object-count="0" meta:page-count="5" meta:paragraph-count="46" meta:word-count="2102" meta:character-count="13671"/>
  </office:meta>
</office:document-meta>
</file>