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50%"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h" fo:country="YU"/>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0138in" fo:margin-bottom="0.0138in"/>
      <style:text-properties fo:language="sr" fo:country="YU" fo:font-weight="bold" style:font-weight-asian="bold"/>
    </style:style>
    <style:style style:name="P22" style:family="paragraph" style:parent-style-name="Standard">
      <style:paragraph-properties fo:margin-top="0.0209in" fo:margin-bottom="0.0209in"/>
      <style:text-properties fo:language="sr" fo:country="YU" fo:font-weight="bold" style:font-weight-asian="bold"/>
    </style:style>
    <style:style style:name="P23" style:family="paragraph" style:parent-style-name="Standard">
      <style:paragraph-properties fo:margin-top="0.0209in" fo:margin-bottom="0.0209in"/>
      <style:text-properties fo:language="sr" fo:country="YU" style:text-underline-style="none" fo:font-weight="bold" style:font-weight-asian="bold"/>
    </style:style>
    <style:style style:name="P24" style:family="paragraph" style:parent-style-name="Standard">
      <style:paragraph-properties fo:margin-top="0in" fo:margin-bottom="0.1965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1965in" fo:line-height="100%" fo:text-align="justify" style:justify-single-word="false"/>
    </style:style>
    <style:style style:name="P26" style:family="paragraph" style:parent-style-name="Standard">
      <style:paragraph-properties fo:margin-left="0in" fo:margin-right="0in" fo:margin-top="0in" fo:margin-bottom="0.1965in" fo:line-height="100%" fo:text-align="justify" style:justify-single-word="false" fo:text-indent="0.4917in" style:auto-text-indent="false"/>
    </style:style>
    <style:style style:name="P27" style:family="paragraph" style:parent-style-name="Standard">
      <style:paragraph-properties fo:margin-left="0in" fo:margin-right="0in" fo:margin-top="0in" fo:margin-bottom="0.0783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fo:padding="0in" fo:border="none" style:shadow="none" style:join-border="false"/>
    </style:style>
    <style:style style:name="P29" style:family="paragraph" style:parent-style-name="Standard">
      <style:paragraph-properties fo:line-height="100%" fo:text-align="justify" style:justify-single-word="false" fo:padding="0in" fo:border="none" style:shadow="none" style:join-border="false"/>
      <style:text-properties fo:language="sr" fo:country="YU"/>
    </style:style>
    <style:style style:name="P30" style:family="paragraph" style:parent-style-name="Standard">
      <style:paragraph-properties fo:line-height="100%" fo:text-align="justify" style:justify-single-word="false"/>
      <style:text-properties fo:language="sr" fo:country="YU" fo:font-weight="bold" style:font-weight-asian="bold"/>
    </style:style>
    <style:style style:name="P31" style:family="paragraph" style:parent-style-name="Standard">
      <style:paragraph-properties fo:line-height="100%"/>
      <style:text-properties fo:language="zxx" fo:country="none" fo:font-weight="bold" style:font-weight-asian="bold" style:font-weight-complex="bold"/>
    </style:style>
    <style:style style:name="P32"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weight-complex="bold"/>
    </style:style>
    <style:style style:name="P33"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bold" style:font-weight-asian="bold" style:font-weight-complex="normal"/>
    </style:style>
    <style:style style:name="T15" style:family="text">
      <style:text-properties fo:language="sh" fo:country="YU" fo:font-weight="normal" style:font-weight-asian="normal" style:font-weight-complex="normal"/>
    </style:style>
    <style:style style:name="T16" style:family="text">
      <style:text-properties fo:color="#000000" style:font-name="Times New Roman" fo:font-size="12pt" fo:letter-spacing="-0.0028in"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language="sr" fo:country="YU" fo:font-weight="normal" style:font-weight-asian="normal" style:font-name-complex="Arial" style:font-weight-complex="normal"/>
    </style:style>
    <style:style style:name="T18" style:family="text">
      <style:text-properties fo:color="#000000" style:font-name="Times New Roman" fo:language="zxx" fo:country="none" fo:font-weight="normal" style:font-weight-asian="normal" style:font-name-complex="Arial" style:font-weight-complex="normal"/>
    </style:style>
    <style:style style:name="T19" style:family="text">
      <style:text-properties fo:color="#000000" fo:font-size="12pt" fo:language="sr" fo:country="YU" fo:font-weight="normal" style:font-size-asian="12pt" style:font-weight-asian="normal" style:font-size-complex="12pt" style:font-weight-complex="normal"/>
    </style:style>
    <style:style style:name="T20" style:family="text">
      <style:text-properties fo:color="#000000" fo:font-size="12pt" fo:language="zxx" fo:country="none" fo:font-weight="normal" style:font-size-asian="12pt" style:font-weight-asian="normal" style:font-size-complex="12pt" style:font-weight-complex="normal"/>
    </style:style>
    <style:style style:name="T21" style:family="text">
      <style:text-properties fo:color="#000000" fo:font-size="12pt" fo:language="en" fo:country="US" fo:font-weight="normal" style:font-size-asian="12pt" style:font-weight-asian="normal" style:font-size-complex="12pt" style:font-weight-complex="normal"/>
    </style:style>
    <style:style style:name="T22" style:family="text">
      <style:text-properties fo:color="#000000" fo:font-size="12pt" fo:font-weight="normal" style:font-size-asian="12pt" style:font-weight-asian="normal" style:font-size-complex="12pt" style:font-weight-complex="normal"/>
    </style:style>
    <style:style style:name="T23" style:family="text">
      <style:text-properties fo:color="#000000" fo:language="sr" fo:country="YU"/>
    </style:style>
    <style:style style:name="T24" style:family="text">
      <style:text-properties fo:color="#000000" fo:language="zxx" fo:country="none"/>
    </style:style>
    <style:style style:name="T25" style:family="text">
      <style:text-properties fo:language="en" fo:country="US"/>
    </style:style>
    <style:style style:name="T2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2299in" svg:y="0.1429in" svg:width="0.8717in" svg:height="1.3091in"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1">I-<text:span text:style-name="T1">3</text:span> <text:s/>У <text:span text:style-name="T1">16143</text:span><text:span text:style-name="T1">/15</text:span></text:p>
      <text:p text:style-name="P21">Дана <text:span text:style-name="T1"><text:s/>07.04.2017</text:span><text:span text:style-name="T11">. године</text:span></text:p>
      <text:p text:style-name="P23">Б е о г р а д</text:p>
      <text:p text:style-name="P23"/>
      <text:p text:style-name="P23"/>
      <text:p text:style-name="P22"><text:s text:c="58"/>У ИМЕ НАРОД<text:span text:style-name="T1">A</text:span></text:p>
      <text:p text:style-name="P22"/>
      <text:p text:style-name="P22"/>
      <text:p text:style-name="P1"/>
      <text:p text:style-name="P14"><text:span text:style-name="T8"><text:s text:c="23"/></text:span><text:span text:style-name="T7">Управни суд, у већу састављеном од судија: </text:span><text:span text:style-name="T1">Љиљане</text:span><text:span text:style-name="T10"> Петровић,</text:span><text:span text:style-name="T7"> </text:span><text:span text:style-name="T10">председника већа, <text:s/></text:span><text:span text:style-name="T2">мр Николе Китаровића и Mирјане Вулић</text:span><text:span text:style-name="T10">, чланова већа, са </text:span><text:span text:style-name="T2">судским саветником Мајом Панић</text:span><text:span text:style-name="T10">, као записничарем, одлучујући у управном спору по тужби </text:span><text:span text:style-name="T7">тужиоца </text:span><text:span text:style-name="T1"><text:s/>РТВ “A.A.” доо из ..., ..., кога заступа пуномоћник адвокат Ђурђевка Младеновић Живковић из Београда, Књегиње Љубице 13</text:span><text:span text:style-name="T7">, против туженог </text:span><text:span text:style-name="T10">Министарства финансија</text:span><text:span text:style-name="T7">, Пореске управе, </text:span><text:span text:style-name="T1">Сектор за пореско-правне послове и координацију,</text:span><text:span text:style-name="T7"> Регионално </text:span><text:span text:style-name="T1">одељење за другостепени поступак, Крагујевац, </text:span><text:span text:style-name="T7">ради поништаја решења број </text:span><text:span text:style-name="T1">400-433-16-01023/2015-</text:span><text:span text:style-name="T25">I</text:span><text:span text:style-name="T1">4001</text:span><text:span text:style-name="T7"> од </text:span><text:span text:style-name="T1">06.10.2015</text:span><text:span text:style-name="T7">. године, у предмету пореском,</text:span> у нејавној седници већа одржаној дана <text:span text:style-name="T1">07.04.2017</text:span><text:span text:style-name="T7">.</text:span>године, донео је </text:p>
      <text:p text:style-name="P14"/>
      <text:p text:style-name="P12"/>
      <text:p text:style-name="P12"><text:span text:style-name="T12"><text:tab/><text:tab/><text:tab/><text:tab/><text:tab/> <text:s/></text:span><text:span text:style-name="T8">П </text:span><text:span text:style-name="T12">Р Е </text:span><text:span text:style-name="T8">С У Д У</text:span></text:p>
      <text:p text:style-name="P5"/>
      <text:p text:style-name="P5"/>
      <text:p text:style-name="P12"><text:span text:style-name="T12"><text:tab/><text:tab/></text:span><text:span text:style-name="T15"> </text:span><text:span text:style-name="T15">Тужба</text:span><text:span text:style-name="T14"> </text:span><text:span text:style-name="T13">СЕ </text:span><text:span text:style-name="T9">ОДБИЈА</text:span><text:span text:style-name="T10">.</text:span></text:p>
      <text:p text:style-name="P4"><text:tab/><text:tab/></text:p>
      <text:p text:style-name="P11"><text:tab/><text:tab/><text:tab/></text:p>
      <text:p text:style-name="P12"><text:span text:style-name="T11"><text:tab/> <text:s text:c="4"/><text:tab/><text:tab/><text:tab/> <text:s text:c="2"/></text:span><text:span text:style-name="T13">О б р а з л о ж е њ </text:span><text:span text:style-name="T4">е</text:span></text:p>
      <text:p text:style-name="P10"/>
      <text:p text:style-name="P24"><text:tab/><text:tab/>Оспореним решењем одбијена је, као неоснована, жалба тужиоца изјављена против решења Пореске управе – Филијале <text:span text:style-name="T1">Пријепоље </text:span>бр<text:span text:style-name="T1">ој</text:span> <text:span text:style-name="T1">084-433-16-01256/2015-2 </text:span>од <text:span text:style-name="T1">15.05.2015</text:span>. године, којим се у тачки <text:span text:style-name="T25">I</text:span> диспозитива, <text:span text:style-name="T1">тужиоцу</text:span> одређује привремена мера обезбеђења наплате <text:span text:style-name="T1">пореског потраживања у принудној наплати</text:span> <text:span text:style-name="T1">из новчаних средстава </text:span>– забрана <text:span text:style-name="T1">пореском обвезнику да новчане обавезе које има према трећим лицима измирује уговарањем промене поверилаца, односно дужника у облигационом односу (асигнација, цесија и др.), пребијањем (компензација) и на други </text:span><text:soft-page-break/><text:span text:style-name="T1">начин у складу са законом, ради обезбеђења наплате пореског потраживања после почетка принудне наплате из новчаних средстава пореског обвезника на његовим рачунима на основу извршног решења првостепеног органа о принудној наплати бр. </text:span><text:span text:style-name="T7"><text:s/></text:span>084-433-05-01256/2015-1<text:span text:style-name="T7"> од </text:span>15.05.2015<text:span text:style-name="T7">. године</text:span>; <text:s/>у тачки <text:span text:style-name="T25">II</text:span> диспозитива, налаже се Народној банци Србије – <text:span text:style-name="T1">Одељењу за пријем, контролу и унос основа и налога Крагујевац да</text:span> привремену меру из тачке 1. диспозитива <text:s/>установи <text:span text:style-name="T1">уписом привремене мере у регистар блокираних рачуна под датумом и тачним временом пријема овог решења;</text:span> у тачки <text:span text:style-name="T25">III</text:span> диспозитива, <text:s/><text:span text:style-name="T1">налаже се Н</text:span>ародној банци Србије – <text:span text:style-name="T1">Одељењу за пријем, контролу и унос основа и налога</text:span> Крагујевац <text:span text:style-name="T1"><text:s/>да</text:span> привремену меру из тачке 1. диспозитива <text:span text:style-name="T1">овог решења, изврши <text:s/>у складу са одредбама закона којим се уређује платни промет, а који се односе на принудну наплату са рачуна клијената и изда налог банци/банкама код којих порески обвезник има отворене рачуне да одмах обустави измирење новчаних обавеза које порески обвезник <text:s/>из тачке 1. овог решења има према трећим лицима на основу уговора о промени поверилаца, односно дужника у </text:span><text:span text:style-name="T1">одређеном</text:span><text:span text:style-name="T1"> облигационом односу (асигнација, цесија и др.), пребијањем (компензација) и на други начин у складу са законом, осима за плаћања која су изузета законом; у тачки </text:span><text:span text:style-name="T25">IV </text:span>диспозитива, привремена мера <text:s/>из тачке 1. овог решења <text:span text:style-name="T1">траје до наплате пореза на основу извршног решења првостепеног органа <text:s/>о принудној наплати из новчаних средстава са рачуна пореског обвезника бр.</text:span>084-433-05-01256/2015-1<text:span text:style-name="T7"> од </text:span>15.05.2015<text:span text:style-name="T7">. године</text:span><text:span text:style-name="T1">; у</text:span> тачки <text:span text:style-name="T25">V</text:span> диспозитива, <text:span text:style-name="T1">ово решење постаје извршно даном достављања пореском обвезнику</text:span> и у тачки <text:span text:style-name="T25">VI </text:span><text:s/>диспозитива, <text:s/>жалба против решења не одлаже његово извршење.</text:p>
      <text:p text:style-name="P25"><text:span text:style-name="T2"><text:tab/><text:tab/></text:span><text:span text:style-name="T10">У тужби, поднетој овом суду дана </text:span><text:span text:style-name="T2">23.11.2015</text:span><text:span text:style-name="T10">. године, тужи</text:span><text:span text:style-name="T2">лац је</text:span><text:span text:style-name="T10"> </text:span><text:span text:style-name="T2">оспорио</text:span><text:span text:style-name="T10"> законитост решења туженог </text:span><text:span text:style-name="T2">и навео да је учињена повреда начела законитости из члана 4. став 3. у вези става 77. ЗППП-а, јер основ принудне наплате новчане обавезе пореског обвезника не може бити књиговодствено стање, већ искључиво решење о утврђивању пореске обавезе. Поред тога, тужени је у поступку доношења оспореног решења само потврдио наводе првостепеног органа, не упуштајући се при том у оцену навода жалбе. Указује да је погрешно примењено материјално право, као и да је погрешно утврђено чињенично стање у првостепеном поступку, јер није наведено када и како је главни дуг за порез на додату вредност у износу од 20.238,98 динара <text:s/>утврђен, није приложено књиговодствено стање на том рачуну прихода, као ни извод из јединственог пореског књиговодства, нити било који други документ који потврђује тај износ. Предложио је да суд тужбу уважи и оспорено решење поништи.</text:span></text:p>
      <text:p text:style-name="P25"><text:span text:style-name="T2"><text:tab/><text:tab/>У одговору на тужбу, тужени орган је </text:span><text:span text:style-name="T10">остао </text:span><text:span text:style-name="T2">у свему при разлозима изнетим у образложењу оспореног решења и предложио је да суд тужбу одбије.</text:span></text:p>
      <text:p text:style-name="P26"><text:span text:style-name="T7"><text:s text:c="2"/><text:tab/></text:span><text:span text:style-name="T15">Након</text:span><text:span text:style-name="T10">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text:span><text:span text:style-name="T7"> у </text:span><text:span text:style-name="T7">границама захтева из тужбе у смислу</text:span><text:span text:style-name="T10"> члана 41. став 1. Закона о управним споровима, Управни суд је нашао да је тужба неоснована.</text:span><text:span text:style-name="T7"><text:tab/></text:span></text:p>
      <text:p text:style-name="P14"><text:soft-page-break/><text:s text:c="9"/><text:tab/><text:tab/> Из списа предмета произлази да је Министарство финансија, Пореска управа, Филијала <text:span text:style-name="T1">Ц Пријепоље</text:span>, <text:span text:style-name="T1">на основу одредбе</text:span> чл.87а <text:s/><text:span text:style-name="T1">и чл. 160. </text:span>Закона о пореском поступку и пореској администрацији (Сл. гласник РС <text:s/>бр.80/02, ….<text:span text:style-name="T1">105</text:span>/<text:span text:style-name="T1">14</text:span>) <text:span text:style-name="T1">донелo</text:span> <text:span text:style-name="T1">ожалбено</text:span> решење од <text:span text:style-name="T1">15.05.2015</text:span>.године, којим је одређена привремена мера обезбеђења наплате пореског потраживања у принудној наплати из новчаних средстава <text:span text:style-name="T1">тужиоца, <text:s/></text:span>на начин како је то ближе описано у <text:span text:style-name="T1">диспозитиву</text:span> овог решења, с тим да привремена мера из ст.1 овог решења траје до наплате пореза на основу извршног решења о принудној наплати <text:s/><text:span text:style-name="T1">број</text:span><text:span text:style-name="T2"> 084-433-05-01256/2015-1</text:span><text:span text:style-name="T10"> од </text:span><text:span text:style-name="T2">15.05.2015</text:span><text:span text:style-name="T10">. године</text:span><text:span text:style-name="T2">.</text:span></text:p>
      <text:p text:style-name="P14"/>
      <text:p text:style-name="P14"><text:s text:c="13"/><text:tab/>Решавајући по жалби тужиоца изјављеној против првостепеног решења <text:span text:style-name="T2"><text:s text:c="2"/>број </text:span><text:span text:style-name="T2">084-433-16-01256</text:span><text:span text:style-name="T2">/</text:span><text:span text:style-name="T2">2015-2 </text:span><text:span text:style-name="T2">од </text:span><text:span text:style-name="T2">15.05.2015</text:span><text:span text:style-name="T2">. године</text:span>, тужени орган <text:span text:style-name="T1">је </text:span>оспореним решењем одбио исту, <text:span text:style-name="T1">на основу члана 151. Закона о пореском поступку и пореској администрацији,</text:span> налазећи да је првостепени орган, <text:span text:style-name="T1">у поступку у коме није било</text:span> повреде правила поступка, правилно применио материјално право.</text:p>
      <text:p text:style-name="P12"/>
      <text:p text:style-name="P28"><text:s text:c="16"/>Одредбом чл.87а ст.1 Закона о пореском поступку и пореској администрацији <text:span text:style-name="T1">(“Службени гласник РС” број 80/02...</text:span><text:span text:style-name="T1">105/14</text:span><text:span text:style-name="T1">)</text:span> је прописано да, ради обезбеђења наплате пореза и споредних пореских давања после почетк<text:span text:style-name="T1">а</text:span> поступка принудне наплате, из новчаних средстава пореског обвезника на његовим рачунима на основу решења из чл. 92. ст.2 истог Закона, Пореска управа решењем установљава привремену меру обезбеђења пореског потраживања. Одредбом чл.87а ст.8 истог Закона је прописано да привремена мера из ст.2 овог члана траје до наплате пореза на основу извршног решења пореске управе о принудној наплати пореза и споредних пореских давања из новчаних средстава пореског обвезника, ради чијег обезбеђења наплате је установљена. </text:p>
      <text:p text:style-name="P28"/>
      <text:p text:style-name="P28"><text:tab/> <text:s text:c="4"/>Како је у поступку неспорно утврђено да тужилац <text:s/><text:span text:style-name="T1">обавезу доспелу за плаћање дана </text:span><text:span text:style-name="T1">30.04.2015</text:span><text:span text:style-name="T1">. године није платио</text:span> у законом прописаном року, <text:span text:style-name="T1">ни по опомени број <text:s/>084-433-01-01256/2015 од 30.04.2015.године, </text:span><text:span text:style-name="T1">урученој тужиоцу дана 07.05.2015. године,</text:span> то је првостепени орган ожалбеним решењем правилно и законито одредио привремену меру обезбеђења наплате потраживања у принудној наплати новчаних средстава на начин како је то у решењу наведено а <text:span text:style-name="T1">из новчаних средстaва </text:span>са рачуна тужиоца до наплате пореза на <text:span text:style-name="T26">основу извршног решења. </text:span><text:span text:style-name="T5">П</text:span><text:span text:style-name="T17">равилно је, по оцени Управног суда, одлучио тужени орган када је оспореним решењем одбио жалбу тужиоца <text:s/>изјављену против првостепеног решења </text:span><text:span text:style-name="T18">број </text:span><text:span text:style-name="T18">084-433-16-01256</text:span><text:span text:style-name="T18">/</text:span><text:span text:style-name="T18">2015-2 </text:span><text:span text:style-name="T18">од </text:span><text:span text:style-name="T18">15.05.2015</text:span><text:span text:style-name="T18">. године </text:span><text:span text:style-name="T7">у поступку у коме није било повреде правила поступка. За своју одлуку тужени орган</text:span><text:span text:style-name="T23"> је дао јасне </text:span><text:span text:style-name="T24">и довољне </text:span><text:span text:style-name="T23">разлоге које као правилне и на закону засноване прихвата и овај суд. </text:span></text:p>
      <text:p text:style-name="P29"><text:s text:c="28"/></text:p>
      <text:p text:style-name="P27"><text:span text:style-name="T7"><text:s text:c="18"/></text:span><text:span text:style-name="T10"><text:s text:c="3"/></text:span><text:span text:style-name="T2">Суд је ценио наводе тужбе, па је нашао да су исти неосновани, јер је </text:span><text:span text:style-name="T20">правна природа ожалбеног решења акцесорна и зависи од правне судбине решења о <text:s/>принудн</text:span><text:span text:style-name="T20">ој</text:span><text:span text:style-name="T20"> наплат</text:span><text:span text:style-name="T20">и</text:span><text:span text:style-name="T20">, које решење </text:span><text:span text:style-name="T19">број </text:span><text:span text:style-name="T22">084-433-05-01256/2015-1</text:span><text:span text:style-name="T19"> од </text:span><text:span text:style-name="T22">15.05.2015</text:span><text:span text:style-name="T19">. године </text:span><text:span text:style-name="T20">је у конкренотм случају правноснажно, јер је пресудом Управног суда <text:s/>број </text:span><text:span text:style-name="T21">I-1 </text:span><text:span text:style-name="T20">У</text:span><text:span text:style-name="T21"> 16145/15 </text:span><text:span text:style-name="T20">од 08.03.2017. године, одбијена тужба тужиоца изјављена против решења туженог </text:span><text:span text:style-name="T19"><text:s/>број </text:span><text:span text:style-name="T22">400-433-05-01022/2015-</text:span><text:span text:style-name="T21">I</text:span><text:span text:style-name="T22">4001</text:span><text:span text:style-name="T19"> од </text:span><text:span text:style-name="T22">05.10.2015</text:span><text:span text:style-name="T19">. године, </text:span><text:span text:style-name="T20">којим је одбијена, као неонована, жалба тужиоца изјављена против </text:span><text:span text:style-name="T19">решења Министарства финансија, Пореске управе, </text:span><text:span text:style-name="T22">Филијале</text:span><text:span text:style-name="T19"> </text:span><text:span text:style-name="T22">Пријепоље</text:span><text:span text:style-name="T19"> број </text:span><text:span text:style-name="T22">084-433-05-01256/2015-1</text:span><text:span text:style-name="T19"> од </text:span><text:span text:style-name="T22">15.05.2015</text:span><text:span text:style-name="T19">. године. </text:span><text:span text:style-name="T20">Наводи тужбе који се односе на правилност решења <text:s/>којим је одређена </text:span><text:soft-page-break/><text:span text:style-name="T20">принудна наплата, <text:s/>нису од утицаја на законитост оспореног и ожалбеног решења. Поред тога, </text:span><text:span text:style-name="T19">тужени орган </text:span><text:span text:style-name="T20">је</text:span><text:span text:style-name="T19"> наводе жалбе оценио у складу са одредбом члана 235. став 2. Закона о општем управном поступку и дао разлоге због којих их сматра неоснованим, </text:span><text:span text:style-name="T20">а које у свему</text:span><text:span text:style-name="T19"> <text:s/>прихвата </text:span><text:span text:style-name="T20">и </text:span><text:span text:style-name="T19">суд. </text:span></text:p>
      <text:p text:style-name="P6"><text:tab/></text:p>
      <text:p text:style-name="P14"><text:span text:style-name="T7"><text:tab/><text:tab/>Са изнетих разлога, налазећи да оспореним решењем није повређен закон на штету тужиоца, Управни суд је, </text:span><text:span text:style-name="T1">на основу </text:span><text:span text:style-name="T7"><text:s/>члана </text:span><text:span text:style-name="T10">40. став 2. Закона о управним споровима, одлучио као у </text:span><text:span text:style-name="T2">диспозитиву</text:span><text:span text:style-name="T10"> пресуде. </text:span></text:p>
      <text:p text:style-name="P15"><text:s/></text:p>
      <text:p text:style-name="P8"><text:span text:style-name="T16"><text:tab/></text:span><text:span text:style-name="T11"> <text:s text:c="31"/></text:span><text:span text:style-name="T13">ПРЕСУЂЕНО У УПРАВНОМ СУДУ</text:span><text:span text:style-name="T11"> </text:span></text:p>
      <text:p text:style-name="P13"><text:span text:style-name="T13"><text:tab/><text:tab/><text:tab/> <text:s text:c="7"/>дана <text:s/></text:span><text:span text:style-name="T4">07.04.2017</text:span><text:span text:style-name="T9">.</text:span><text:span text:style-name="T13">године, <text:s/></text:span><text:span text:style-name="T9">I-</text:span><text:span text:style-name="T4">3</text:span><text:span text:style-name="T9"> <text:s/>У </text:span><text:span text:style-name="T4">16143</text:span><text:span text:style-name="T9">/</text:span><text:span text:style-name="T4">15</text:span></text:p>
      <text:p text:style-name="P3"/>
      <text:p text:style-name="P3">Записничар <text:tab/><text:tab/><text:tab/><text:tab/><text:tab/><text:tab/> Председник већа- судија</text:p>
      <text:p text:style-name="P13"><text:span text:style-name="T3">Маја Панић,</text:span><text:span text:style-name="T3">с.р.</text:span><text:span text:style-name="T3"> </text:span><text:span text:style-name="T12"><text:tab/> <text:s text:c="55"/></text:span><text:span text:style-name="T3">Љиљана </text:span><text:span text:style-name="T9">Петровић,</text:span><text:span text:style-name="T4">с.р.</text:span></text:p>
      <text:p text:style-name="P31"/>
      <text:p text:style-name="P31"/>
      <text:p text:style-name="P7">За тачност отправка</text:p>
      <text:p text:style-name="P7">Управитељ писарнице</text:p>
      <text:p text:style-name="P19">Дејан Ђурић</text:p>
      <text:p text:style-name="P18"><text:span text:style-name="T1">ВВ/</text:span>АМ</text:p>
      <text:p text:style-name="P17"/>
      <text:p text:style-name="P16"/>
      <text:p text:style-name="P16"/>
      <text:p text:style-name="P32"/>
      <text:p text:style-name="P9"/>
      <text:p text:style-name="P6"><text:s text:c="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6143</text:span><text:span text:style-name="MT1">/</text:span><text:span text:style-name="MT1">15</text:span></text:p>
        <text:p text:style-name="MP2"><text:span text:style-name="MT2"><text:page-number text:select-page="current">4</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0-02T16:30:25.87</dc:date>
    <meta:print-date>2016-11-24T12:47:46.29</meta:print-date>
    <meta:editing-cycles>185</meta:editing-cycles>
    <meta:editing-duration>P2DT14H47M39S</meta:editing-duration>
    <meta:generator>OpenOffice/4.1.1$Win32 OpenOffice.org_project/411m6$Build-9775</meta:generator>
    <dc:creator>Biljana Korićanac</dc:creator>
    <meta:printed-by>Korisnik Korisnik</meta:printed-by>
    <meta:document-statistic meta:table-count="0" meta:image-count="1" meta:object-count="0" meta:page-count="4" meta:paragraph-count="37" meta:word-count="1278" meta:character-count="9080"/>
  </office:meta>
</office:document-meta>
</file>