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fo:font-weight="bold" style:font-weight-asian="bold" style:font-weight-complex="bold"/>
    </style:style>
    <style:style style:name="P3" style:family="paragraph" style:parent-style-name="Standard">
      <style:paragraph-properties fo:margin-top="0in" fo:margin-bottom="0in" fo:line-height="100%" fo:text-align="center" style:justify-single-word="false"/>
      <style:text-properties fo:language="sr" fo:country="YU" fo:font-weight="bold" style:font-weight-asian="bold"/>
    </style:style>
    <style:style style:name="P4" style:family="paragraph" style:parent-style-name="Standard">
      <style:paragraph-properties fo:margin-top="0in" fo:margin-bottom="0in" fo:line-height="100%" fo:text-align="justify" style:justify-single-word="false"/>
      <style:text-properties fo:language="sr" fo:country="YU" fo:font-weight="bold" style:font-weight-asian="bold"/>
    </style:style>
    <style:style style:name="P5" style:family="paragraph" style:parent-style-name="Standard">
      <style:paragraph-properties fo:margin-top="0in" fo:margin-bottom="0in"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margin-top="0in" fo:margin-bottom="0in"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margin-top="0in" fo:margin-bottom="0in"/>
      <style:text-properties fo:language="sr" fo:country="YU" fo:font-weight="bold" style:font-weight-asian="bold" style:font-size-complex="12pt" style:font-weight-complex="bold"/>
    </style:style>
    <style:style style:name="P8" style:family="paragraph" style:parent-style-name="Standard">
      <style:paragraph-properties fo:margin-top="0in" fo:margin-bottom="0in" fo:line-height="100%" fo:text-align="center" style:justify-single-word="false"/>
      <style:text-properties fo:language="sr" fo:country="YU" style:text-underline-style="none" fo:font-weight="bold" style:font-weight-asian="bold"/>
    </style:style>
    <style:style style:name="P9"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margin-top="0in" fo:margin-bottom="0in" fo:line-height="100%" fo:text-align="justify" style:justify-single-word="false"/>
      <style:text-properties fo:language="sr" fo:country="YU"/>
    </style:style>
    <style:style style:name="P11" style:family="paragraph" style:parent-style-name="Standard">
      <style:paragraph-properties fo:margin-top="0in" fo:margin-bottom="0in" fo:line-height="100%" fo:text-align="justify" style:justify-single-word="false"/>
      <style:text-properties fo:font-weight="normal" style:font-weight-asian="normal" style:font-weight-complex="normal"/>
    </style:style>
    <style:style style:name="P12" style:family="paragraph" style:parent-style-name="Standard">
      <style:paragraph-properties fo:margin-top="0in" fo:margin-bottom="0in" fo:line-height="100%" fo:text-align="justify" style:justify-single-word="false"/>
    </style:style>
    <style:style style:name="P13" style:family="paragraph" style:parent-style-name="Standard">
      <style:paragraph-properties fo:margin-top="0in" fo:margin-bottom="0in" fo:line-height="100%" fo:text-align="justify" style:justify-single-word="false" style:text-autospace="none"/>
    </style:style>
    <style:style style:name="P14" style:family="paragraph" style:parent-style-name="Standard">
      <style:paragraph-properties fo:margin-top="0in" fo:margin-bottom="0in" fo:line-height="100%" fo:text-align="center" style:justify-single-word="false"/>
    </style:style>
    <style:style style:name="P15" style:family="paragraph" style:parent-style-name="Standard">
      <style:paragraph-properties fo:margin-top="0in" fo:margin-bottom="0in" fo:line-height="100%" fo:text-align="justify" style:justify-single-word="false"/>
      <style:text-properties fo:language="sh" fo:country="YU" fo:font-weight="bold" style:font-weight-asian="bold" style:font-weight-complex="bold"/>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language="sh" fo:country="YU" fo:font-weight="bold" style:font-weight-asian="bold"/>
    </style:style>
    <style:style style:name="P18" style:family="paragraph" style:parent-style-name="Standard">
      <style:paragraph-properties fo:margin-top="0in" fo:margin-bottom="0in" fo:line-height="100%" fo:text-align="justify" style:justify-single-word="false" style:text-autospace="non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1" style:family="paragraph" style:parent-style-name="Standard">
      <style:paragraph-properties fo:margin-top="0in" fo:margin-bottom="0in" fo:line-height="100%" fo:text-align="justify" style:justify-single-word="false" style:text-autospace="none"/>
      <style:text-properties style:font-name="Times New Roman" fo:font-size="12pt" fo:language="zxx" fo:country="none" fo:font-weight="normal" style:font-name-asian="Times New Roman CYR" style:font-size-asian="12pt" style:font-weight-asian="normal" style:font-name-complex="Times New Roman" style:font-size-complex="12pt" style:font-weight-complex="normal"/>
    </style:style>
    <style:style style:name="P22" style:family="paragraph" style:parent-style-name="Standard">
      <style:paragraph-properties fo:margin-top="0in" fo:margin-bottom="0in" fo:line-height="100%" fo:text-align="justify" style:justify-single-word="false"/>
      <style:text-properties fo:language="zxx" fo:country="none"/>
    </style:style>
    <style:style style:name="P23"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5" style:family="paragraph" style:parent-style-name="Header">
      <style:paragraph-properties fo:margin-top="0in" fo:margin-bottom="0in"/>
      <style:text-properties fo:font-weight="bold" style:font-weight-asian="bold" style:font-weight-complex="bold"/>
    </style:style>
    <style:style style:name="P26" style:family="paragraph" style:parent-style-name="Text_20_body">
      <style:paragraph-properties fo:margin-top="0in" fo:margin-bottom="0in" fo:text-align="justify" style:justify-single-word="false"/>
    </style:style>
    <style:style style:name="P27"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8"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9" style:family="paragraph" style:parent-style-name="Standard" style:master-page-name="First_20_Page">
      <style:paragraph-properties fo:margin-top="0in" fo:margin-bottom="0in" style:page-number="auto"/>
      <style:text-properties fo:language="sr" fo:country="YU" fo:font-weight="bold" style:font-weight-asian="bold" style:font-size-complex="12pt"/>
    </style:style>
    <style:style style:name="P30"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name-complex="Times New Roman"/>
    </style:style>
    <style:style style:name="T6" style:family="text">
      <style:text-properties fo:language="zxx" fo:country="none" style:font-name-asian="Times New Roman CYR" style:font-name-complex="Times New Roman"/>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fo:language="sh" fo:country="YU" fo:font-weight="bold" style:font-weight-asian="bold" style:font-weight-complex="bold"/>
    </style:style>
    <style:style style:name="T17" style:family="text">
      <style:text-properties style:font-name="Times New Roman" fo:language="zxx" fo:country="none"/>
    </style:style>
    <style:style style:name="T18" style:family="text">
      <style:text-properties style:font-name="Times New Roman" fo:language="sr" fo:country="YU"/>
    </style:style>
    <style:style style:name="T19" style:family="text">
      <style:text-properties style:font-name="Times New Roman" fo:language="sr" fo:country="YU"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2"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23" style:family="text">
      <style:text-properties style:font-name="Times New Roman" fo:font-size="12pt" fo:language="sr" fo:country="YU" fo:font-weight="normal" style:font-size-asian="12pt" style:font-weight-asian="normal" style:font-size-complex="12pt" style:font-weight-complex="normal"/>
    </style:style>
    <style:style style:name="T24" style:family="text">
      <style:text-properties fo:language="sr" fo:country="BA"/>
    </style:style>
    <style:style style:name="T25" style:family="text">
      <style:text-properties fo:language="sr" fo:country="BA" fo:font-weight="normal" style:font-weight-asian="normal" style:font-weight-complex="normal"/>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8" style:family="text">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 fo:font-size="12pt" fo:language="sr" fo:country="Y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fo:language="zxx" fo:country="none" fo:font-style="normal" style:font-name-asian="Verdana" style:font-style-asian="normal" style:font-name-complex="Verdana" style:font-style-complex="normal"/>
    </style:style>
    <style:style style:name="T32" style:family="text">
      <style:text-properties fo:color="#000000" fo:language="zxx" fo:country="none" fo:font-style="normal" style:font-name-asian="Times New Roman CYR" style:font-style-asian="normal" style:font-name-complex="Times New Roman CYR" style:font-style-complex="normal"/>
    </style:style>
    <style:style style:name="T33" style:family="text">
      <style:text-properties fo:color="#008000" style:font-name="Times New Roman" fo:font-size="12pt" fo:language="zxx" fo:country="none"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34" style:family="text">
      <style:text-properties style:font-name-asian="Times New Roman CYR" style:font-name-complex="Times New Roman"/>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3">УПРАВНИ</text:span><text:span text:style-name="T11"> СУД </text:span></text:p>
      <text:p text:style-name="P25"><text:span text:style-name="T1">1 </text:span><text:span text:style-name="T8">У. </text:span><text:span text:style-name="T1">15396/15</text:span></text:p>
      <text:p text:style-name="P2"><text:span text:style-name="T12">Дана </text:span><text:span text:style-name="T7">22</text:span><text:span text:style-name="T12">.</text:span><text:span text:style-name="T7">03</text:span><text:span text:style-name="T12">.</text:span><text:span text:style-name="T15">20</text:span><text:span text:style-name="T7">1</text:span><text:span text:style-name="T7">7</text:span><text:span text:style-name="T15">. године</text:span></text:p>
      <text:p text:style-name="P7">Б Е О Г Р А Д</text:p>
      <text:p text:style-name="P7"/>
      <text:p text:style-name="P7"/>
      <text:p text:style-name="P7"/>
      <text:p text:style-name="P8">У ИМЕ НАРОДА </text:p>
      <text:p text:style-name="P8"/>
      <text:p text:style-name="P8"/>
      <text:p text:style-name="P11"><text:span text:style-name="T8"><text:tab/><text:tab/></text:span><text:span text:style-name="T17">У</text:span><text:span text:style-name="T18">правни суд, у већу састављеном од судија: </text:span><text:span text:style-name="T17">др Јадранке Ињац</text:span><text:span text:style-name="T18">, председника већа,</text:span><text:span text:style-name="T17"> Јасминке Вукашиновић и</text:span><text:span text:style-name="T18"> </text:span><text:span text:style-name="T17">Весне </text:span><text:span text:style-name="T18">Даниловић, чланова већа</text:span><text:span text:style-name="T1">, </text:span><text:span text:style-name="T8">са</text:span><text:span text:style-name="T1"> судским саветником Љубом Ергићем</text:span><text:span text:style-name="T8">, као записничарем, </text:span><text:span text:style-name="T1">одлучујући</text:span><text:span text:style-name="T8"> у управном спору по тужби тужи</text:span><text:span text:style-name="T1">ље "A.A." из ..., ул. ... бр. ..., коју заступа пуномоћник Андреј Мандић, адвокат из Београда, ул. Жарка Пуцара бр. 15, против т</text:span><text:span text:style-name="T24">уженог </text:span><text:span text:style-name="T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text:span><text:span text:style-name="T8">број </text:span><text:span text:style-name="T1">300-436-05-01241/2015-И1000 од 22.09.2015. године, </text:span><text:span text:style-name="T8">у предмету </text:span><text:span text:style-name="T1">пореском</text:span><text:span text:style-name="T8">, у нејавној седници већа одржаној дана </text:span><text:span text:style-name="T1">22.03.2017.</text:span><text:span text:style-name="T8"> године, донео је</text:span></text:p>
      <text:p text:style-name="P9"/>
      <text:p text:style-name="P12"/>
      <text:p text:style-name="P12"/>
      <text:p text:style-name="P3">П Р Е С У Д У </text:p>
      <text:p text:style-name="P3"/>
      <text:p text:style-name="P3"/>
      <text:p text:style-name="P12"><text:span text:style-name="T9"><text:tab/><text:tab/></text:span><text:span text:style-name="T2">I <text:s text:c="2"/></text:span><text:span text:style-name="T13">Тужба </text:span><text:span text:style-name="T10">СЕ </text:span><text:span text:style-name="T2">ОДБИЈА</text:span><text:span text:style-name="T9">.</text:span></text:p>
      <text:p text:style-name="P4"/>
      <text:p text:style-name="P12"><text:tab/><text:tab/><text:span text:style-name="T2">II ОДБИЈА СЕ </text:span><text:span text:style-name="T4">захтев тужи</text:span><text:span text:style-name="T4">ље</text:span><text:span text:style-name="T4"> за накнаду трошкова управног спора. </text:span></text:p>
      <text:p text:style-name="P24"/>
      <text:p text:style-name="P12"><text:tab/></text:p>
      <text:p text:style-name="P12"><text:tab/><text:tab/><text:span text:style-name="T4"><text:tab/><text:tab/></text:span></text:p>
      <text:p text:style-name="P12"><text:span text:style-name="T14"><text:tab/><text:tab/><text:tab/><text:tab/></text:span><text:span text:style-name="T8"> <text:s text:c="8"/></text:span><text:span text:style-name="T16">О б р а з л о ж е њ е</text:span></text:p>
      <text:p text:style-name="P15"/>
      <text:p text:style-name="P17"/>
      <text:p text:style-name="P12"><text:span text:style-name="T9"><text:tab/><text:tab/></text:span><text:span text:style-name="T4"> </text:span><text:span text:style-name="T25">Оспореним решењем </text:span><text:span text:style-name="T4">одбијена </text:span><text:span text:style-name="T25">је, </text:span><text:span text:style-name="T4">као неоснована,</text:span><text:span text:style-name="T25"> </text:span><text:span text:style-name="T4">жалба тужиље изјављена против решења Градске управе града Београда, Секретаријата за финансије – Управе јавних прихода града Београда, Сектора јавних прихода за подручја градских општина – Одељење Чукарица, број I-02-436-1/15843/2015-011 од 21.05.2015. године, којим је тужиљи утврђена обавеза на име пореза на имовину за 2015. годину, за стан у ул. ... бр. .... у ...., ..., површине 59,52 м2 у износу од 29.923,42 динара. </text:span></text:p>
      <text:p text:style-name="P24"/>
      <text:p text:style-name="P12"><text:span text:style-name="T4"><text:tab/><text:tab/>Тужбом, поднетом Управном суду дана 06.11.2015. године, тужиља </text:span><text:soft-page-break/><text:span text:style-name="T4">оспорава законитост решења туженог органа са свих законских разлога. Истиче да је оспорено решење донето уз битну повреду одредаба члана 9. и 133. Закона о општем управном поступку, према којима се странци пре доношења решења мора омогућити да се изјасни о чињеницама и околностима које су од значаја за доношење решења, док се изузетно, решење може донети без претходног саслушања странке само у случајевима када је то законом допуштено. С тим у вези, истиче да је одредба члана 9. Закона о општем управном поступку императивног карактера и да се решење не може донети без учешћа странке са позивањем пореског органа на одредбе Закона о пореском поступку и пореској администрацији. Даље наводи да је жалбеним наводима указивала на то да образложење првостепеног решења не садржи ниједну утврђену чињеницу, а нарочито није утврђена вредност предметног стана по 1м2. Такође истиче да је тужени овлашћен да употпуни поступак, али да мора дати прилику тужиљи да се изјасни на утврђене чињенице. Са изнетих разлога, предложено је да суд донесе пресуду којом се уважава тужба, поништава оспорено решење и предмет вра</text:span><text:span text:style-name="T4">ћа</text:span><text:span text:style-name="T4"> туженом на поновно одлучивање. Такође је тражила да се тужени обавеже да јој плати трошкове овог поступка, на име састава тужбе од стране пуномоћника адвоката у износу од 30.000,00 динара и на име судске таксе у износу од 2.000,00 динара.</text:span></text:p>
      <text:p text:style-name="P24"/>
      <text:p text:style-name="P10"><text:span text:style-name="T1"><text:tab/><text:tab/>У</text:span> одговору на тужбу, <text:span text:style-name="T1">тужени орган је остао при разлозима из образложења оспореног решења и предложио да суд одбије тужбу.</text:span></text:p>
      <text:p text:style-name="P22"/>
      <text:p text:style-name="P12"><text:span text:style-name="T1"><text:tab/><text:tab/></text:span><text:span text:style-name="T20">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tab/><text:tab/></text:span></text:p>
      <text:p text:style-name="P19"/>
      <text:p text:style-name="P12"><text:span text:style-name="T20"><text:tab/><text:tab/></text:span><text:span text:style-name="T23">Према оцени Управног суда, правилно је поступио тужени орган када је оспореним решењем одбио, као неосновану, жалбу </text:span><text:span text:style-name="T20">тужиље</text:span><text:span text:style-name="T23"> изјављену против првостепеног решења, </text:span><text:span text:style-name="T20">с обзиром</text:span><text:span text:style-name="T23">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text:span><text:span text:style-name="T20">Наиме, из списа предмета и образложења оспореног решења произлази да је првостепени орган утврдио предметну пореску обавезу на основу података из </text:span><text:span text:style-name="T21">пореске пријаве за утврђивање пореза на имовину и других података којима располаже, сходно одредби члана 33. став 1. Закона о порезима на имовину (“Службени гласник РС”, бр. </text:span><text:span text:style-name="T26">26/2001...68/2014)</text:span><text:span text:style-name="T21">, при чему је за утврђену предметну пореску обавезу утврдио и навео конкретне податке, и то: период опорезивања (01.01.-31.12.2015. године), врста предметне непокретности (стан), површина (59,52м2), зона (друга), просечна цена по м2 у зони (126.700,00 динара), амортизација (0,80%), пореска основица (7.480.854,53 динара), као и износ утврђеног пореза (29.923,42 динара). У конретном случају првостепени орган је утврдио пореску основицу, сходно одредбама члана 5., 6. и 6а </text:span><text:span text:style-name="T21">Закона о порезима на имовину </text:span><text:span text:style-name="T27">(</text:span><text:span text:style-name="T26">"Службени гласник РС", бр. 26/2001...68/2014) </text:span><text:span text:style-name="T21">и у складу са Одлуком о одређивању зона и најопремљенијих зона на територији града </text:span><text:soft-page-break/><text:span text:style-name="T21">Београда за утврђивање пореза на имовину (“Службени лист града Београда”, број 5</text:span><text:span text:style-name="T21">5</text:span><text:span text:style-name="T21">/13), Одлуком о висини стопе амортизације за утврђивање пореза на имовину (“Службени лист града Београда”, број 5</text:span><text:span text:style-name="T21">6</text:span><text:span text:style-name="T21">/13) и 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број 88/14 и 13/15). Како је утврђено да тужиља има пријављено пребивалиште на другој адреси, то тужиљи није признато право на умањење утврђеног износа пореза по основу пореског кредита, у смислу члана 13. став 1. Закона о порезима на имовину.</text:span></text:p>
      <text:p text:style-name="P20"/>
      <text:p text:style-name="P13"><text:span text:style-name="T22"><text:tab/><text:tab/>Одредбама члана 5. став 1. и 2. Закона о порезима на имовину </text:span><text:span text:style-name="T27">(</text:span><text:span text:style-name="T26">"Службени гласник РС", бр. 26/2001...68/2014)</text:span><text:span text:style-name="T33"> </text:span><text:span text:style-name="T22">прописано је да о</text:span>сновиц<text:span text:style-name="T1">у</text:span> пореза на имовину за непокретности пореског обвезника који не води пословне књиге је вредност непокретности утврђена у складу са овим законом, <text:s/><text:span text:style-name="T1">с тим да в</text:span>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text:p>
      <text:p text:style-name="P13"/>
      <text:section text:style-name="Sect1" text:name="Section1">
        <text:section text:style-name="Sect1" text:name="Section2">
          <text:section text:style-name="Sect1" text:name="Section3">
            <text:p text:style-name="P26"><text:bookmark text:name="Legislation"/><text:tab/><text:span text:style-name="T1"><text:tab/>Одредбама члана 6. став 1. и 2. Закона о порезима на имовину прописано је да се </text:span><text:s/><text:span text:style-name="T1">в</text:span>редност непокретности из члана 5. овог закона утврђује применом следећих елемената: корисна површина <text:span text:style-name="T1">и </text:span>просечна цена квадратног метра одговарајућих непокретности у зони у којој се налази непокретност,<text:span text:style-name="T1"> с тим да је к</text:span>орисна површина земљишта његова укупна површина. <text:span text:style-name="T1">Ставом 3. наведеног члана Закона прописано је да з</text:span>оне из става 1. тачка 2) овог члана представљају делове територије јединице локалне самоуправе које надлежни орган јединице локалне самоуправе одлуком може одредити одвојено за насеља према врсти насеља (село, град) и изван насеља или јединствено за насеља и изван насеља, према комуналној опремљености и опремљености јавним објектима, саобраћајној повезаности са централним деловима јединице локалне самоуправе, односно са радним зонама и другим садржајима у насељу. <text:span text:style-name="T1">Ставом 5. наведеног члана Закона прописано је да п</text:span>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1. јануара до 30. септембра године која претходи години за коју се утврђује порез на имовину. <text:span text:style-name="T1">Ставом 6. наведеног члана Закона прописано је да се п</text:span>росечна цена у зони у којој није било најмање три промета одговарајућих непокретности у периоду из става 5. овог члана, за те непокретности утврђује на основу просека просечних цена остварених у граничним зонама у којима је у том периоду било најмање три промета одговарајућих непокретности. </text:p>
            <text:p text:style-name="P26"/>
            <text:p text:style-name="P26"><text:tab/><text:tab/><text:span text:style-name="T1">Одредбом члана 6а став 1. Закона о порезима на имовину прописано је да се </text:span><text:bookmark text:name="Legislation1"/><text:span text:style-name="T1">з</text:span>а сврху утврђивања основице пореза на имовину, непокретности <text:s/>разврставају у следеће групе одговарајућих непокретности: грађевинско земљиште; пољопривредно земљиште; шумско земљиште; станови; куће за становање; пословне зграде и други (надземни и подземни) грађевински објекти који служе за обављање делатности <text:span text:style-name="T1">и </text:span>гараже и гаражна места.</text:p>
            <text:p text:style-name="P26"/>
          </text:section>
        </text:section>
      </text:section>
      <text:p text:style-name="P18"><text:span text:style-name="T5"><text:tab/><text:tab/></text:span><text:span text:style-name="T31">Полазећи од цитираних одредаба </text:span><text:span text:style-name="T32">Закона о порезима на имовину, те </text:span><text:soft-page-break/><text:span text:style-name="T32">несумњиво утврђеног чињеничног стања, </text:span><text:span text:style-name="T5">Управни суд налази је правилна оцена туженог органа да је првостепени орган правилно утврдио пореску основицу и висину предметне пореске обавезе, у складу са одредбама Закона о порезима и имовину, Одлуком о одређивању зона и најопремљенијих зона на територији града Београда за утврђивање пореза на имовину и 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text:span><text:span text:style-name="T5">Ценећи наводе тужбе у вези са утврђивањем тржишне вредности предметног стана по м2, који су истицани и у жалби, Управни суд је оценио да је правилна оцена туженог органа да је иста правилно утврђена од стране првостепеног органа. Ово стога што је у конкретном случају иста утврђена на основу просечне тржишне вредности непокретности по м2, у зони у којој се непокретност налази (126.700,00 </text:span><text:span text:style-name="T5">динара</text:span><text:span text:style-name="T5">), а у складу са </text:span><text:span text:style-name="T5">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text:span><text:span text:style-name="T5">Суд је ценио наводе тужбе којима се указује на то да тужиљи није омогућено да као странка учествује у поступку, који су истицани и у жалби, али је нашао да су исти правилно оцењени од стране туженог органа, као неосновани, а са разлога које као правилне и на закону засноване прихвата и овај суд. Ово стога што се у</text:span><text:span text:style-name="T5"> списима предмета</text:span><text:span text:style-name="T5"> </text:span><text:span text:style-name="T5">налази записник </text:span><text:span text:style-name="T5">о саслушању странке,</text:span><text:span text:style-name="T5"> бр. </text:span><text:span text:style-name="T5">И-02-436-1/15843/2015-011-342 сачињен од стране</text:span><text:span text:style-name="T5"> првостепеног органа </text:span><text:span text:style-name="T5">дана 28.08.2015. године</text:span><text:span text:style-name="T5">, у поступку по жалби тужи</text:span><text:span text:style-name="T5">ље</text:span><text:span text:style-name="T5"> изјављеној против првостепеног решења од </text:span><text:span text:style-name="T5">21.05.2015</text:span><text:span text:style-name="T5">. године, </text:span><text:span text:style-name="T5">потписан</text:span><text:span text:style-name="T5"> од стране </text:span><text:span text:style-name="T5">пуномоћника </text:span><text:span text:style-name="T5">тужи</text:span><text:span text:style-name="T5">ље</text:span><text:span text:style-name="T5">, </text:span><text:span text:style-name="T5">без примедби, који је изјавио да остаје при жалбеним наводима, при чему из</text:span><text:span text:style-name="T5"> садржине </text:span><text:span text:style-name="T5">наведеног записника </text:span><text:span text:style-name="T5">произлази да </text:span><text:span text:style-name="T5">је пуномоћнику тужиље </text:span><text:span text:style-name="T5">предочен начин утврђивања предметне пореске обавезе, </text:span><text:span text:style-name="T5">поред осталог, и да је предметна непокретност раврстана у другу зону у складу са </text:span><text:span text:style-name="T5">Одлуком о одређивању зона и најопремљенијих зона на територији града Београда за утврђивање пореза на имовину, </text:span><text:span text:style-name="T5">да у другој зони просечна цена квадратног метра износи 126.700,00 динара, према </text:span><text:span text:style-name="T5">Решењ</text:span><text:span text:style-name="T5">у</text:span><text:span text:style-name="T5">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text:span><text:span text:style-name="T5">као и да у конкретном случају тужиљи није признат порески кредит за предметну непокретност, с обзиром на чињеницу да тужиља има пријављено пребивалиште на другој адреси</text:span><text:span text:style-name="T5">.</text:span><text:span text:style-name="T6"> </text:span><text:span text:style-name="T34">Суд је </text:span><text:span text:style-name="T6">такође </text:span><text:span text:style-name="T34">ценио </text:span><text:span text:style-name="T6">и остале</text:span><text:span text:style-name="T34"> наводе изнете у тужби, па је нашао да </text:span><text:span text:style-name="T6">се истима не доводи у сумњу правилност и законитост оспореног решења. </text:span></text:p>
      <text:p text:style-name="P21"/>
      <text:p text:style-name="P12"><text:span text:style-name="T23"><text:tab/><text:tab/></text:span><text:span text:style-name="T20">Дакле, по оцени овог суда,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правних прописа у образложењу побијаног решења, у коме су јасно наведене све чињенице које су у току поступка утврђене, као и релевантни прописи и разлози којима се руководио тужени орган приликом доношења </text:span><text:span text:style-name="T20">оспореног </text:span><text:span text:style-name="T20">решења.</text:span></text:p>
      <text:p text:style-name="P19"/>
      <text:p text:style-name="P22"><text:tab/><text:tab/>С обзиром на изнето<text:span text:style-name="T8">, Управни суд </text:span>је, налазећи да оспореним решењем није повређен закон на штету <text:span text:style-name="T1">тужиље,</text:span> на основу члана 40. став 2. <text:span text:style-name="T8">Закона о управним споровима, одлучио као </text:span>у<text:span text:style-name="T29"> ставу I </text:span><text:span text:style-name="T8">диспозитив</text:span><text:span text:style-name="T1">а</text:span> ове пресуде.<text:tab/></text:p>
      <text:p text:style-name="P22"><text:tab/><text:tab/><text:span text:style-name="T1">Одлучујући</text:span><text:span text:style-name="T29"> о захтеву тужи</text:span><text:span text:style-name="T28">ље</text:span><text:span text:style-name="T29"> за накнаду трошкова управног спора, </text:span><text:span text:style-name="T28">Управни </text:span><text:span text:style-name="T29">суд је, имајући у виду успех тужи</text:span><text:span text:style-name="T28">ље</text:span><text:span text:style-name="T29"> у </text:span><text:span text:style-name="T30">управном спору</text:span><text:span text:style-name="T29">, применом одред</text:span><text:span text:style-name="T30">би</text:span><text:span text:style-name="T29"> чл. </text:span><text:soft-page-break/><text:span text:style-name="T29">150., 153. и 154. Закона о парничном поступку </text:span><text:span text:style-name="T30">(''Сл. гласник РС'' бр. </text:span><text:span text:style-name="T29">72/11 ... 55/14</text:span><text:span text:style-name="T30">)</text:span><text:span text:style-name="T29">, које одредбе се сходно примењују на основу члана 74. Закона о управним споровима, </text:span><text:span text:style-name="T29">одбио захтев тужи</text:span><text:span text:style-name="T28">ље</text:span><text:span text:style-name="T29"> као неоснован и одлучио као у ставу II диспозитива пресуде.</text:span></text:p>
      <text:p text:style-name="P22"><text:tab/><text:tab/></text:p>
      <text:p text:style-name="P16"><text:s/><text:span text:style-name="T19">ПРЕСУЂЕНО </text:span>У УПРАВНОМ СУДУ </text:p>
      <text:p text:style-name="P14"><text:span text:style-name="T16">дана </text:span><text:span text:style-name="T2">22.03.2017.</text:span><text:span text:style-name="T10"> </text:span><text:span text:style-name="T16">године, </text:span><text:span text:style-name="T2">1 </text:span><text:span text:style-name="T10">У. </text:span><text:span text:style-name="T2">15396/15</text:span></text:p>
      <text:p text:style-name="P5"/>
      <text:p text:style-name="P6">Записничар<text:tab/><text:tab/><text:tab/><text:tab/><text:tab/><text:tab/> <text:s text:c="18"/>Председник већа-судија</text:p>
      <text:p text:style-name="P6"><text:span text:style-name="T24">Љубо Ергић, </text:span><text:span text:style-name="T1">с.р.</text:span> <text:s text:c="39"/><text:span text:style-name="T1"><text:s text:c="34"/></text:span><text:span text:style-name="T17">др Јадранка Ињац</text:span><text:span text:style-name="T1"> , </text:span><text:span text:style-name="T1">с.р.</text:span></text:p>
      <text:p text:style-name="P23"/>
      <text:p text:style-name="P23"><text:tab/><text:tab/><text:tab/><text:tab/><text:tab/></text:p>
      <text:p text:style-name="P23"/>
      <text:p text:style-name="P27">За тачност отправка</text:p>
      <text:p text:style-name="P27">Управитељ писарнице</text:p>
      <text:p text:style-name="P27">Дејан Ђурић</text:p>
      <text:p text:style-name="P28"/>
      <text:p text:style-name="P30">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5</text:page-number> <text:s text:c="51"/><text:span text:style-name="MT1">1 </text:span><text:span text:style-name="MT2">У. </text:span><text:span text:style-name="MT1">15396/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2M27S</meta:editing-duration>
    <meta:editing-cycles>18</meta:editing-cycles>
    <meta:generator>OpenOffice/4.1.1$Win32 OpenOffice.org_project/411m6$Build-9775</meta:generator>
    <dc:title>template upravni BGD</dc:title>
    <meta:initial-creator>Ivana Obradovic</meta:initial-creator>
    <dc:date>2019-09-28T10:31:00.80</dc:date>
    <meta:printed-by>Sanja Mitović</meta:printed-by>
    <meta:print-date>2017-04-11T10:49:30.54</meta:print-date>
    <dc:creator>Biljana Korićanac</dc:creator>
    <meta:document-statistic meta:table-count="0" meta:image-count="1" meta:object-count="0" meta:page-count="5" meta:paragraph-count="36" meta:word-count="1800" meta:character-count="1212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