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Zaglavlje_20_stranice">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language="sr" fo:country="YU"/>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zxx" fo:country="none" style:text-underline-style="none" style:text-scale="105%"/>
    </style:style>
    <style:style style:name="T7" style:family="text">
      <style:text-properties style:font-name="Times New Roman" style:text-underline-style="none" style:text-scale="105%"/>
    </style:style>
    <style:style style:name="T8" style:family="text">
      <style:text-properties style:font-name="Times New Roman" style:text-underline-style="none" fo:font-weight="normal" style:font-weight-asian="normal" style:font-weight-complex="normal" style:text-scale="105%"/>
    </style:style>
    <style:style style:name="T9" style:family="text">
      <style:text-properties style:font-name="Times New Roman" fo:language="none" fo:country="none"/>
    </style:style>
    <style:style style:name="T10" style:family="text">
      <style:text-properties style:font-name="Times New Roman" fo:language="none" fo:country="none"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style:text-underline-style="none" style:text-scale="105%"/>
    </style:style>
    <style:style style:name="T17" style:family="text">
      <style:text-properties fo:font-size="12pt" fo:language="zxx" fo:country="none" style:font-size-asian="12pt" style:font-size-complex="12pt"/>
    </style:style>
    <style:style style:name="T18" style:family="text">
      <style:text-properties fo:font-size="12pt" fo:font-style="normal" style:text-underline-style="none" style:font-size-asian="12pt" style:font-size-complex="12pt" style:text-scale="105%"/>
    </style:style>
    <style:style style:name="T19" style:family="text">
      <style:text-properties fo:language="sr" fo:country="YU" fo:font-weight="bold" style:font-weight-asian="bold" style:font-size-complex="12pt"/>
    </style:style>
    <style:style style:name="T20" style:family="text">
      <style:text-properties fo:language="sr" fo:country="YU" fo:font-weight="bold" style:font-weight-asian="bold" style:font-size-complex="12pt" style:font-weight-complex="bold"/>
    </style:style>
    <style:style style:name="T21" style:family="text">
      <style:text-properties fo:language="sh" fo:country="YU" style:font-size-complex="12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text-underline-style="none" style:text-scale="105%"/>
    </style:style>
    <style:style style:name="T25" style:family="text">
      <style:text-properties style:text-underline-style="none" fo:font-weight="normal" style:font-weight-asian="normal" style:font-weight-complex="normal" style:text-scale="105%"/>
    </style:style>
    <style:style style:name="T26" style:family="text">
      <style:text-properties fo:language="en" fo:country="US" fo:font-weight="normal" style:font-weight-asian="normal" style:font-weight-complex="normal"/>
    </style:style>
    <style:style style:name="T27" style:family="text">
      <style:text-properties fo:language="en" fo:country="US" fo:font-weight="bold" style:font-weight-asian="bold"/>
    </style:style>
    <style:style style:name="T28" style:family="text">
      <style:text-properties fo:language="en" fo:country="US" fo:font-weight="bold" style:font-weight-asian="bold" style:font-weight-complex="bold"/>
    </style:style>
    <style:style style:name="T29"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0"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1" style:family="text">
      <style:text-properties style:use-window-font-color="true" style:font-name="Times New Roman" fo:font-size="12pt" fo:language="none"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2" style:family="text">
      <style:text-properties style:use-window-font-color="true" style:font-name="Times New Roman" fo:background-color="transparent" style:font-name-asian="Times New Roman2" style:font-name-complex="Times New Roman2"/>
    </style:style>
    <style:style style:name="T33" style:family="text">
      <style:text-properties style:use-window-font-color="true" style:font-name="Times New Roman" fo:language="zxx" fo:country="none" fo:background-color="transparent" style:font-name-asian="Times New Roman2" style:font-name-complex="Times New Roman2"/>
    </style:style>
    <style:style style:name="T34" style:family="text">
      <style:text-properties style:use-window-font-color="true" style:font-name="Times New Roman" style:text-underline-style="none" fo:font-weight="normal" fo:background-color="transparent" style:font-name-asian="Times New Roman2" style:font-weight-asian="normal" style:font-name-complex="Times New Roman2" style:font-weight-complex="normal" style:text-scale="105%"/>
    </style:style>
    <style:style style:name="T35" style:family="text">
      <style:text-properties style:use-window-font-color="true" style:font-name="Times New Roman" style:text-underline-style="none" fo:font-weight="normal" fo:background-color="transparent" style:font-name-asian="Times New Roman2" style:font-weight-asian="normal" style:font-name-complex="Times New Roman2" style:font-weight-complex="normal" style:text-scale="98%"/>
    </style:style>
    <style:style style:name="T36" style:family="text">
      <style:text-properties style:use-window-font-color="true" fo:font-size="12pt" fo:font-style="normal" style:text-underline-style="none" fo:background-color="transparent" style:font-name-asian="Times New Roman2" style:font-size-asian="12pt" style:font-name-complex="Times New Roman2" style:font-size-complex="12pt" style:text-scale="105%"/>
    </style:style>
    <style:style style:name="T37" style:family="text">
      <style:text-properties style:use-window-font-color="true" fo:font-size="12pt" fo:background-color="transparent" style:font-name-asian="Times New Roman2" style:font-size-asian="12pt" style:font-name-complex="Times New Roman2" style:font-size-complex="12pt"/>
    </style:style>
    <style:style style:name="T38" style:family="text">
      <style:text-properties style:use-window-font-color="true" fo:font-size="12pt" fo:background-color="transparent" style:font-name-asian="Times New Roman" style:font-size-asian="12pt" style:font-name-complex="Times New Roman" style:font-size-complex="12pt" style:text-scale="101%"/>
    </style:style>
    <style:style style:name="T39" style:family="text">
      <style:text-properties style:use-window-font-color="true" fo:font-size="12pt" fo:language="sr" fo:country="YU" style:font-name-asian="Times New Roman" style:font-size-asian="12pt" style:font-name-complex="Times New Roman" style:font-size-complex="12pt" style:text-scale="101%"/>
    </style:style>
    <style:style style:name="T40" style:family="text">
      <style:text-properties style:use-window-font-color="true" fo:font-size="12pt" style:font-name-asian="Times New Roman" style:font-size-asian="12pt" style:font-name-complex="Times New Roman" style:font-size-complex="12pt" style:text-scale="101%"/>
    </style:style>
    <style:style style:name="T41"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42"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43" style:family="text">
      <style:text-properties style:use-window-font-color="true" fo:font-size="12pt" fo:language="zxx" fo:country="none" fo:font-style="normal" style:text-underline-style="none" fo:background-color="transparent" style:font-name-asian="Times New Roman2" style:font-size-asian="12pt" style:font-name-complex="Times New Roman2" style:font-size-complex="12pt" style:text-scale="105%"/>
    </style:style>
    <style:style style:name="T44" style:family="text">
      <style:text-properties style:use-window-font-color="true" fo:font-size="12pt" fo:language="zxx" fo:country="none" fo:background-color="transparent" style:font-name-asian="Times New Roman" style:font-size-asian="12pt" style:font-name-complex="Times New Roman" style:font-size-complex="12pt" style:text-scale="101%"/>
    </style:style>
    <style:style style:name="T45" style:family="text">
      <style:text-properties style:use-window-font-color="true" fo:font-size="12pt" fo:language="none" fo:country="none" fo:font-style="normal" style:text-underline-style="none" fo:background-color="transparent" style:font-name-asian="Times New Roman2" style:font-size-asian="12pt" style:font-name-complex="Times New Roman2" style:font-size-complex="12pt" style:text-scale="105%"/>
    </style:style>
    <style:style style:name="T46" style:family="text">
      <style:text-properties style:use-window-font-color="true" fo:font-size="12pt" fo:language="none" fo:country="none" fo:background-color="transparent" style:font-name-asian="Times New Roman2" style:font-size-asian="12pt" style:font-name-complex="Times New Roman2" style:font-size-complex="12pt"/>
    </style:style>
    <style:style style:name="T47" style:family="text">
      <style:text-properties style:use-window-font-color="true" fo:font-size="12pt" fo:language="none" fo:country="none" fo:background-color="transparent" style:font-name-asian="Times New Roman" style:font-size-asian="12pt" style:font-name-complex="Times New Roman" style:font-size-complex="12pt" style:text-scale="101%"/>
    </style:style>
    <style:style style:name="T48" style:family="text">
      <style:text-properties style:use-window-font-color="true" style:text-position="super 58%" fo:font-size="12pt" fo:font-style="normal" style:text-underline-style="none" fo:background-color="transparent" style:font-name-asian="Times New Roman2" style:font-size-asian="12pt" style:font-name-complex="Times New Roman2" style:font-size-complex="12pt" style:text-scale="105%"/>
    </style:style>
    <style:style style:name="T49" style:family="text">
      <style:text-properties fo:color="#000000"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text-scale="101%"/>
    </style:style>
    <style:style style:name="T50"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51"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52" style:family="text">
      <style:text-properties fo:color="#000000"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53" style:family="text">
      <style:text-properties fo:color="#000000" style:font-name="Times New Roman" fo:font-size="12pt" fo:language="zxx" fo:country="none"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fo:color="#000000"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5%"/>
    </style:style>
    <style:style style:name="T55" style:family="text">
      <style:text-properties fo:color="#000000"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1%"/>
    </style:style>
    <style:style style:name="T56" style:family="text">
      <style:text-properties fo:color="#000000" style:font-name="Times New Roman" fo:font-size="12pt" fo:language="en" fo:country="US"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57" style:family="text">
      <style:text-properties style:font-name="Times New Roman1" fo:language="zxx" fo:country="none" fo:font-weight="normal" style:font-weight-asian="normal" style:font-weight-complex="normal"/>
    </style:style>
    <style:style style:name="T58" style:family="text">
      <style:text-properties fo:font-weight="normal" style:font-weight-asian="normal" style:font-weight-complex="normal"/>
    </style:style>
    <style:style style:name="T59" style:family="text">
      <style:text-properties fo:language="none" fo:country="none"/>
    </style:style>
    <style:style style:name="T60" style:family="text">
      <style:text-properties fo:language="none" fo:country="none" fo:font-weight="normal" style:font-weight-asian="normal" style:font-weight-complex="normal"/>
    </style:style>
    <style:style style:name="T61" style:family="text">
      <style:text-properties fo:language="none" fo:country="none" style:text-underline-style="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2">УПРАВНИ</text:span><text:span text:style-name="T19"> СУД</text:span></text:p>
      <text:p text:style-name="P25"><text:span text:style-name="Default_20_Paragraph_20_Font"><text:span text:style-name="T17">16 У.13874/15</text:span></text:span></text:p>
      <text:p text:style-name="P25"><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17">16.03</text:span></text:span></text:span></text:span></text:span></text:span></text:span></text:span></text:span></text:span><text:span text:style-name="Default_20_Paragraph_20_Font"><text:span text:style-name="T17">.</text:span></text:span><text:span text:style-name="T14">2017.</text:span><text:span text:style-name="T21"> године</text:span></text:p>
      <text:p text:style-name="P5"><text:span text:style-name="T22">Б е о г р а д</text:span> <text:tab/><text:span text:style-name="T20"><text:tab/><text:tab/><text:tab/><text:tab/><text:tab/><text:tab/></text:span></text:p>
      <text:p text:style-name="P26">У ИМЕ НАРОДА</text:p>
      <text:p text:style-name="P14"/>
      <text:p text:style-name="P19"><text:span text:style-name="T3"><text:tab/><text:tab/>Управни суд</text:span><text:span text:style-name="T4">, у већу састављеном од </text:span><text:span text:style-name="T3">судија: </text:span><text:span text:style-name="T4">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ље </text:span><text:span text:style-name="T9">А.А.</text:span><text:span text:style-name="T4"> из</text:span><text:span text:style-name="T5"> ..., ...</text:span><text:span text:style-name="T57">, чији је пуномоћник Јелица Илић, адвокат из Смедерева, Милоша Великог 29/13</text:span><text:span text:style-name="T5">, поднетој против туженог Министарства финансија Републике Србије, Сектор за имовинско-правне послове, ради поништаја решења туженог, број: 46-00-00545/2015-13 од 25.08.2015. године, уз учешће заинтересованих лица: Републике Србије, чији је законски заступник Државно правобранилаштво Републике Србије,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Народне банке Србије, у предмету враћања имовине, након усмене јавне расправе, одржане дана 14.03.2017. године,</text:span><text:span text:style-name="T4"> у нејавној седници већа, одржаној дана 16.03.2017. године, до</text:span><text:span text:style-name="T3">нео је</text:span></text:p>
      <text:p text:style-name="P15"/>
      <text:p text:style-name="P6">П Р Е С У Д У</text:p>
      <text:p text:style-name="P12"/>
      <text:p text:style-name="P11"><text:span text:style-name="T27"><text:tab/><text:tab/></text:span><text:span text:style-name="T13">I </text:span><text:span text:style-name="T15">Тужба </text:span><text:span text:style-name="T13">СЕ</text:span><text:span text:style-name="T15"> </text:span><text:span text:style-name="T13">ОДБИЈА</text:span><text:span text:style-name="T15">.</text:span></text:p>
      <text:p text:style-name="P8"/>
      <text:p text:style-name="P11"><text:span text:style-name="T13"><text:tab/><text:tab/>II ОБАВЕЗУЈЕ СЕ </text:span><text:span text:style-name="T15">тужиља </text:span><text:span text:style-name="T60">А.А.</text:span><text:span text:style-name="T15"> из ..., </text:span><text:span text:style-name="T57">...</text:span><text:span text:style-name="T15">, да градској општини Стари град, као заинтересованом лицу, надокнади трошкове управног спора у износу од 16.500,00 динара, у року од 15 дана од дана пријема отправка пресуде.</text:span></text:p>
      <text:p text:style-name="P8"/>
      <text:p text:style-name="P8"><text:span text:style-name="T23"><text:tab/><text:tab/>III ОБАВЕЗУЈЕ СЕ </text:span>тужиља <text:span text:style-name="T59">А.А.</text:span> из ..., ..., да градској општини Врачар, као заинтересованом лицу, надокнади трошкове управног спора у износу од 16.500,00 динара, у року од 15 дана од дана пријема отправка <text:span text:style-name="T11">пресуде</text:span>.</text:p>
      <text:p text:style-name="P8"/>
      <text:p text:style-name="P19"><text:span text:style-name="T28"><text:tab/><text:tab/>IV</text:span><text:span text:style-name="T26"> </text:span><text:span text:style-name="T13">ОБАВЕЗУЈЕ СЕ </text:span><text:span text:style-name="T15">тужиља </text:span><text:span text:style-name="T10">А.А.</text:span><text:span text:style-name="T5"> из ..., ...</text:span><text:span text:style-name="T15">, да градској општини Савски венац, као заинтересованом лицу, надокнади трошкове управног спора у износу од 16.500,00 динара, у року од 15 дана од дана пријема отправка пресуде.</text:span></text:p>
      <text:p text:style-name="P21"/>
      <text:p text:style-name="P13"><text:tab/><text:tab/>V<text:span text:style-name="T58"> </text:span><text:span text:style-name="T11">ОБАВЕЗУЈЕ СЕ </text:span><text:span text:style-name="T15">тужиља </text:span><text:span text:style-name="T60">А.А.</text:span><text:span text:style-name="T15"> из ..., </text:span><text:span text:style-name="T57">...</text:span><text:span text:style-name="T15">, да граду Београду, као заинтересованом лицу, надокнади трошкове управног спора у износу од 16.500,00 </text:span><text:soft-page-break/><text:span text:style-name="T15">динара, у року од 15 дана од дана пријема отправка пресуде.</text:span></text:p>
      <text:p text:style-name="P8"/>
      <text:p text:style-name="P13"><text:tab/><text:tab/>VI<text:span text:style-name="T58"> </text:span><text:span text:style-name="T11">ОБАВЕЗУЈЕ СЕ </text:span><text:span text:style-name="T15">тужиља </text:span><text:span text:style-name="T60">А.А.</text:span><text:span text:style-name="T15"> из ..., </text:span><text:span text:style-name="T57">....</text:span><text:span text:style-name="T15">, да Републици Србији, као заинтересованом лицу, надокнади трошкове управног спора у износу од 16.500,00 динара, у року од 15 дана од дана пријема отправка пресуде.</text:span></text:p>
      <text:p text:style-name="P8"/>
      <text:p text:style-name="P7">О б р а з л о ж е њ е </text:p>
      <text:p text:style-name="P7"/>
      <text:p text:style-name="P8"><text:tab/><text:tab/><text:span text:style-name="T24">Оспореним решењем одбијена је, као неоснована, жалба тужиље изјављена против решења Агенције за реституцију Републике Србије, Подручна јединица Београд, број 46-01</text:span><text:span text:style-name="T16">3459</text:span><text:span text:style-name="T24">/2014 од </text:span><text:span text:style-name="T16">26.03.2015</text:span><text:span text:style-name="T24">. године, којим је одбијен у целости као неоснован захтев тужиље за враћање одузете имовине и обештећење <text:s/>бившег власника пок. </text:span><text:span text:style-name="T61">Б.Б.</text:span><text:span text:style-name="T24">.</text:span></text:p>
      <text:p text:style-name="P10"/>
      <text:p text:style-name="P21"><text:span text:style-name="T7"><text:tab/><text:tab/>У тужби поднетој Управном суду </text:span><text:span text:style-name="T6">преко пуномоћника</text:span><text:span text:style-name="T7"> дана </text:span><text:span text:style-name="T6">02.10</text:span><text:span text:style-name="T7">.2015. године тужиља побија законитост решења туженог органа, </text:span><text:span text:style-name="T6">због погрешне примене материјалног права и повреде правила поступка, а нарочито јер чињенично стање није правилно утврђено, што је проузроковало доношење погрешног закључка</text:span><text:span text:style-name="T7">. </text:span><text:span text:style-name="T6">Предлаже да суд тужбу уважи и поништи оспорено решење и ову управну ствар реши једниствено, са решавањем захтева за враћање улога и, сразмерно улогу, припадајуће имовине Трговачког фонда, свих осталих подносилаца захтева, потврђених документом “Стање чланских улога чланова улагача Трговачког фонда на дан 31.13.1944.године”. </text:span></text:p>
      <text:p text:style-name="P10"/>
      <text:p text:style-name="P20"><text:tab/><text:tab/>Тужени орган у одговору на тужбу истиче да тужиља није навела нове чињенице, нити је предложила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уд тужбу одбије као неосновану.</text:p>
      <text:p text:style-name="P20"/>
      <text:p text:style-name="P20"><text:tab/><text:tab/>Заинтересовано лице <text:span text:style-name="T11">Република</text:span> Србија,<text:span text:style-name="T11"> у одговору на тужбу датом преко Државног правобранилаштва, указује да је пред другостепеним органом поступљено у свему према правилима поступка, да је чињенично стање у потпуности правилно утврђено и да је изведен правилан закључак у погледу утврђених чињеница. Предлаже да суд тужбу одбије као неосновану</text:span>. <text:span text:style-name="T11">Трошкове </text:span><text:span text:style-name="T11">управног спора тражи у износу од 16.500,00 динара по АТ за састав одговора на тужбу. </text:span></text:p>
      <text:p text:style-name="P20"/>
      <text:p text:style-name="P20"/>
      <text:p text:style-name="P9"><text:tab/><text:tab/>Градска општина Врачар, коју заступа Општинско правобранилаштво, као заинтересовано лице је доставило одговор на тужбу са предлогом да се тужба одбије сматрајући да је првостепени орган, Агенција за реституцију, донела на закону засновано решење које је потврђено од стране туженог органа Министарства финансија Републике Србије доношењем <text:span text:style-name="T11">оспореног</text:span> решења. Трошкове управног спора је тражила и определила у износу од 22.500,00 динара, за састав одговора на тужбу.</text:p>
      <text:p text:style-name="P9"><text:soft-page-break/></text:p>
      <text:p text:style-name="P9"><text:tab/><text:tab/>Заинтересовано лице Градска општина Савски венац преко законског заступника је одговорило на тужбу са предлогом да суд тужбу одбије, сматрајући да тужиља није била активно легитимисаназа подношење предметног захтева, а обзиром на околност коју је предочио другостепени орган и да неоснованост тужбеног захтева произилази из одредбе члана 3. и 5. Закона о враћању одузете имовине и обештећењу. Трошкове управног спора је тражила и определила у износу од 36.000,00 динара.</text:p>
      <text:p text:style-name="P9"/>
      <text:p text:style-name="P9"><text:tab/><text:tab/>Законски заступник Градске општине Стари град је одговорио на тужбу са предлогом да се тужба одбије, сматрајући да подносилац захтева не спада у круг лица која <text:span text:style-name="T11">су</text:span> активно легитимисана за подношење предметног захтева обзиром да је у питању имовина правног лица наводећи истовремено да чланови Трговачког фонда нису били сувласници имовине фонда која је национализована нити су као такви били уписани у земљишне књиге. Предметни захтев који се тиче целокупне имовине Хипотекарне банке трговачког фонда је, по мишљењу заинтересованог лица, неоснован и у смислу члана 15. став 3. Закона о враћању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у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због чега је и предметна одлука на закону заснована. Трошкове управног спора је тражио и определи<text:span text:style-name="T11">о</text:span> у износу од 16.500,00 динара за састав одговора на тужбу.</text:p>
      <text:p text:style-name="P9"/>
      <text:p text:style-name="P9"><text:tab/><text:tab/>Заинтересовано лице <text:span text:style-name="T11">Г</text:span>рад Београд, <text:span text:style-name="T11">у остављеном року није дао одговор на тужбу, која је </text:span><text:span text:style-name="T58">Правобранилаштв</text:span><text:span text:style-name="T15">у</text:span><text:span text:style-name="T58"> града Београда </text:span><text:span text:style-name="T15">достављена дана 16.10.2015.године</text:span><text:span text:style-name="T11">.</text:span></text:p>
      <text:p text:style-name="P9"/>
      <text:p text:style-name="P9"><text:tab/><text:tab/>Народна банка Србије, као заинтересовано лице, одговорила је на тужбу са предлогом да се тужба одбије, наводећи да су непокретности које су предмет захтева управног поступка одузете од Трговачко фонда као правног лица, који је био власник одузете имовине у моменту подржављења, те с обзиром да тужиља, законски наследник члана и власника улога у Трговачком фонду, не испуњава законске услове за враћање одузете имовине или обештећење. Сматра да тужени орган у поступку доношења одлуке није учинио никакве повреде одредба поступка нити је погрешно применио материјалне норме, због чега је по мишљењу заинтересованог лица, оспорени акт туженог органа на закону заснован. Трошкове управог спора не тражи.</text:p>
      <text:p text:style-name="P9"/>
      <text:p text:style-name="P22"><text:span text:style-name="T25"><text:tab/><text:tab/></text:span><text:span text:style-name="T34">Управни суд је дана 14.03.2017. године одржао усмену јавну расправу применом члана 34. став 2. Закона о управним споровима </text:span><text:span text:style-name="T35">(“Службени гласник РС”, бр.</text:span><text:span text:style-name="T8">111/09), којим је, између осталог, прописано да је расправа обавезна и ако је у </text:span><text:span text:style-name="T8">управном поступку учествовало две или више странака са супротним интересима.</text:span></text:p>
      <text:p text:style-name="P10"/>
      <text:p text:style-name="P20"><text:span text:style-name="T1"><text:s text:c="10"/><text:tab/><text:tab/>Усмена јавна расправа је одржана у присуству </text:span><text:span text:style-name="T4">пуномоћника</text:span><text:span text:style-name="T1"> тужиље </text:span><text:span text:style-name="T4">адвоката Јелице Или</text:span><text:span text:style-name="T4">ћ</text:span><text:span text:style-name="T4">, те</text:span><text:span text:style-name="T1"> </text:span><text:span text:style-name="T4">у присуству</text:span><text:span text:style-name="T1"> заинтересован</text:span><text:span text:style-name="T4">их</text:span><text:span text:style-name="T1"> лица: </text:span><text:span text:style-name="T4">законског заступника града Београда и пуномоћника</text:span><text:span text:style-name="T1"> Народне банке Србије, а у одсуству уредно позваног туженог органа, као и у одсуству уредно позваних заинтересованих лица: Градске </text:span><text:soft-page-break/><text:span text:style-name="T1">општине Стари град, Градске општине Савски венац, Републике Србије и Градске општине Врачар.</text:span></text:p>
      <text:p text:style-name="P10"/>
      <text:p text:style-name="P20"><text:span text:style-name="T1"><text:tab/><text:tab/></text:span><text:span text:style-name="T4">Пуномоћник тужиље,</text:span><text:span text:style-name="T1"> у речи на усменој јавној расправи у свему остаје при наводима из поднете тужбе и предлаже да суд тужбу уважи и поништи оспорено решење. Трошкове управног спора не тражи. </text:span><text:span text:style-name="T4">Оспорава тражене трошкове заинетересованих лица, сматрајући да им исти не припадају у смислу члана 13. и 38. Закона о враћању одузете имовине и обештећењу.</text:span></text:p>
      <text:p text:style-name="P10"/>
      <text:p text:style-name="P10"><text:tab/><text:tab/>Законски заступник заинтересованог лица града Београда, остаје при наводима у одговору на тужбу. Предлаже да суд тужбу одбије. Трошкове управног спора тражи у износу од 16.500,00 динара за заступање на јавној расправи. </text:p>
      <text:p text:style-name="P10"/>
      <text:p text:style-name="P10"><text:tab/><text:tab/><text:span text:style-name="T11">Заинтересовано</text:span> лице Народна банка Србије, преко пуномоћника, наводи да остаје при одговору на тужбу. Предлаже да суд тужбу одбије. Трошкове управног спора не тражи. </text:p>
      <text:p text:style-name="P10"/>
      <text:p text:style-name="P20"><text:tab/><text:tab/><text:span text:style-name="T32">Испитујући законитост оспореног решења, у смислу одредбе члана 41. став 1. Закона о управним споровима, Управни суд је по оцени навода тужбе, одговора на тужбу, навода </text:span><text:span text:style-name="T33">пуномоћника </text:span><text:span text:style-name="T32">тужиље и заинтересованог лица Народне банке Србије на усменој јавној расправи, као и целокупних списа предмета ове управне ствари, нашао да је тужба неоснована.</text:span><text:tab/></text:p>
      <text:p text:style-name="P20"/>
      <text:p text:style-name="P18"><text:span text:style-name="T18"><text:tab/><text:tab/></text:span><text:span text:style-name="T36">Из списа предмета и образложења оспореног решења произлази да је тужиља дана </text:span><text:span text:style-name="T43">19</text:span><text:span text:style-name="T36">.02.2014. године, у складу са Законом о враћању одузете имовине и обештећењу, првостепеном органу </text:span><text:span text:style-name="T43">поднела</text:span><text:span text:style-name="T36"> захтев за враћање одузете имовине, односно обештећење бившег власника, пок. </text:span><text:span text:style-name="T45">Б.Б.</text:span><text:span text:style-name="T36">, и то: пословно-стамбене зграде и грађевинске парцеле у ул. </text:span><text:span text:style-name="T45">...</text:span><text:span text:style-name="T36">, на кп. ... старог премера, а којој одговара к.п.бр. ... КО ... новог премера, грађевинске парцеле и стамбено-пословне зграде у ул. ... бр..., на кп.бр. ... старог премера, а којој одговара <text:s/>кп. ... <text:s/>КО ... новог премера, стамбено-пословне зграде и грађевинске парцеле у ул. ..., на кп. ... старог премера, а којој одговора кп. ... КО ... новог </text:span><text:span text:style-name="T43">премера,</text:span><text:span text:style-name="T36"> грађевинске парцеле у ул. ... на кп. ... старог премера, у површини од 543,80 м</text:span><text:span text:style-name="T48">2</text:span><text:span text:style-name="T36"> и </text:span><text:span text:style-name="T37">пословне зграде и грађевинског земљишта у ул. ..., на кп. ... старог премера, а којој одговара кп. ... КО ... новог премера. </text:span><text:span text:style-name="Podrazumevani_20_font_20_pasusa"><text:span text:style-name="T38">На основу целокупне документације у списима, а након одржане усмене расправе, првостепени орган је утврдио да су предметне непокретности, <text:s/>применом Закона о национализацији најамних зграда и грађевинског земљишта, коначним решењима надлежних Комисија за национализацију НОО Стари град, Савски венац и Врачар, наведеним у образложењу првостепеног и оспореног решења, национализоване и постале друштвена својина, као раније власништво Трговачког фонда у Београду. Имајући у виду <text:s/>да су непокретности, које су предмет захтева за враћање односно обештећење, одузете од грађанског правног лица Трговачког фонда, а не од бившег власника означеног у захтеву, првостепени орган је закључио да је захтев неоснован, јер не постоји законски основ за враћање односно обештећење, у смислу члана 5. став 1. тачка 1) у вези члана 3. тачка 10) <text:s/>Закона о враћању одузете имовине и обештећењу. При томе, чињеница да је </text:span></text:span><text:span text:style-name="Podrazumevani_20_font_20_pasusa"><text:span text:style-name="T47">Б.Б.</text:span></text:span><text:span text:style-name="Podrazumevani_20_font_20_pasusa"><text:span text:style-name="T38"> био члан </text:span></text:span><text:soft-page-break/><text:span text:style-name="Podrazumevani_20_font_20_pasusa"><text:span text:style-name="T38">улагач Трговачког фонда, са новчаним улогом од </text:span></text:span><text:span text:style-name="Podrazumevani_20_font_20_pasusa"><text:span text:style-name="T44">328.226,00</text:span></text:span><text:span text:style-name="Podrazumevani_20_font_20_pasusa"><text:span text:style-name="T38"> динара, није од утицаја на другачије решавање ове управне ствари, јер имовина која је предмет захтева није била у његовој својини (по основу његовог новчаног улога у Трговачком фонду), нити је одузета од </text:span></text:span><text:span text:style-name="Podrazumevani_20_font_20_pasusa"><text:span text:style-name="T47">Б.Б.</text:span></text:span><text:span text:style-name="Podrazumevani_20_font_20_pasusa"><text:span text:style-name="T38"> и других чланова и улагача, као физичких лица, већ од грађанског правног лица, односно Трговачког фонда. </text:span></text:span><text:span text:style-name="Podrazumevani_20_font_20_pasusa"><text:span text:style-name="T39">Да</text:span></text:span><text:span text:style-name="Podrazumevani_20_font_20_pasusa"><text:span text:style-name="T40"> су предметне непокретности биле власништво Трговачког фонда, а не чланова улагача у тај фонд, може се закључити, између осталог, и на основу решења Комисије за национализацију при НОО Стари град у Београду Н.бр..../59 од 20.05.1959. године, у чијем образложењу се наводи да је питање својине чланова улагача Тровачког фонда решено још у поступку национализације, тако што је утврђено да зграде национализоване тим решењем нису колективно власништво, нити <text:s/>је сваки члан Трговачког фонда сувласник једног идеалног дела на овим зградама, већ да су исте својина Трговачког фонда, као грађанског правног лица, којима управо то правно лице располаже дајући их у закуп.</text:span></text:span></text:p>
      <text:p text:style-name="P18"><text:span text:style-name="Podrazumevani_20_font_20_pasusa"><text:span text:style-name="T40"/></text:span></text:p>
      <text:p text:style-name="P18"><text:span text:style-name="Podrazumevani_20_font_20_pasusa"><text:span text:style-name="T40"><text:tab/><text:tab/>Тужени орган је оспореним решењем одбио, као неосновану, жалбу тужиље изјављену против првостепеног решења, налазећи да је њен 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применом члана <text:s/>3. тачка 10) и члана 5. став 1. тачка 1) <text:s/>Закона о враћању одузете имовине и обештећењу и <text:s/>члана 9. Закона о национализацији најамних зграда и грађевинског земљишта, јер су у поступку који је претходио доношењу оспореног решења правилно утврђене чињенице и околности од кључног значаја за решавање у овој правној ствари, и то: 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text:s/>фонд био сопственик непокретности које су предмет захтева у овом поступку, да су предметне непокретности одузете од <text:s/>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у моменту подржављења био Трговачки фонд у Београду. Са тих разлога, тужени је закључио да је неоснован захтев тужиље, будући да она није законски наследник, односно правни следбеник бившег власника подржављених непокретности, чије враћање захтевом тражи. </text:span></text:span></text:p>
      <text:p text:style-name="P18"><text:span text:style-name="Podrazumevani_20_font_20_pasusa"><text:span text:style-name="T40"/></text:span></text:p>
      <text:p text:style-name="P5"><text:span text:style-name="Podrazumevani_20_font_20_pasusa"><text:span text:style-name="T29"><text:tab/><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text:span></text:span><text:span text:style-name="Podrazumevani_20_font_20_pasusa"><text:span text:style-name="T29">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5"><text:span text:style-name="Podrazumevani_20_font_20_pasusa"><text:span text:style-name="T29"/></text:span></text:p>
      <text:p text:style-name="P5"><text:span text:style-name="Podrazumevani_20_font_20_pasusa"><text:span text:style-name="T29"><text:tab/><text:tab/>Одредбом члана 5. став 1. тачка <text:s/>1) Закона о враћању одузете имовине и обештећењу прописано је да право на враћање имовине или обештећење има: домаће физичко лице које је бивши власник одузете имовине, а у случају његове смрти или </text:span></text:span><text:soft-page-break/><text:span text:style-name="Podrazumevani_20_font_20_pasusa"><text:span text:style-name="T29">проглашења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5"><text:span text:style-name="Podrazumevani_20_font_20_pasusa"><text:span text:style-name="T29"/></text:span></text:p>
      <text:p text:style-name="P5"><text:span text:style-name="Podrazumevani_20_font_20_pasusa"><text:span text:style-name="T30"><text:tab/><text:tab/></text:span></text:span><text:span text:style-name="Podrazumevani_20_font_20_pasusa"><text:span text:style-name="T49">Оцењујући законитост оспореног решења, Управни суд налази да је то решење донето без </text:span></text:span><text:span text:style-name="Podrazumevani_20_font_20_pasusa"><text:span text:style-name="T51">повреда</text:span></text:span><text:span text:style-name="Podrazumevani_20_font_20_pasusa"><text:span text:style-name="T49">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51">стога што</text:span></text:span><text:span text:style-name="Podrazumevani_20_font_20_pasusa"><text:span text:style-name="T49"> из доказа <text:s/>у списима</text:span></text:span><text:span text:style-name="Podrazumevani_20_font_20_pasusa"><text:span text:style-name="T30">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31">Б.Б.</text:span></text:span><text:span text:style-name="Podrazumevani_20_font_20_pasusa"><text:span text:style-name="T30">, у моменту подржављења није била власништо тог физичког лица <text:s/>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51">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30">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ље за враћање одузете имовине и обештећење није основан, јер тужиља није законски наследник бившег власника, па нису испуњени услови из члана 5. став 1. тачка 1) у вези члана 3. <text:s/>тачка 10) Закона о враћању одузете имовине и обештећењу, да применом наведеног закона оствари право на враћање имовине и обештећење.</text:span></text:span></text:p>
      <text:p text:style-name="P5"><text:span text:style-name="Podrazumevani_20_font_20_pasusa"><text:span text:style-name="T30"/></text:span></text:p>
      <text:p text:style-name="P5"><text:span text:style-name="Podrazumevani_20_font_20_pasusa"><text:span text:style-name="T30"><text:s text:c="17"/><text:tab/></text:span></text:span><text:span text:style-name="Podrazumevani_20_font_20_pasusa"><text:span text:style-name="T51">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text:span></text:span><text:span text:style-name="Podrazumevani_20_font_20_pasusa"><text:span text:style-name="T51">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text:span></text:span><text:span text:style-name="Podrazumevani_20_font_20_pasusa"><text:span text:style-name="T51">случају. </text:span></text:span><text:span text:style-name="T50">О овом питању се у више случајева изјаснио и Европски суд за људска права. У пресуди донетој у случају </text:span><text:span text:style-name="T56">Van de Hurk </text:span><text:span text:style-name="T53">против Холандије</text:span><text:span text:style-name="T50">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5"><text:span text:style-name="Podrazumevani_20_font_20_pasusa"><text:span text:style-name="T30"/></text:span></text:p>
      <text:p text:style-name="P5"><text:span text:style-name="Podrazumevani_20_font_20_pasusa"><text:span text:style-name="T30"><text:tab/><text:tab/>Налазећи да оспореним решењем није повређен закон на штету тужиље, </text:span></text:span><text:soft-page-break/><text:span text:style-name="Podrazumevani_20_font_20_pasusa"><text:span text:style-name="T30">Управни суд је, применом члана 40. став 2. Закона о управним споровима, одлучио као у ставу I диспозитива пресуде.</text:span></text:span></text:p>
      <text:p text:style-name="P5"><text:span text:style-name="Podrazumevani_20_font_20_pasusa"><text:span text:style-name="T30"/></text:span></text:p>
      <text:p text:style-name="P5"><text:span text:style-name="Podrazumevani_20_font_20_pasusa"><text:span text:style-name="T30"><text:s text:c="10"/><text:tab/><text:tab/></text:span></text:span><text:span text:style-name="Podrazumevani_20_font_20_pasusa"><text:span text:style-name="T52">Разматрајући захтеве законских заступника</text:span></text:span><text:span text:style-name="Podrazumevani_20_font_20_pasusa"><text:span text:style-name="T52"> Републике Србије,</text:span></text:span><text:span text:style-name="Podrazumevani_20_font_20_pasusa"><text:span text:style-name="T52"> градске општине Стари град, градске општине Врачар и градске општине Савски венац, да им тужиља надокнади трошкове овог управног спора </text:span></text:span><text:span text:style-name="Podrazumevani_20_font_20_pasusa"><text:span text:style-name="T52">з</text:span></text:span><text:span text:style-name="Podrazumevani_20_font_20_pasusa"><text:span text:style-name="T52">а састав одговора на тужбу, као и захтев законског заступника града Београда за накнаду трошкова за заступање на једној усменој јавној расправи, суд је имао у виду да су ова заинтересована лица имала трошкове у висини износа који би им се признао на име награде адвокату, а по основу састава одговора на тужбу, односно заступање, од стране надлежних правобранилаца, које суд одређује у износу од по 16.500,00 динара сваком заинтересованом лицу, сагласно Тарифи о наградама и накнадама трошкова за рад адвоката (,,Службени гласник РС” бр. 121/12), па је одлучио као у ставу другом, трећем, четвртом, петом </text:span></text:span><text:span text:style-name="Podrazumevani_20_font_20_pasusa"><text:span text:style-name="T52">и шестом</text:span></text:span><text:span text:style-name="Podrazumevani_20_font_20_pasusa"><text:span text:style-name="T52"> диспозитива решења, сагласно одредби члана 162.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 </text:span></text:span><text:span text:style-name="Podrazumevani_20_font_20_pasusa"><text:span text:style-name="Podrazumevani_20_font_20_pasusa"><text:span text:style-name="Podrazumevani_20_font_20_pasusa"><text:span text:style-name="T55">При томе, суд је ценио навод пуномоћника тужи</text:span></text:span></text:span></text:span><text:span text:style-name="Podrazumevani_20_font_20_pasusa"><text:span text:style-name="Podrazumevani_20_font_20_pasusa"><text:span text:style-name="Podrazumevani_20_font_20_pasusa">ље</text:span></text:span></text:span><text:span text:style-name="Podrazumevani_20_font_20_pasusa"><text:span text:style-name="Podrazumevani_20_font_20_pasusa"><text:span text:style-name="Podrazumevani_20_font_20_pasusa"><text:span text:style-name="T55"> да</text:span></text:span></text:span></text:span><text:span text:style-name="Podrazumevani_20_font_20_pasusa"><text:span text:style-name="Podrazumevani_20_font_20_pasusa"><text:span text:style-name="Podrazumevani_20_font_20_pasusa"><text:span text:style-name="T54"> заинтересованим лицима тражени</text:span></text:span></text:span></text:span><text:span text:style-name="Podrazumevani_20_font_20_pasusa"><text:span text:style-name="Podrazumevani_20_font_20_pasusa"><text:span text:style-name="Podrazumevani_20_font_20_pasusa"><text:span text:style-name="T55"> т</text:span></text:span></text:span></text:span><text:span text:style-name="Podrazumevani_20_font_20_pasusa"><text:span text:style-name="Podrazumevani_20_font_20_pasusa"><text:span text:style-name="Podrazumevani_20_font_20_pasusa"><text:span text:style-name="T54">рошкове не припадају, па налази да je исти неоснован са разлога што такав закључак не произлази из одредби чланова 13. и 38. Закона о враћању одузете имовине и обештећењу. Исте се односе на плаћање административних и судских такси, при чему подносилац захтева сноси трошкове поступка у складу са законом, а како је то прописано чланом 38. став 1. и 2. наведеног закона.</text:span></text:span></text:span></text:span></text:p>
      <text:p text:style-name="P5"><text:span text:style-name="Podrazumevani_20_font_20_pasusa"><text:span text:style-name="T30"/></text:span></text:p>
      <text:p text:style-name="P17"><text:span text:style-name="Podrazumevani_20_font_20_pasusa"><text:span text:style-name="T42">ПРЕСУЂЕНО У УПРАВНОМ СУДУ</text:span></text:span></text:p>
      <text:p text:style-name="P17"><text:span text:style-name="Podrazumevani_20_font_20_pasusa"><text:span text:style-name="T42">дана 16.03.2017. године, 16 У.13874/15</text:span></text:span></text:p>
      <text:p text:style-name="P17"><text:span text:style-name="Podrazumevani_20_font_20_pasusa"><text:span text:style-name="T42"/></text:span></text:p>
      <text:p text:style-name="P16"><text:span text:style-name="Podrazumevani_20_font_20_pasusa"><text:span text:style-name="T42">Записничар <text:s text:c="69"/>Председник већа-судија</text:span></text:span></text:p>
      <text:p text:style-name="P16"><text:span text:style-name="Podrazumevani_20_font_20_pasusa"><text:span text:style-name="T42">Маја Панић,</text:span></text:span><text:span text:style-name="Podrazumevani_20_font_20_pasusa"><text:span text:style-name="T42">с.р.</text:span></text:span><text:span text:style-name="Podrazumevani_20_font_20_pasusa"><text:span text:style-name="T42"> <text:s text:c="65"/>Стево Ђурановић,</text:span></text:span><text:span text:style-name="Podrazumevani_20_font_20_pasusa"><text:span text:style-name="T42">с.р.</text:span></text:span></text:p>
      <text:p text:style-name="P16"><text:span text:style-name="Podrazumevani_20_font_20_pasusa"><text:span text:style-name="T41"/></text:span></text:p>
      <text:p text:style-name="P23">За тачност отправка</text:p>
      <text:p text:style-name="P23">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6 У.13874/15</text:span></text:span></text:p>
        <text:p text:style-name="MP2"><text:page-number text:select-page="current">7</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8DT7H31M55S</meta:editing-duration>
    <meta:editing-cycles>515</meta:editing-cycles>
    <meta:generator>OpenOffice/4.1.1$Win32 OpenOffice.org_project/411m6$Build-9775</meta:generator>
    <dc:title>template upravni BGD</dc:title>
    <meta:initial-creator>Ivana Obradovic</meta:initial-creator>
    <dc:date>2019-08-27T17:20:46.92</dc:date>
    <dc:creator>Milka Babić</dc:creator>
    <meta:printed-by>Javorka Zdravković</meta:printed-by>
    <meta:print-date>2017-04-12T13:59:38.72</meta:print-date>
    <meta:document-statistic meta:table-count="0" meta:image-count="1" meta:object-count="0" meta:page-count="7" meta:paragraph-count="50" meta:word-count="2873" meta:character-count="1904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