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P3" style:family="paragraph" style:parent-style-name="Footer">
      <style:text-properties fo:language="zxx" fo:country="none"/>
    </style:style>
    <style:style style:name="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5%"/>
    </style:style>
    <style:style style:name="P2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Zaglavlje_20_stranice">
      <style:paragraph-properties fo:text-align="center"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5"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weight-complex="normal"/>
    </style:style>
    <style:style style:name="P28" style:family="paragraph" style:parent-style-name="Standard" style:master-page-name="First_20_Page">
      <style:paragraph-properties fo:line-height="100%" fo:text-align="justify" style:justify-single-word="false"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text-scale="104%"/>
    </style:style>
    <style:style style:name="T3" style:family="text">
      <style:text-properties style:font-name="Times New Roman" fo:language="sr" fo:country="YU"/>
    </style:style>
    <style:style style:name="T4" style:family="text">
      <style:text-properties style:font-name="Times New Roman" fo:language="zxx" fo:country="none"/>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language="zxx" fo:country="none" style:text-underline-style="none" style:text-scale="105%"/>
    </style:style>
    <style:style style:name="T7" style:family="text">
      <style:text-properties style:font-name="Times New Roman" style:text-underline-style="none" style:text-scale="105%"/>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underline-style="none" style:text-scale="105%"/>
    </style:style>
    <style:style style:name="T14" style:family="text">
      <style:text-properties fo:font-size="12pt" fo:language="zxx" fo:country="none" style:font-size-asian="12pt" style:font-size-complex="12pt"/>
    </style:style>
    <style:style style:name="T15" style:family="text">
      <style:text-properties fo:font-size="12pt" fo:font-style="normal" style:text-underline-style="none" style:font-size-asian="12pt" style:font-size-complex="12pt" style:text-scale="105%"/>
    </style:style>
    <style:style style:name="T16" style:family="text">
      <style:text-properties fo:font-size="12pt" style:font-size-asian="12pt" style:font-weight-complex="normal"/>
    </style:style>
    <style:style style:name="T17" style:family="text">
      <style:text-properties fo:language="sr" fo:country="YU" fo:font-weight="bold" style:font-weight-asian="bold" style:font-size-complex="12pt"/>
    </style:style>
    <style:style style:name="T18" style:family="text">
      <style:text-properties fo:language="sr" fo:country="YU" fo:font-weight="bold" style:font-weight-asian="bold" style:font-size-complex="12pt" style:font-weight-complex="bold"/>
    </style:style>
    <style:style style:name="T19" style:family="text">
      <style:text-properties fo:language="sh" fo:country="YU" style:font-size-complex="12p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text-underline-style="none" style:text-scale="105%"/>
    </style:style>
    <style:style style:name="T23" style:family="text">
      <style:text-properties fo:language="en" fo:country="US"/>
    </style:style>
    <style:style style:name="T24" style:family="text">
      <style:text-properties fo:language="en" fo:country="US" fo:font-weight="normal" style:font-weight-asian="normal" style:font-weight-complex="normal"/>
    </style:style>
    <style:style style:name="T25" style:family="text">
      <style:text-properties fo:language="en" fo:country="US" fo:font-weight="bold" style:font-weight-asian="bold"/>
    </style:style>
    <style:style style:name="T26" style:family="text">
      <style:text-properties fo:language="en" fo:country="US" fo:font-weight="bold" style:font-weight-asian="bold" style:font-weight-complex="bold"/>
    </style:style>
    <style:style style:name="T27"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28"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29" style:family="text">
      <style:text-properties style:use-window-font-color="true" style:font-name="Times New Roman" fo:background-color="transparent" style:font-name-asian="Times New Roman1" style:font-name-complex="Times New Roman1"/>
    </style:style>
    <style:style style:name="T30" style:family="text">
      <style:text-properties style:use-window-font-color="true" style:font-name="Times New Roman" fo:background-color="transparent" style:font-name-asian="Times New Roman1" style:font-name-complex="Times New Roman1" style:text-scale="98%"/>
    </style:style>
    <style:style style:name="T31" style:family="text">
      <style:text-properties style:use-window-font-color="true" style:font-name="Times New Roman" fo:language="zxx" fo:country="none" fo:background-color="transparent" style:font-name-asian="Times New Roman1" style:font-name-complex="Times New Roman1"/>
    </style:style>
    <style:style style:name="T32" style:family="text">
      <style:text-properties style:use-window-font-color="true" style:font-name="Times New Roman" fo:font-weight="bold" fo:background-color="transparent" style:font-name-asian="Times New Roman1" style:font-weight-asian="bold" style:font-name-complex="Times New Roman1" style:font-weight-complex="bold"/>
    </style:style>
    <style:style style:name="T33" style:family="text">
      <style:text-properties style:use-window-font-color="true" fo:font-size="12pt" fo:font-style="normal" style:text-underline-style="none" fo:background-color="transparent" style:font-name-asian="Times New Roman1" style:font-size-asian="12pt" style:font-name-complex="Times New Roman1" style:font-size-complex="12pt" style:text-scale="105%"/>
    </style:style>
    <style:style style:name="T34" style:family="text">
      <style:text-properties style:use-window-font-color="true" fo:font-size="12pt" fo:background-color="transparent" style:font-name-asian="Times New Roman1" style:font-size-asian="12pt" style:font-name-complex="Times New Roman1" style:font-size-complex="12pt"/>
    </style:style>
    <style:style style:name="T35" style:family="text">
      <style:text-properties style:use-window-font-color="true" fo:font-size="12pt" fo:background-color="transparent" style:font-name-asian="Times New Roman" style:font-size-asian="12pt" style:font-name-complex="Times New Roman" style:font-size-complex="12pt" style:text-scale="101%"/>
    </style:style>
    <style:style style:name="T36" style:family="text">
      <style:text-properties style:use-window-font-color="true" fo:font-size="12pt" fo:language="sr" fo:country="YU" style:font-name-asian="Times New Roman" style:font-size-asian="12pt" style:font-name-complex="Times New Roman" style:font-size-complex="12pt" style:text-scale="101%"/>
    </style:style>
    <style:style style:name="T37" style:family="text">
      <style:text-properties style:use-window-font-color="true" fo:font-size="12pt" style:font-name-asian="Times New Roman" style:font-size-asian="12pt" style:font-name-complex="Times New Roman" style:font-size-complex="12pt" style:text-scale="101%"/>
    </style:style>
    <style:style style:name="T38" style:family="text">
      <style:text-properties style:use-window-font-color="true"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39" style:family="text">
      <style:text-properties style:use-window-font-color="true"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40" style:family="text">
      <style:text-properties style:use-window-font-color="true" fo:font-size="12pt" fo:language="zxx" fo:country="none" fo:font-style="normal" style:text-underline-style="none" fo:background-color="transparent" style:font-name-asian="Times New Roman1" style:font-size-asian="12pt" style:font-name-complex="Times New Roman1" style:font-size-complex="12pt" style:text-scale="105%"/>
    </style:style>
    <style:style style:name="T41" style:family="text">
      <style:text-properties style:use-window-font-color="true" fo:font-size="12pt" fo:language="zxx" fo:country="none" style:text-underline-style="none" style:font-name-asian="Times New Roman" style:font-size-asian="12pt" style:font-name-complex="Times New Roman" style:font-size-complex="12pt" style:text-scale="105%"/>
    </style:style>
    <style:style style:name="T42" style:family="text">
      <style:text-properties style:use-window-font-color="true" fo:font-size="12pt" fo:language="zxx" fo:country="none" style:font-name-asian="Times New Roman" style:font-size-asian="12pt" style:font-name-complex="Times New Roman" style:font-size-complex="12pt" style:text-scale="101%"/>
    </style:style>
    <style:style style:name="T43" style:family="text">
      <style:text-properties style:use-window-font-color="true" fo:font-size="12pt" fo:language="zxx" fo:country="none" fo:background-color="transparent" style:font-name-asian="Times New Roman" style:font-size-asian="12pt" style:font-name-complex="Times New Roman" style:font-size-complex="12pt" style:text-scale="101%"/>
    </style:style>
    <style:style style:name="T44" style:family="text">
      <style:text-properties style:use-window-font-color="true" style:text-position="super 58%" fo:font-size="12pt" fo:font-style="normal" style:text-underline-style="none" fo:background-color="transparent" style:font-name-asian="Times New Roman1" style:font-size-asian="12pt" style:font-name-complex="Times New Roman1" style:font-size-complex="12pt" style:text-scale="105%"/>
    </style:style>
    <style:style style:name="T45" style:family="text">
      <style:text-properties fo:color="#000000"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46"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47" style:family="text">
      <style:text-properties fo:color="#000000"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48" style:family="text">
      <style:text-properties fo:color="#000000" style:font-name="Times New Roman" fo:font-size="12pt"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text-scale="105%"/>
    </style:style>
    <style:style style:name="T49" style:family="text">
      <style:text-properties fo:color="#000000" style:font-name="Times New Roman" fo:font-size="12pt"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text-scale="101%"/>
    </style:style>
    <style:style style:name="T5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9">УПРАВНИ</text:span><text:span text:style-name="T17"> СУД</text:span></text:p>
      <text:p text:style-name="P24"><text:span text:style-name="Default_20_Paragraph_20_Font"><text:span text:style-name="T14">16 У.13131/15</text:span></text:span></text:p>
      <text:p text:style-name="P24"><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Default_20_Paragraph_20_Font"><text:span text:style-name="T14">16.03</text:span></text:span></text:span></text:span></text:span></text:span></text:span></text:span></text:span></text:span><text:span text:style-name="Default_20_Paragraph_20_Font"><text:span text:style-name="T14">.</text:span></text:span><text:span text:style-name="T11">2017.</text:span><text:span text:style-name="T19"> године</text:span></text:p>
      <text:p text:style-name="P5"><text:span text:style-name="T20">Б е о г р а д</text:span> <text:tab/><text:span text:style-name="T18"><text:tab/><text:tab/></text:span></text:p>
      <text:p text:style-name="P6"><text:tab/><text:tab/><text:tab/><text:tab/><text:tab/><text:span text:style-name="T16"> <text:s text:c="4"/></text:span></text:p>
      <text:p text:style-name="P25">У ИМЕ НАРОДА</text:p>
      <text:p text:style-name="P25"/>
      <text:p text:style-name="P18"><text:span text:style-name="T3"><text:tab/><text:tab/>Управни суд</text:span><text:span text:style-name="T4">, у већу састављеном од </text:span><text:span text:style-name="T3">судија: </text:span><text:span text:style-name="T4">Стева Ђурановића, председника већа, Гордане Гајић Салзбергер и Руже Урошевић, чланова већа, са судским саветником Мајом панић, као записничарем, одлучујући у управном спору по тужби тужилаца </text:span><text:span text:style-name="T5">А.А.</text:span><text:span text:style-name="T5"> из ..., ..., </text:span><text:span text:style-name="T5">Б.Б.</text:span><text:span text:style-name="T5"> из ..., ..., </text:span><text:span text:style-name="T5">В.В.</text:span><text:span text:style-name="T5"> из ..., ... и </text:span><text:span text:style-name="T5">Г.Г.</text:span><text:span text:style-name="T5"> </text:span><text:span text:style-name="T5">и</text:span><text:span text:style-name="T5">з ..., ..., чији је заједнички пуномоћник Јелица Илић, адвокат из Смедерева, Милоша Великог 29/13, поднетој против туженог Министарства финансија Републике Србије, Сектор за имовинско-правне послове, ради поништаја решења туженог, број: 46-00-00629/2015-13 од 06.08.2015. године, уз учешће заинтересованих лица: Републике Србије, чији је законски заступник Државно правобранилаштво Републике Србије, Града Београда, чији је законски заступник Правобранилаштво града Београда, Градске општине Врачар, чији је законски заступник Правобранилаштво градске општине Врачар, Градске општине Савски венац, чији је законски заступник Правобранилаштво градске општине Савски венац, Градске општине Стари град, чији је законски заступник Правобранилаштво градске општине Стари град и Народне банке Србије, у предмету враћања имовине, након усмене јавне расправе, одржане дана 14.03.2017. године,</text:span><text:span text:style-name="T4"> у нејавној седници већа, одржаној дана 16.03.2017. године, до</text:span><text:span text:style-name="T3">нео је</text:span></text:p>
      <text:p text:style-name="P14"/>
      <text:p text:style-name="P7">П Р Е С У Д У</text:p>
      <text:p text:style-name="P7"/>
      <text:p text:style-name="P12"/>
      <text:p text:style-name="P12"><text:span text:style-name="T25"><text:tab/><text:tab/></text:span><text:span text:style-name="T10">I </text:span><text:span text:style-name="T12">Тужба </text:span><text:span text:style-name="T10">СЕ</text:span><text:span text:style-name="T12"> </text:span><text:span text:style-name="T10">ОДБИЈА</text:span><text:span text:style-name="T12">.</text:span></text:p>
      <text:p text:style-name="P9"/>
      <text:p text:style-name="P12"><text:span text:style-name="T10"><text:tab/><text:tab/>II ОБАВЕЗУЈУ СЕ </text:span><text:span text:style-name="T12">тужиоци <text:s/></text:span><text:span text:style-name="T12">А.А.</text:span><text:span text:style-name="T12"> из ..., ..., </text:span><text:span text:style-name="T12">Б.Б.</text:span><text:span text:style-name="T12"> из ..., ..., </text:span><text:span text:style-name="T12">В.В.</text:span><text:span text:style-name="T12"> из ..., ... и </text:span><text:span text:style-name="T12">Г.Г.</text:span><text:span text:style-name="T12"> </text:span><text:span text:style-name="T12">и</text:span><text:span text:style-name="T12">з ..., ..., да градској општини Стари град, као заинтересованом лицу, надокнаде трошкове управног спора у износу од 16.500,00 динара, у року од 15 дана од дана пријема отправка пресуде.</text:span></text:p>
      <text:p text:style-name="P9"/>
      <text:p text:style-name="P9"><text:span text:style-name="T21"><text:tab/><text:tab/>III ОБАВЕЗУЈ</text:span><text:span text:style-name="T10">У</text:span><text:span text:style-name="T21"> СЕ </text:span>тужиоци <text:span text:style-name="T8">А.А.</text:span><text:span text:style-name="T8"> из ..., ..., </text:span><text:span text:style-name="T8">Б.Б.</text:span><text:span text:style-name="T8"> из ..., ..., </text:span><text:span text:style-name="T8">В.В.</text:span><text:span text:style-name="T8"> из ...., ... и </text:span><text:span text:style-name="T8">Г.Г.</text:span><text:span text:style-name="T8"> </text:span><text:span text:style-name="T8">и</text:span><text:span text:style-name="T8">з ..., ...</text:span>, да градској општини Врачар, као заинтересованом лицу, надокнад<text:span text:style-name="T8">е</text:span> трошкове управног спора у износу од <text:span text:style-name="T8">34</text:span>.500,00 динара, у року од 15 дана од дана пријема отправка <text:span text:style-name="T8">пресуде</text:span>.</text:p>
      <text:p text:style-name="P9"/>
      <text:p text:style-name="P18"><text:span text:style-name="T26"><text:tab/><text:tab/>IV</text:span><text:span text:style-name="T24"> </text:span><text:span text:style-name="T10">ОБАВЕЗУЈУ СЕ </text:span><text:span text:style-name="T12">тужиоци </text:span><text:span text:style-name="T5">А.А.</text:span><text:span text:style-name="T5"> из ..., ..., </text:span><text:span text:style-name="T5">Б.Б.</text:span><text:span text:style-name="T5"> из ..., ..., </text:span><text:span text:style-name="T5">В.В.</text:span><text:span text:style-name="T5"> из ..., ... и </text:span><text:soft-page-break/><text:span text:style-name="T5">Г.Г.</text:span><text:span text:style-name="T5"> </text:span><text:span text:style-name="T5">и</text:span><text:span text:style-name="T5">з ..., ...</text:span><text:span text:style-name="T12">, да градској општини Савски венац, као заинтересованом лицу, надокнаде трошкове управног спора у износу од 16.500,00 динара, у року од 15 дана од дана пријема отправка пресуде.</text:span></text:p>
      <text:p text:style-name="P13"/>
      <text:p text:style-name="P9"><text:span text:style-name="T26"><text:tab/><text:tab/>V</text:span><text:span text:style-name="T23"> </text:span><text:span text:style-name="T21">ОБАВЕЗУЈ</text:span><text:span text:style-name="T10">У</text:span><text:span text:style-name="T21"> СЕ </text:span>тужиоци <text:span text:style-name="T8">А.А. из ..., ..., Б.Б. из ..., ..., В.В. из ..., ... и Г.Г. </text:span><text:span text:style-name="T50">из</text:span><text:span text:style-name="T8"> ..., ...</text:span>, <text:span text:style-name="T8">да </text:span>г<text:span text:style-name="T8">раду Београду</text:span>, као заинтересованом лицу, надокнад<text:span text:style-name="T8">е</text:span> трошкове управног спора у износу од <text:span text:style-name="T8">34</text:span>.500,00 динара, у року од 15 дана од дана пријема отправка <text:span text:style-name="T8">пресуде</text:span>.</text:p>
      <text:p text:style-name="P9"/>
      <text:p text:style-name="P9"/>
      <text:p text:style-name="P8">О б р а з л о ж е њ е </text:p>
      <text:p text:style-name="P8"/>
      <text:p text:style-name="P9"><text:tab/><text:tab/><text:span text:style-name="T22">Оспореним решењем одбијена је, као неоснована, жалба </text:span><text:span text:style-name="T13">А.А.</text:span><text:span text:style-name="T13"> из ..., </text:span><text:span text:style-name="T13">Д.Д.</text:span><text:span text:style-name="T13"> </text:span><text:span text:style-name="T13">и</text:span><text:span text:style-name="T13">з ... и </text:span><text:span text:style-name="T13">Ђ.Ђ.</text:span><text:span text:style-name="T13"> </text:span><text:span text:style-name="T13">и</text:span><text:span text:style-name="T13">з ...,</text:span><text:span text:style-name="T22"> изјављена против решења Агенције за реституцију Републике Србије, Подручна јединица Београд, број 46-014582/2014 од 25.03.2015. године, којим је одбијен у целости као неоснован захтев </text:span><text:span text:style-name="T13">подносилаца</text:span><text:span text:style-name="T22"> за враћање одузете имовине и обештећење бившег власника пок. </text:span><text:span text:style-name="T13">Е.Е.</text:span><text:span text:style-name="T22">.</text:span></text:p>
      <text:p text:style-name="P11"/>
      <text:p text:style-name="P21"><text:span text:style-name="T7"><text:tab/><text:tab/>У тужби поднетој Управном суду дана </text:span><text:span text:style-name="T6">11.09.2015</text:span><text:span text:style-name="T7">. године </text:span><text:span text:style-name="T6">од стране </text:span><text:span text:style-name="T6">А.А.</text:span><text:span text:style-name="T6">, </text:span><text:span text:style-name="T6">Б.Б.</text:span><text:span text:style-name="T7">, </text:span><text:span text:style-name="T6">као правног следбеника </text:span><text:span text:style-name="T6">Д.Д.</text:span><text:span text:style-name="T7">, </text:span><text:span text:style-name="T6">те </text:span><text:span text:style-name="T6">В.В.</text:span><text:span text:style-name="T6"> и </text:span><text:span text:style-name="T6">Г.Г.</text:span><text:span text:style-name="T6">, као правних следбеника </text:span><text:span text:style-name="T6">Ђ.Ђ.</text:span><text:span text:style-name="T6">, </text:span><text:span text:style-name="T7">побија </text:span><text:span text:style-name="T6">се</text:span><text:span text:style-name="T7"> законитост решења туженог органа. </text:span><text:span text:style-name="T6">Тужиоци</text:span><text:span text:style-name="T7"> истичу да је тим решењем одбијена жалба </text:span><text:span text:style-name="T6">изјављена против првостепеног решења</text:span><text:span text:style-name="T7">, иако </text:span><text:span text:style-name="T6">је</text:span><text:span text:style-name="T7"> у жалби истица</text:span><text:span text:style-name="T6">но</text:span><text:span text:style-name="T7"> да је њихов правни претходник, </text:span><text:span text:style-name="T6">Е.Е.</text:span><text:span text:style-name="T7"> на дан 31.12.1944. године био улагач Трговачког фонда. Сматрају да је Агенција за реституцију могла обештетити подносиоце враћањем имовине или заменом за друге непокретности које се налазе у власништву Републике Србије, или новчаним обештећењем, јер је удео </text:span><text:span text:style-name="T6">Е.Е.</text:span><text:span text:style-name="T7"> јасно означен и одузет на основу Закона о национализацији најамних зграда и грађевинског земљишта. Предлажу да суд поништи другостепено решење као незаконито, </text:span><text:span text:style-name="T6">те уважи захтев тужилаца да се сви предмети који су поднети на основу документа “Стање чланских улога чланова улагача Трговачког фонда на дан 31.12.1944.године” од 22.12.1945.године, решавају једним јединственим решењем</text:span><text:span text:style-name="T7">.</text:span></text:p>
      <text:p text:style-name="P11"/>
      <text:p text:style-name="P19"><text:tab/><text:tab/>Тужени орган у одговору на тужбу истиче да тужиоци нису навели нове чињенице, нити је предложили нове доказе, осим оних који су наведени у жалби на првостепено решење и који су од стране туженог приликом доношења оспореног решења оцењени, па остаје при разлозима изнетим у оспореном решењу и предлаже да суд тужбу одбије као неосновану.</text:p>
      <text:p text:style-name="P19"/>
      <text:p text:style-name="P19"><text:tab/><text:tab/>Заинтересовано лице Држава Србија у остављеном року није доставила одговор на тужбу, која је уредно уручена Државном правобранилаштву дана <text:span text:style-name="T8">05.10.2015</text:span>. године.</text:p>
      <text:p text:style-name="P19"/>
      <text:p text:style-name="P10"><text:tab/><text:tab/>Градска општина Врачар, коју заступа Општинско правобранилаштво, као заинтересовано лице је доставило одговор на тужбу са предлогом да се тужба одбије сматрајући да је првостепени орган, Агенција за реституцију, донела на закону <text:soft-page-break/>засновано решењ<text:span text:style-name="T8">е</text:span>, које је потврђено од стране туженог органа доношењем <text:span text:style-name="T8">оспореног</text:span> решења. Трошкове управног спора је тражила и определила у износу од 22.500,00 динара, за састав одговора на тужбу.</text:p>
      <text:p text:style-name="P10"/>
      <text:p text:style-name="P10"><text:tab/><text:tab/>Заинтересовано лице, Градска општина Савски венац, преко законског заступника је одговорило на тужбу са предлогом да суд тужбу одбије, сматрајући да тужиоци ни<text:span text:style-name="T8">су</text:span> бил<text:span text:style-name="T8">и</text:span> активно легитимисаназа подношење предметног захтева, а обзиром на околност коју је предочио другостепени орган и да неоснованост тужбеног захтева произилази из одредбе члана 3. и 5. Закона о враћању одузете имовине и обештећењу. Трошков<text:span text:style-name="T8">и</text:span> управног спора <text:span text:style-name="T8">су</text:span> траж<text:span text:style-name="T8">ени</text:span> и опреде<text:span text:style-name="T8">љени</text:span> <text:span text:style-name="T8">на</text:span> износ од 36.000,00 динара, <text:span text:style-name="T8">за састав образложеног поднеска</text:span>.</text:p>
      <text:p text:style-name="P10"/>
      <text:p text:style-name="P10"><text:tab/><text:tab/>Законски заступник Градске општине Стари град је одговорио на тужбу са предлогом да се тужба одбије, сматрајући да подносилац захтева не спада у круг лица која активно легитимисана за подношење предметног захтева обзиром да је у питању имовина правног лица наводећи истовремено да чланови Трговачког фонда нису били сувласници имовине фонда која је национализована нити су као такви били уписани у земљишне књиге. Предметни захтев који се тиче целокупне имовине Хипотекарне банке трговачког фонда је, по мишљењу заинтересованог лица, неоснован и у смислу члана 15. став 3. Закона о враћању имовине и обештећењу којим је прописано да су предмет враћања само подржављене покретне ствари уписане у јавни регистар као и друге покретне ствари које према прописима у културним добрима представљају културна добра и културна добра од великог и изузетног значаја а која постоје на дан ступања на снагу овог закона што није предметни случај због чега је и предметна одлука на закону <text:s/>заснована. Трошкове управног спора је тражио и определила у износу од 16.500,00 динара за састав одговора на тужбу.</text:p>
      <text:p text:style-name="P10"/>
      <text:p text:style-name="P10"><text:tab/><text:tab/>Заинтересовано лице Град Београд, преко законског заступника, одговорило је на тужбу, са предлогом да се иста одбије. Ово са разлога што је неспорно да је Трговачки фонд у Београду имао статус грађанског правног лица у смислу прописа који су важили у време доношења предметних решења о национализацији и да је <text:span text:style-name="T8">Ф</text:span>онд био сопственик непокретности који су предмет захтева у поступку, те да су предметне непокретности одузете од тог <text:span text:style-name="T8">Ф</text:span>онда, као грађанског правног лица, на основу Закона о национализацији најамних зграда и грађевинског земљишта. Трошкове управног спора је тражио <text:span text:style-name="T8">и определио на износ од 16.500,00 динара</text:span>.</text:p>
      <text:p text:style-name="P10"/>
      <text:p text:style-name="P20"><text:span text:style-name="T1"><text:tab/><text:tab/>Народна банка Србије, као заинтересовано лице, одговорила је на тужбу са предлогом да се тужба одбије, наводећи да су непокретности које су предмет захтева </text:span><text:span text:style-name="T1">управног поступка одузете од Трговачко фонда као правног лица, који је био власник одузете имовине у моменту подржављења, те с обзиром да тужиоци законски наследник члана и власника улога у Трговачком фонду, не испуњава законске услове за враћање одузете имовине или обештећење. Сматра да тужени орган у поступку доношења одлуке није учинио никакве повреде одредба поступка нити је погрешно применио материјалне норме, због чега је, по мишљењу заинтересованог лица, оспорени акт туженог органа на закону заснован. Трошкове управог спора не тражи.</text:span></text:p>
      <text:p text:style-name="P10"><text:soft-page-break/></text:p>
      <text:p text:style-name="P19"><text:tab/><text:tab/><text:span text:style-name="T29">Управни суд је дана 14.03.2017. године одржао усмену јавну расправу применом члана 34. став 2. Закона о управним споровима </text:span><text:span text:style-name="T30">(“Службени гласник РС”, бр.</text:span><text:span text:style-name="T1">111/09), којим је, између осталог, прописано да је расправа обавезна и ако је у управном поступку учествовало две или више странака са супротним интересима.</text:span></text:p>
      <text:p text:style-name="P11"/>
      <text:p text:style-name="P19"><text:span text:style-name="T1"><text:s text:c="10"/><text:tab/><text:tab/>Усмена јавна расправа је одржана у присуству адвоката Јелице Илић из Смедерева, </text:span><text:span text:style-name="T4">као</text:span><text:span text:style-name="T1"> </text:span><text:span text:style-name="T4">пуномоћника </text:span><text:span text:style-name="T1">тужилаца,</text:span><text:span text:style-name="T4"> те</text:span><text:span text:style-name="T1"> заинтересован</text:span><text:span text:style-name="T4">их</text:span><text:span text:style-name="T1"> лица: </text:span><text:span text:style-name="T4">Града Београда, Градске општине Врачар и</text:span><text:span text:style-name="T1"> Народне банке Србије, а у одсуству уредно позваног туженог органа, као и у одсуству уредно позваних заинтересованих лица: Градске општине Стари град, Градске општине Савски венац </text:span><text:span text:style-name="T4">и</text:span><text:span text:style-name="T1"> Републике Србије.</text:span></text:p>
      <text:p text:style-name="P11"/>
      <text:p text:style-name="P19"><text:span text:style-name="T1"><text:tab/><text:tab/></text:span><text:span text:style-name="T4">Пуномоћник тужилаца</text:span><text:span text:style-name="T1"> у речи на усменој јавној расправи у свему остаје при наводима из поднете тужбе и предлаже да суд тужбу уважи и поништи оспорено решење. Трошкове управног спора не тражи. </text:span><text:span text:style-name="T4">Оспорава тражене трошкове заинтересованих лица са позивом на одредбе чл. 13. и 38. Закона о враћању одузете имовине и обештећењу.</text:span></text:p>
      <text:p text:style-name="P11"/>
      <text:p text:style-name="P19"><text:span text:style-name="T1"><text:tab/><text:tab/></text:span><text:span text:style-name="T4">Законски заступник града Београда у речи на усменој јавној расправи остаје при наводима из одговора на тужбу. Предлаже да суд тужбу одбије. Трошкове спора тражи, у износу од 16.500,00 динара за састав одговора на тужбу и 18.000,00 динара за заступање Правобранилаштва на усменој јавној расправи.</text:span></text:p>
      <text:p text:style-name="P11"/>
      <text:p text:style-name="P11"><text:tab/><text:tab/>Законски заступник ГО Врачар у речи на усменој јавној расправи остаје при наводима из одговора на тужбу. Предлаже да суд тужбу одбије. Трошкове спора тражи, у износу од 16.500,00 динара за састав одговора на тужбу и 18.000,00 динара за заступање Правобранилаштва на усменој јавној расправи.</text:p>
      <text:p text:style-name="P11"/>
      <text:p text:style-name="P11"><text:tab/><text:tab/>Заинтересовао лице Народна банка Србије, преко пуномоћника, <text:span text:style-name="T8">у речи на усменој расправи</text:span> наводи да остаје при одговору на тужбу. Предлаже да суд тужбу одбије. Трошкове управног спора не тражи.</text:p>
      <text:p text:style-name="P11"/>
      <text:p text:style-name="P19"><text:tab/><text:tab/><text:span text:style-name="T29">Испитујући законитост оспореног решења, у смислу одредбе члана 41. став 1. Закона о управним споровима, Управни суд је по оцени навода тужбе, </text:span><text:span text:style-name="T29">одговора на тужбу, навода </text:span><text:span text:style-name="T31">пуномоћника </text:span><text:span text:style-name="T29">тужилаца</text:span><text:span text:style-name="T32"> </text:span><text:span text:style-name="T29">на усменој јавној расправи и </text:span><text:span text:style-name="T31">присутних заинтересованих</text:span><text:span text:style-name="T29"> лиц</text:span><text:span text:style-name="T31">а</text:span><text:span text:style-name="T29">, као и целокупних списа предмета ове управне </text:span><text:span text:style-name="T29">ствари, нашао да је тужба неоснована.</text:span><text:tab/></text:p>
      <text:p text:style-name="P19"/>
      <text:p text:style-name="P17"><text:span text:style-name="T15"><text:tab/><text:tab/></text:span><text:span text:style-name="T33">Из списа предмета и образложења оспореног решења произлази да </text:span><text:span text:style-name="T40">су</text:span><text:span text:style-name="T33"> </text:span><text:span text:style-name="T40">А.А.</text:span><text:span text:style-name="T40"> из ..., </text:span><text:span text:style-name="T40">Д.Д.</text:span><text:span text:style-name="T40"> </text:span><text:span text:style-name="T40">и</text:span><text:span text:style-name="T40">з ... и </text:span><text:span text:style-name="T40">Ђ.Ђ.</text:span><text:span text:style-name="T40"> </text:span><text:span text:style-name="T40">и</text:span><text:span text:style-name="T40">з ...</text:span><text:span text:style-name="T33"> дана </text:span><text:span text:style-name="T40">21.02.2014</text:span><text:span text:style-name="T33">. године, у складу са Законом о враћању одузете имовине и обештећењу, првостепеном органу подел</text:span><text:span text:style-name="T40">и</text:span><text:span text:style-name="T33"> захтев за враћање одузете имовине, односно обештећење бившег власника, пок. </text:span><text:span text:style-name="T40">Е.Е.</text:span><text:span text:style-name="T33">, и то: пословно-стамбене зграде и грађевинске парцеле у ул. ..., на кп. ... старог премера, а којој одговара к.п.бр. ... КО ... новог премера, грађевинске парцеле и стамбено-пословне зграде у ул. ..., на кп.бр. ... старог премера, а којој одговара <text:s/>кп. ... <text:s/>КО ... </text:span><text:soft-page-break/><text:span text:style-name="T33">новог премереа, стамбено-пословне зграде и грађевинске парцеле у ул. ..., на кп. ... старог премера, а којој одговора кп. ... КО ... новог премера, грађевинске парцеле у ул. ... на кп. ... старог премера, у површини од 543,80 м</text:span><text:span text:style-name="T44">2</text:span><text:span text:style-name="T33"> и </text:span><text:span text:style-name="T34">пословне зграде и грађевинског земљишта у ул. ..., на кп. ... старог премера, а којој одговара кп. ... КО ... новог премера. </text:span><text:span text:style-name="Podrazumevani_20_font_20_pasusa"><text:span text:style-name="T35">На основу целокупне документације у списима, а након одржане усмене расправе, првостепени орган је утврдио да су предметне непокретности, <text:s/>применом Закона о национализацији најамних зграда и грађевинског земљишта, коначним решењима надлежних Комисија за национализацију НОО Стари град, Савски венац и Врачар, наведеним у образложењу првостепеног и оспореног решења, национализоване и постале друштвена својина, као раније власништво Трговачког фонда у Београду. Имајући у виду да су непокретности, које су предмет захтева за враћање односно обештећење, одузете од грађанског правног лица Трговачког фонда, а не од бившег власника означеног у захтеву, првостепени орган је закључио да је захтев неоснован, јер не постоји законски основ за враћање односно обештећење, у смислу члана 5. став 1. тачка 1) у вези члана 3. тачка 10) <text:s/>Закона о враћању одузете имовине и обештећењу. При томе, чињеница да је </text:span></text:span><text:span text:style-name="Podrazumevani_20_font_20_pasusa"><text:span text:style-name="T43">Ж.Ж.</text:span></text:span><text:span text:style-name="Podrazumevani_20_font_20_pasusa"><text:span text:style-name="T35"> био члан улагач Трговачког фонда, са новчаним улогом од 20.876,00 динара, није од утицаја на другачије решавање ове управне ствари, јер имовина која је предмет захтева није била у његовој својини (по основу његовог новчаног улога у Трговачком фонду), нити је одузета од </text:span></text:span><text:span text:style-name="Podrazumevani_20_font_20_pasusa"><text:span text:style-name="T43">Е.Е.</text:span></text:span><text:span text:style-name="Podrazumevani_20_font_20_pasusa"><text:span text:style-name="T35"> и других чланова и улагача, као физичких лица, већ од грађанског правног лица, односно Трговачког фонда. </text:span></text:span><text:span text:style-name="Podrazumevani_20_font_20_pasusa"><text:span text:style-name="T36">Да</text:span></text:span><text:span text:style-name="Podrazumevani_20_font_20_pasusa"><text:span text:style-name="T37"> су предметне непокретности биле власништво Трговачког фонда, а не чланова улагача у тај </text:span></text:span><text:span text:style-name="Podrazumevani_20_font_20_pasusa"><text:span text:style-name="T42">Ф</text:span></text:span><text:span text:style-name="Podrazumevani_20_font_20_pasusa"><text:span text:style-name="T37">онд, може се закључити, између осталог, и на основу решења Комисије за национализацију при НОО Стари град у Београду Н.бр..../59 од 20.05.1959. године, у чијем образложењу се наводи да је питање својине чланова улагача Тровачког фонда решено још у поступку национализације, тако што је утврђено да зграде национализоване тим решењем нису колективно власништво, нити <text:s/>је сваки члан Трговачког фонда сувласник једног идеалног дела на овим зградама, већ да су исте својина Трговачког фонда, као грађанског правног лица, којима управо то правно лице располаже дајући их у закуп.</text:span></text:span></text:p>
      <text:p text:style-name="P17"><text:span text:style-name="Podrazumevani_20_font_20_pasusa"><text:span text:style-name="T37"/></text:span></text:p>
      <text:p text:style-name="P17"><text:span text:style-name="Podrazumevani_20_font_20_pasusa"><text:span text:style-name="T37"><text:tab/><text:tab/>Тужени орган је оспореним решењем одбио, као неосновану, жалбу </text:span></text:span><text:span text:style-name="Podrazumevani_20_font_20_pasusa"><text:span text:style-name="T41">А.А.</text:span></text:span><text:span text:style-name="Podrazumevani_20_font_20_pasusa"><text:span text:style-name="T41"> из ..., </text:span></text:span><text:span text:style-name="Podrazumevani_20_font_20_pasusa"><text:span text:style-name="T41">Д.Д.</text:span></text:span><text:span text:style-name="Podrazumevani_20_font_20_pasusa"><text:span text:style-name="T41"> </text:span></text:span><text:span text:style-name="Podrazumevani_20_font_20_pasusa"><text:span text:style-name="T41">и</text:span></text:span><text:span text:style-name="Podrazumevani_20_font_20_pasusa"><text:span text:style-name="T41">з ... и </text:span></text:span><text:span text:style-name="Podrazumevani_20_font_20_pasusa"><text:span text:style-name="T41">Ђ.Ђ.</text:span></text:span><text:span text:style-name="Podrazumevani_20_font_20_pasusa"><text:span text:style-name="T41"> </text:span></text:span><text:span text:style-name="Podrazumevani_20_font_20_pasusa"><text:span text:style-name="T41">и</text:span></text:span><text:span text:style-name="Podrazumevani_20_font_20_pasusa"><text:span text:style-name="T41">з ...</text:span></text:span><text:span text:style-name="Podrazumevani_20_font_20_pasusa"><text:span text:style-name="T37"> изјављену против првостепеног решења, налазећи да је </text:span></text:span><text:span text:style-name="Podrazumevani_20_font_20_pasusa"><text:span text:style-name="T42">њихов</text:span></text:span><text:span text:style-name="Podrazumevani_20_font_20_pasusa"><text:span text:style-name="T37"> захтев за враћање и обештећење правилно одбијен, а жалбени наводи без утицаја на другачију одлуку у овој управној ствари. Према разлозима из образложења оспореног решења овако је одлучено применом члана <text:s/>3. тачка 10) и члана 5. став 1. тачка 1) <text:s/>Закона о враћању одузете имовине и обештећењу и <text:s/>члана 9. Закона о национализацији најамних зграда и грађевинског земљишта, јер су у поступку који је претходио доношењу оспореног решења правилно утврђене чињенице и околности од кључног значаја за решавање у овој правној ствари, и то: да је Трговачки фонд у Београду имао статус грађанског правног лица у смислу прописа који су важили у време доношења наведених решења о национализацији, да је <text:s/>фонд био сопственик непокретности које су предмет захтева у овом поступку, да су предметне непокретности одузете од <text:s/>фонда, као грађанског правног лица на основу Закона о национализацији најамних зграда и грађевинског земљишта, дакле, да је власник национализованих непокретности у моменту подржављења био Трговачки фонд у Београду. Са тих </text:span></text:span><text:soft-page-break/><text:span text:style-name="Podrazumevani_20_font_20_pasusa"><text:span text:style-name="T37">разлога, тужени је закључио да је неоснован захтев тужилаца, будући да ни</text:span></text:span><text:span text:style-name="Podrazumevani_20_font_20_pasusa"><text:span text:style-name="T42">су</text:span></text:span><text:span text:style-name="Podrazumevani_20_font_20_pasusa"><text:span text:style-name="T37"> законски наследни</text:span></text:span><text:span text:style-name="Podrazumevani_20_font_20_pasusa"><text:span text:style-name="T42">ци</text:span></text:span><text:span text:style-name="Podrazumevani_20_font_20_pasusa"><text:span text:style-name="T37">, односно правни следбени</text:span></text:span><text:span text:style-name="Podrazumevani_20_font_20_pasusa"><text:span text:style-name="T42">ци</text:span></text:span><text:span text:style-name="Podrazumevani_20_font_20_pasusa"><text:span text:style-name="T37"> бившег власника подржављених непокретности, чије враћање захтевом тражи. </text:span></text:span></text:p>
      <text:p text:style-name="P17"><text:span text:style-name="Podrazumevani_20_font_20_pasusa"><text:span text:style-name="T37"/></text:span></text:p>
      <text:p text:style-name="P5"><text:span text:style-name="Podrazumevani_20_font_20_pasusa"><text:span text:style-name="T27"><text:tab/><text:tab/>Одредбом члана 3. Закона о <text:s/>враћању одузете имовине и обештећењу (“Службени гласник РС”, бр. 72/11, 108/13 и 142/14) <text:s/>прописано је да поједини изрази употребљени у овом закону имају следеће значење, па се тако према тач. 3)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а према тач. 10) под појмом “бивши власник” подразумева се физичко или правно лице које је било власник одузете имовине у моменту подржављења. </text:span></text:span></text:p>
      <text:p text:style-name="P5"><text:span text:style-name="Podrazumevani_20_font_20_pasusa"><text:span text:style-name="T27"/></text:span></text:p>
      <text:p text:style-name="P5"><text:span text:style-name="Podrazumevani_20_font_20_pasusa"><text:span text:style-name="T27"><text:tab/><text:tab/>Одредбом члана 5. став 1. тачка <text:s/>1) Закона о враћању одузете имовине и обештећењу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и са одредбама тог закона. </text:span></text:span></text:p>
      <text:p text:style-name="P5"><text:span text:style-name="Podrazumevani_20_font_20_pasusa"><text:span text:style-name="T27"/></text:span></text:p>
      <text:p text:style-name="P5"><text:span text:style-name="Podrazumevani_20_font_20_pasusa"><text:span text:style-name="T28"><text:tab/><text:tab/></text:span></text:span><text:span text:style-name="Podrazumevani_20_font_20_pasusa"><text:span text:style-name="T45">Оцењујући законитост оспореног решења, Управни суд налази да је то решење донето без </text:span></text:span><text:span text:style-name="Podrazumevani_20_font_20_pasusa"><text:span text:style-name="T46">повреда</text:span></text:span><text:span text:style-name="Podrazumevani_20_font_20_pasusa"><text:span text:style-name="T45">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text:span></text:span><text:span text:style-name="Podrazumevani_20_font_20_pasusa"><text:span text:style-name="T46">стога што</text:span></text:span><text:span text:style-name="Podrazumevani_20_font_20_pasusa"><text:span text:style-name="T45"> из доказа <text:s/>у списима</text:span></text:span><text:span text:style-name="Podrazumevani_20_font_20_pasusa"><text:span text:style-name="T28"> произлази да је у поступку, који је претходио доношењу оспореног решења, неспорно утврђено да имовина, која је у конкретном случају предмет захтева за враћање <text:s/>односно обештећење иза пок. </text:span></text:span><text:span text:style-name="Podrazumevani_20_font_20_pasusa"><text:span text:style-name="T28">Е.Е.</text:span></text:span><text:span text:style-name="Podrazumevani_20_font_20_pasusa"><text:span text:style-name="T28">, у моменту подржављења није била власништо тог физичког лица, већ Трговачког фонда у Београду, као правног лица, од кога је према актима о подржављењу применом Закона о национализацији најамних зграда и грађевинског земљишта и национализована и пренета у друштвену својину. Како је </text:span></text:span><text:span text:style-name="Podrazumevani_20_font_20_pasusa"><text:span text:style-name="T46">одредбом члана 3. тач. 10) Закона о враћању одузете имовине и обештећењу изричито прописано да се бившим власником, у смислу одредаба овог закона, подразумева физичко или правно лице које је било власник одузете имовине у моменту подржављења, а према члану 5. став 1. тачка 1) истог закона, </text:span></text:span><text:span text:style-name="Podrazumevani_20_font_20_pasusa"><text:span text:style-name="T28">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то је и по налажењу суда, правилно закључивање управних органа да захтев тужилаца за враћање одузете имовине и обештећење није основан, јер тужиоци нису законски наследници бившег власника, па нису испуњени услови из члана 5. став 1. тачка 1) у вези члана 3. <text:s/>тачка 10) Закона о враћању одузете имовине и обештећењу, да применом наведеног закона остваре право на враћање имовине и обештећење.</text:span></text:span></text:p>
      <text:p text:style-name="P5"><text:span text:style-name="Podrazumevani_20_font_20_pasusa"><text:span text:style-name="T28"/></text:span></text:p>
      <text:p text:style-name="P5"><text:span text:style-name="Podrazumevani_20_font_20_pasusa"><text:span text:style-name="Podrazumevani_20_font_20_pasusa"><text:span text:style-name="T28"><text:s text:c="17"/><text:tab/></text:span></text:span></text:span><text:span text:style-name="Podrazumevani_20_font_20_pasusa"><text:span text:style-name="Podrazumevani_20_font_20_pasusa"><text:span text:style-name="T46">Са изне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који се у поступку враћања </text:span></text:span></text:span><text:soft-page-break/><text:span text:style-name="Podrazumevani_20_font_20_pasusa"><text:span text:style-name="Podrazumevani_20_font_20_pasusa"><text:span text:style-name="T46">имовине примењује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text:span text:style-name="Podrazumevani_20_font_20_pasusa"><text:span text:style-name="T46">О овом питању се у више случајева изјаснио и Европски суд за људска права. У пресуди донетој у случају </text:span></text:span><text:span text:style-name="Podrazumevani_20_font_20_pasusa">Van de Hurk </text:span><text:span text:style-name="Podrazumevani_20_font_20_pasusa">против Холандије</text:span><text:span text:style-name="Podrazumevani_20_font_20_pasusa"><text:span text:style-name="T46">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span></text:span></text:p>
      <text:p text:style-name="Standard"><text:span text:style-name="Podrazumevani_20_font_20_pasusa"><text:span text:style-name="T28"/></text:span></text:p>
      <text:p text:style-name="P5"><text:span text:style-name="Podrazumevani_20_font_20_pasusa"><text:span text:style-name="T28"><text:tab/><text:tab/>Налазећи да оспореним решењем није повређен закон на штету тужилаца, Управни суд је, применом члана 40. став 2. Закона о управним споровима, одлучио као у ставу I диспозитива пресуде.</text:span></text:span></text:p>
      <text:p text:style-name="P5"><text:span text:style-name="Podrazumevani_20_font_20_pasusa"><text:span text:style-name="T28"/></text:span></text:p>
      <text:p text:style-name="P5"><text:span text:style-name="Podrazumevani_20_font_20_pasusa"><text:span text:style-name="T28"><text:s text:c="10"/><text:tab/><text:tab/></text:span></text:span><text:span text:style-name="Podrazumevani_20_font_20_pasusa"><text:span text:style-name="T47">Разматрајући захтеве законских заступника града Београда, градске општине Стари град, градске општине Врачар и градске општине Савски венац, да им тужиоци надокнаде трошкове овог управног спора, суд је имао у виду да су ова заинтересована лица имала трошкове у висини износа који би им се признао на име награде адвокату, а по основу састава одговора на тужбу од стране надлежних правобранилаца, које суд одређује у износу од по 16.500,00 динара за свако наведено заинтересовано лице, сагласно Тарифи о наградама и накнадама трошкова за рад адвоката (,,Службени гласник РС” бр. 121/12). Осим тога, а како су заинтересована лица ГО Врачар и град Београд опредељено тражила и трошкове за заступање надлежних правобранилаштва на једној усменој расправи, суд досудио овим заинтересованим лицима и трошкове заступања у износу од по 18.000,00 динара, све сагласно Тарифи о </text:span></text:span><text:span text:style-name="Podrazumevani_20_font_20_pasusa"><text:span text:style-name="T47">наградама и накнадама трошкова за рад адвоката. Стога је о трошковима заинтересованих лица одлучио као у ставу другом, трећем, четвртом и петом диспозитива пресуде, сагласно одредби члана 162. Закона о парничном поступку </text:span></text:span><text:span text:style-name="Podrazumevani_20_font_20_pasusa"><text:span text:style-name="T47">(,,Службени гласник РС”, бр. 72/11...55/14), а која се одредба у управном спору сходно примењује на основу одредбе члана 74. Закона о управним споровима. При томе, суд је ценио навод пуномоћника тужилаца да</text:span></text:span><text:span text:style-name="Podrazumevani_20_font_20_pasusa"><text:span text:style-name="T48"> заинтересованим лицима тражени</text:span></text:span><text:span text:style-name="Podrazumevani_20_font_20_pasusa"><text:span text:style-name="T47"> </text:span></text:span><text:span text:style-name="Podrazumevani_20_font_20_pasusa"><text:span text:style-name="T49">т</text:span></text:span><text:span text:style-name="Podrazumevani_20_font_20_pasusa"><text:span text:style-name="T48">рошкове не припадају, па налази да je исти неоснован са разлога што такав закључак не произлази из одредби чланова 13. и 38. Закона о враћању одузете имовине и обештећењу. Ист</text:span></text:span><text:span text:style-name="Podrazumevani_20_font_20_pasusa"><text:span text:style-name="T48">е</text:span></text:span><text:span text:style-name="Podrazumevani_20_font_20_pasusa"><text:span text:style-name="T48"> се односе на плаћање административних и судских такси, при чему подносилац захтева сноси трошкове поступка у складу са законом, а како је то прописано чланом 38. став 1. и 2. наведеног закона.</text:span></text:span></text:p>
      <text:p text:style-name="P5"><text:span text:style-name="Podrazumevani_20_font_20_pasusa"><text:span text:style-name="T28"/></text:span></text:p>
      <text:p text:style-name="P16"><text:span text:style-name="Podrazumevani_20_font_20_pasusa"><text:span text:style-name="T39">ПРЕСУЂЕНО У УПРАВНОМ СУДУ</text:span></text:span></text:p>
      <text:p text:style-name="P16"><text:span text:style-name="Podrazumevani_20_font_20_pasusa"><text:span text:style-name="T39">дана 16.03.2017. године, 16 У.13131/15</text:span></text:span></text:p>
      <text:p text:style-name="P16"><text:span text:style-name="Podrazumevani_20_font_20_pasusa"><text:span text:style-name="T39"/></text:span></text:p>
      <text:p text:style-name="P15"><text:soft-page-break/><text:span text:style-name="Podrazumevani_20_font_20_pasusa"><text:span text:style-name="T39">Записничар <text:s text:c="74"/>Председник већа-судија</text:span></text:span></text:p>
      <text:p text:style-name="P15"><text:span text:style-name="Podrazumevani_20_font_20_pasusa"><text:span text:style-name="T39">Маја Панић,</text:span></text:span><text:span text:style-name="Podrazumevani_20_font_20_pasusa"><text:span text:style-name="T39">с.р.</text:span></text:span><text:span text:style-name="Podrazumevani_20_font_20_pasusa"><text:span text:style-name="T39"> <text:s text:c="71"/>Стево Ђурановић,</text:span></text:span><text:span text:style-name="Podrazumevani_20_font_20_pasusa"><text:span text:style-name="T39">с.р.</text:span></text:span></text:p>
      <text:p text:style-name="P15"><text:span text:style-name="Podrazumevani_20_font_20_pasusa"><text:span text:style-name="T38"/></text:span></text:p>
      <text:p text:style-name="P22">За тачност отправка</text:p>
      <text:p text:style-name="P22">Управитељ писарнице</text:p>
      <text:p text:style-name="P26">Дејан Ђурић</text:p>
      <text:p text:style-name="P26"/>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text-scale="104%"/>
    </style:style>
    <style:style style:name="MP3" style:family="paragraph" style:parent-style-name="Footer">
      <style:text-properties fo:language="zxx" fo:country="none"/>
    </style:style>
    <style:style style:name="MP4"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5"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4%"/>
    </style:style>
    <style:style style:name="MT2" style:family="text"/>
    <style:style style:name="MT3"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16 У.13131/15</text:span></text:span></text:p>
        <text:p text:style-name="MP2"><text:page-number text:select-page="current">5</text:page-number></text:p>
      </style:header>
      <style:footer>
        <text:p text:style-name="MP3"/>
      </style:footer>
    </style:master-page>
    <style:master-page style:name="First_20_Page" style:display-name="First Page" style:page-layout-name="Mpm2" style:next-style-name="Standard">
      <style:header>
        <text:p text:style-name="Header"/>
      </style:header>
    </style:master-page>
    <style:master-page style:name="MPF0" style:page-layout-name="Mpm3" style:next-style-name="MP0"/>
    <style:master-page style:name="MP0" style:page-layout-name="Mpm4">
      <style:header>
        <text:p text:style-name="MP4"><text:span text:style-name="Podrazumevani_20_font_20_pasusa">15 У. </text:span><text:span text:style-name="Podrazumevani_20_font_20_pasusa"><text:span text:style-name="MT3">5836</text:span></text:span><text:span text:style-name="Podrazumevani_20_font_20_pasusa">/1</text:span><text:span text:style-name="Podrazumevani_20_font_20_pasusa"><text:span text:style-name="MT3">5</text:span></text:span></text:p>
        <text:p text:style-name="MP5"><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8DT7H17M29S</meta:editing-duration>
    <meta:editing-cycles>520</meta:editing-cycles>
    <meta:generator>OpenOffice/4.1.1$Win32 OpenOffice.org_project/411m6$Build-9775</meta:generator>
    <dc:title>template upravni BGD</dc:title>
    <meta:initial-creator>Ivana Obradovic</meta:initial-creator>
    <dc:date>2019-10-19T12:15:25.21</dc:date>
    <dc:creator>Milka Babić</dc:creator>
    <meta:printed-by>Javorka Zdravković</meta:printed-by>
    <meta:print-date>2017-04-19T08:16:47.76</meta:print-date>
    <meta:document-statistic meta:table-count="0" meta:image-count="1" meta:object-count="0" meta:page-count="8" meta:paragraph-count="51" meta:word-count="3106" meta:character-count="20330"/>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