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text-scale="104%"/>
    </style:style>
    <style:style style:name="P3" style:family="paragraph" style:parent-style-name="Footer">
      <style:text-properties fo:language="zxx" fo:country="none"/>
    </style:style>
    <style:style style:name="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text-scale="104%"/>
    </style:style>
    <style:style style:name="P7"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Times New Roman"/>
    </style:style>
    <style:style style:name="P21" style:family="paragraph" style:parent-style-name="Standard">
      <style:paragraph-properties fo:line-height="100%" fo:text-align="center" style:justify-single-word="false"/>
      <style:text-properties style:font-name="Times New Roman"/>
    </style:style>
    <style:style style:name="P2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text-properties fo:font-size="12pt" style:font-size-asian="12pt" style:font-size-complex="12pt"/>
    </style:style>
    <style:style style:name="P24"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text-scale="105%"/>
    </style:style>
    <style:style style:name="P25" style:family="paragraph" style:parent-style-name="Zaglavlje_20_stranice">
      <style:paragraph-properties fo:text-align="center" style:justify-single-word="fals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bold" style:font-size-asian="12pt" style:font-weight-asian="bold" style:font-size-complex="12pt" style:font-weight-complex="normal"/>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9"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30" style:family="paragraph" style:parent-style-name="Standard" style:master-page-name="First_20_Page">
      <style:paragraph-properties fo:line-height="100%" fo:text-align="justify" style:justify-single-word="false" style:page-number="auto"/>
      <style:text-properties fo:language="sr" fo:country="YU" fo:font-weight="bold" style:font-weight-asian="bold" style:font-size-complex="12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language="zxx" fo:country="none" fo:font-weight="bold" style:font-weight-asian="bold" style:font-size-complex="12pt" style:font-weight-complex="bold" style:text-scale="104%"/>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text-scale="104%"/>
    </style:style>
    <style:style style:name="T3" style:family="text">
      <style:text-properties style:font-name="Times New Roman" fo:language="sr" fo:country="YU"/>
    </style:style>
    <style:style style:name="T4" style:family="text">
      <style:text-properties style:font-name="Times New Roman" fo:language="zxx" fo:country="none"/>
    </style:style>
    <style:style style:name="T5" style:family="text">
      <style:text-properties style:font-name="Times New Roman" fo:language="zxx" fo:country="none" fo:font-weight="normal" style:font-weight-asian="normal" style:font-weight-complex="normal"/>
    </style:style>
    <style:style style:name="T6" style:family="text">
      <style:text-properties style:font-name="Times New Roman" fo:language="none" fo:country="none"/>
    </style:style>
    <style:style style:name="T7" style:family="text">
      <style:text-properties style:font-name="Times New Roman" fo:language="none" fo:country="none"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style:font-size-complex="12pt"/>
    </style:style>
    <style:style style:name="T12" style:family="text">
      <style:text-properties fo:language="zxx" fo:country="none" fo:font-weight="normal" style:font-weight-asian="normal" style:font-weight-complex="normal"/>
    </style:style>
    <style:style style:name="T13" style:family="text">
      <style:text-properties fo:font-size="12pt" fo:language="zxx" fo:country="none" style:font-size-asian="12pt" style:font-size-complex="12pt"/>
    </style:style>
    <style:style style:name="T14" style:family="text">
      <style:text-properties fo:font-size="12pt" fo:font-style="normal" style:text-underline-style="none" style:font-size-asian="12pt" style:font-size-complex="12pt" style:text-scale="105%"/>
    </style:style>
    <style:style style:name="T15" style:family="text">
      <style:text-properties fo:language="sr" fo:country="YU" fo:font-weight="bold" style:font-weight-asian="bold" style:font-size-complex="12pt"/>
    </style:style>
    <style:style style:name="T16" style:family="text">
      <style:text-properties fo:language="sr" fo:country="YU" fo:font-weight="bold" style:font-weight-asian="bold" style:font-size-complex="12pt" style:font-weight-complex="bold"/>
    </style:style>
    <style:style style:name="T17" style:family="text">
      <style:text-properties fo:language="sh" fo:country="YU" style:font-size-complex="12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style:text-underline-style="none" style:text-scale="105%"/>
    </style:style>
    <style:style style:name="T21" style:family="text">
      <style:text-properties fo:language="en" fo:country="US" fo:font-weight="normal" style:font-weight-asian="normal" style:font-weight-complex="normal"/>
    </style:style>
    <style:style style:name="T22" style:family="text">
      <style:text-properties fo:language="en" fo:country="US" fo:font-weight="bold" style:font-weight-asian="bold"/>
    </style:style>
    <style:style style:name="T23" style:family="text">
      <style:text-properties fo:language="en" fo:country="US" fo:font-weight="bold" style:font-weight-asian="bold" style:font-weight-complex="bold"/>
    </style:style>
    <style:style style:name="T24" style:family="text">
      <style:text-properties style:use-window-font-color="true"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25" style:family="text">
      <style:text-properties style:use-window-font-color="true"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26" style:family="text">
      <style:text-properties style:use-window-font-color="true" style:font-name="Times New Roman" fo:font-size="12pt" fo:language="none"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27" style:family="text">
      <style:text-properties style:use-window-font-color="true" style:font-name="Times New Roman" fo:background-color="transparent" style:font-name-asian="Times New Roman1" style:font-name-complex="Times New Roman1"/>
    </style:style>
    <style:style style:name="T28" style:family="text">
      <style:text-properties style:use-window-font-color="true" style:font-name="Times New Roman" fo:background-color="transparent" style:font-name-asian="Times New Roman1" style:font-name-complex="Times New Roman1" style:text-scale="98%"/>
    </style:style>
    <style:style style:name="T29" style:family="text">
      <style:text-properties style:use-window-font-color="true" style:font-name="Times New Roman" fo:language="zxx" fo:country="none" fo:background-color="transparent" style:font-name-asian="Times New Roman1" style:font-name-complex="Times New Roman1"/>
    </style:style>
    <style:style style:name="T30" style:family="text">
      <style:text-properties style:use-window-font-color="true" style:font-name="Times New Roman" fo:font-weight="bold" fo:background-color="transparent" style:font-name-asian="Times New Roman1" style:font-weight-asian="bold" style:font-name-complex="Times New Roman1" style:font-weight-complex="bold"/>
    </style:style>
    <style:style style:name="T31" style:family="text">
      <style:text-properties style:use-window-font-color="true" style:font-name="Times New Roman" fo:language="none" fo:country="none" fo:background-color="transparent" style:font-name-asian="Times New Roman1" style:font-name-complex="Times New Roman1"/>
    </style:style>
    <style:style style:name="T32" style:family="text">
      <style:text-properties style:use-window-font-color="true" style:font-name="Times New Roman" fo:language="none" fo:country="none" fo:font-weight="bold" fo:background-color="transparent" style:font-name-asian="Times New Roman1" style:font-weight-asian="bold" style:font-name-complex="Times New Roman1" style:font-weight-complex="bold"/>
    </style:style>
    <style:style style:name="T33" style:family="text">
      <style:text-properties style:use-window-font-color="true" fo:font-size="12pt" fo:font-style="normal" style:text-underline-style="none" fo:background-color="transparent" style:font-name-asian="Times New Roman1" style:font-size-asian="12pt" style:font-name-complex="Times New Roman1" style:font-size-complex="12pt" style:text-scale="105%"/>
    </style:style>
    <style:style style:name="T34" style:family="text">
      <style:text-properties style:use-window-font-color="true" fo:font-size="12pt" fo:background-color="transparent" style:font-name-asian="Times New Roman1" style:font-size-asian="12pt" style:font-name-complex="Times New Roman1" style:font-size-complex="12pt"/>
    </style:style>
    <style:style style:name="T35" style:family="text">
      <style:text-properties style:use-window-font-color="true" fo:font-size="12pt" fo:background-color="transparent" style:font-name-asian="Times New Roman" style:font-size-asian="12pt" style:font-name-complex="Times New Roman" style:font-size-complex="12pt" style:text-scale="101%"/>
    </style:style>
    <style:style style:name="T36" style:family="text">
      <style:text-properties style:use-window-font-color="true" fo:font-size="12pt" fo:language="sr" fo:country="YU" style:font-name-asian="Times New Roman" style:font-size-asian="12pt" style:font-name-complex="Times New Roman" style:font-size-complex="12pt" style:text-scale="101%"/>
    </style:style>
    <style:style style:name="T37" style:family="text">
      <style:text-properties style:use-window-font-color="true" fo:font-size="12pt" style:font-name-asian="Times New Roman" style:font-size-asian="12pt" style:font-name-complex="Times New Roman" style:font-size-complex="12pt" style:text-scale="101%"/>
    </style:style>
    <style:style style:name="T38" style:family="text">
      <style:text-properties style:use-window-font-color="true"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39" style:family="text">
      <style:text-properties style:use-window-font-color="true"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40" style:family="text">
      <style:text-properties style:use-window-font-color="true" fo:font-size="12pt" fo:language="none" fo:country="none" fo:font-style="normal" style:text-underline-style="none" fo:background-color="transparent" style:font-name-asian="Times New Roman1" style:font-size-asian="12pt" style:font-name-complex="Times New Roman1" style:font-size-complex="12pt" style:text-scale="105%"/>
    </style:style>
    <style:style style:name="T41" style:family="text">
      <style:text-properties style:use-window-font-color="true" fo:font-size="12pt" fo:language="none" fo:country="none" fo:background-color="transparent" style:font-name-asian="Times New Roman" style:font-size-asian="12pt" style:font-name-complex="Times New Roman" style:font-size-complex="12pt" style:text-scale="101%"/>
    </style:style>
    <style:style style:name="T42" style:family="text">
      <style:text-properties style:use-window-font-color="true" style:text-position="super 58%" fo:font-size="12pt" fo:font-style="normal" style:text-underline-style="none" fo:background-color="transparent" style:font-name-asian="Times New Roman1" style:font-size-asian="12pt" style:font-name-complex="Times New Roman1" style:font-size-complex="12pt" style:text-scale="105%"/>
    </style:style>
    <style:style style:name="T43" style:family="text">
      <style:text-properties fo:color="#000000"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1%"/>
    </style:style>
    <style:style style:name="T44"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45"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46" style:family="text">
      <style:text-properties fo:color="#000000"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47" style:family="text">
      <style:text-properties fo:color="#000000" style:font-name="Times New Roman" fo:font-size="12pt" fo:language="zxx" fo:country="none" fo:font-style="italic"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style>
    <style:style style:name="T48" style:family="text">
      <style:text-properties fo:color="#000000" style:font-name="Times New Roman" fo:font-size="12pt" fo:language="en" fo:country="US" fo:font-style="italic"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style>
    <style:style style:name="T49" style:family="text">
      <style:text-properties fo:language="none" fo:country="none"/>
    </style:style>
    <style:style style:name="T50" style:family="text">
      <style:text-properties fo:language="none" fo:country="none" fo:font-weight="normal" style:font-weight-asian="normal" style:font-weight-complex="normal"/>
    </style:style>
    <style:style style:name="T51" style:family="text">
      <style:text-properties fo:language="none" fo:country="none" style:text-underline-style="none"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9">УПРАВНИ</text:span><text:span text:style-name="T15"> СУД</text:span></text:p>
      <text:p text:style-name="P26"><text:span text:style-name="Default_20_Paragraph_20_Font"><text:span text:style-name="T13">16 У.13054/15</text:span></text:span></text:p>
      <text:p text:style-name="P26"><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T13">16.03</text:span></text:span></text:span></text:span></text:span></text:span></text:span></text:span></text:span></text:span><text:span text:style-name="Default_20_Paragraph_20_Font"><text:span text:style-name="T13">.</text:span></text:span><text:span text:style-name="T11">2017.</text:span><text:span text:style-name="T17"> године</text:span></text:p>
      <text:p text:style-name="P5"><text:span text:style-name="T18">Б е о г р а д</text:span> <text:tab/><text:span text:style-name="T16"><text:tab/><text:tab/></text:span></text:p>
      <text:p text:style-name="P8"><text:tab/><text:tab/><text:tab/><text:tab/><text:tab/></text:p>
      <text:p text:style-name="P27"><text:s text:c="5"/></text:p>
      <text:p text:style-name="P10"/>
      <text:p text:style-name="P29">У ИМЕ НАРОДА</text:p>
      <text:p text:style-name="P10"/>
      <text:p text:style-name="P29"/>
      <text:p text:style-name="P23"><text:span text:style-name="T3"><text:tab/><text:tab/>Управни суд</text:span><text:span text:style-name="T4">, у већу састављеном од </text:span><text:span text:style-name="T3">судија: </text:span><text:span text:style-name="T4">Стева Ђурановића, председника већа, Гордане Гајић Салзбергер и Руже Урошевић, чланова већа, са судским саветником Мајом панић, као записничарем, одлучујући у управном спору по тужби тужиље </text:span><text:span text:style-name="T6">А.А.</text:span><text:span text:style-name="T4"> из</text:span><text:span text:style-name="T5"> ..., ..., поднетој против туженог Министарства финансија Републике Србије, Сектор за имовинско-правне послове, ради поништаја решења туженог, број: 46-00-00615/2015-13 од 05.08.2015. године, уз учешће заинтересованих лица: Републике Србије, чији је законски заступник Државно правобранилаштво Републике Србије, Града Београда, чији је законски заступник Правобранилаштво града Београда, Градске општине Врачар, чији је законски заступник Правобранилаштво градске општине Врачар, Градске општине Савски венац, чији је законски заступник Правобранилаштво градске општине Савски венац, Градске општине Стари град, чији је законски заступник Правобранилаштво градске општине Стари град и Народне банке Србије, у предмету враћања имовине, након усмене јавне расправе, одржане дана 14.03.2017. године,</text:span><text:span text:style-name="T4"> у нејавној седници већа, одржаној дана 16.03.2017. године, до</text:span><text:span text:style-name="T3">нео је</text:span></text:p>
      <text:p text:style-name="P11"/>
      <text:p text:style-name="P12"/>
      <text:p text:style-name="P13">П Р Е С У Д У</text:p>
      <text:p text:style-name="P13"/>
      <text:p text:style-name="P18"/>
      <text:p text:style-name="P18"><text:span text:style-name="T22"><text:tab/><text:tab/></text:span><text:span text:style-name="T10">I </text:span><text:span text:style-name="T12">Тужба </text:span><text:span text:style-name="T10">СЕ</text:span><text:span text:style-name="T12"> </text:span><text:span text:style-name="T10">ОДБИЈА</text:span><text:span text:style-name="T12">.</text:span></text:p>
      <text:p text:style-name="P15"/>
      <text:p text:style-name="P18"><text:span text:style-name="T10"><text:tab/><text:tab/>II ОБАВЕЗУЈЕ СЕ </text:span><text:span text:style-name="T12">тужиља <text:s/></text:span><text:span text:style-name="T50">А.А.</text:span><text:span text:style-name="T12"> из ..., ..., да градској општини Стари град, као заинтересованом лицу, надокнади трошкове управног спора у износу од 16.500,00 динара, у року од 15 дана од дана пријема отправка пресуде.</text:span></text:p>
      <text:p text:style-name="P15"/>
      <text:p text:style-name="P15"><text:span text:style-name="T19"><text:tab/><text:tab/>III ОБАВЕЗУЈЕ СЕ </text:span>тужиља <text:span text:style-name="T49">А.А.</text:span><text:span text:style-name="T8"> из</text:span> ..., ...<text:span text:style-name="T8">,</text:span> да градској општини Врачар, као заинтересованом лицу, надокнади трошкове управног спора у износу од 16.500,00 динара, у року од 15 дана од дана пријема отправка <text:span text:style-name="T8">пресуде</text:span>.</text:p>
      <text:p text:style-name="P15"/>
      <text:p text:style-name="P23"><text:span text:style-name="T23"><text:tab/><text:tab/>IV</text:span><text:span text:style-name="T21"> </text:span><text:span text:style-name="T10">ОБАВЕЗУЈЕ СЕ </text:span><text:span text:style-name="T12">тужиља </text:span><text:span text:style-name="T7">А.А.</text:span><text:span text:style-name="T5"> из ..., ...</text:span><text:span text:style-name="T12">, да градској општини Савски </text:span><text:soft-page-break/><text:span text:style-name="T12">венац, као заинтересованом лицу, надокнади трошкове управног спора у износу од 16.500,00 динара, у року од 15 дана од дана пријема отправка пресуде.</text:span></text:p>
      <text:p text:style-name="P19"/>
      <text:p text:style-name="P15"/>
      <text:p text:style-name="P14">О б р а з л о ж е њ е </text:p>
      <text:p text:style-name="P14"/>
      <text:p text:style-name="P15"><text:tab/><text:tab/><text:span text:style-name="T20">Оспореним решењем одбијена је, као неоснована, жалба тужиље изјављена против решења Агенције за реституцију Републике Србије, Подручна јединица Београд, број 46-014582/2014 од 25.03.2015. године, којим је одбијен у целости као неоснован захтев тужиље за враћање одузете имовине и обештећење <text:s/>бившег власника пок. </text:span><text:span text:style-name="T51">Б.Б.</text:span><text:span text:style-name="T20">.</text:span></text:p>
      <text:p text:style-name="P17"/>
      <text:p text:style-name="P17"><text:tab/><text:tab/>У тужби поднетој Управном суду дана 10.09.2015. године тужиља побија законитост решења туженог органа, са предогом да јој се омогући остварење права као правног следбеника улагача Трговачког фонда <text:span text:style-name="T49">Б.Б.</text:span>, у износу назначеном у листи стања чланских улога чланова улагача Трговачког фонда на дан 31.12.1944. године, под бројем ..., као и повраћај сраземрног дела национализованих непокретности власништва Трговачког фонда, које су изграђене улозима чланова фонда. Предлаже да се сви предмети који су поднети на основу докумената стања чланских улога чланова улагача Трговачког фонда на дан 31.12.1944. године решавају у једном поступку. У тужби није навела у ком правцу и обиму предлаже поништај оспореног решења.</text:p>
      <text:p text:style-name="P17"/>
      <text:p text:style-name="P24"><text:tab/><text:tab/>Тужени орган у одговору на тужбу истиче да тужиља није навела нове чињенице, нити је предложила нове доказе, осим оних који су наведени у жалби на првостепено решење и који су од стране туженог приликом доношења оспореног решења оцењени, па остаје при разлозима изнетим у оспореном решењу и предлаже да суд тужбу одбије као неосновану.</text:p>
      <text:p text:style-name="P24"/>
      <text:p text:style-name="P24"><text:tab/><text:tab/>Заинтересовано лице Држава Србија у остављеном року није доставила одговор на тужбу, која је уредно уручена Државном правобранилаштву дана 09.10.2015. године.</text:p>
      <text:p text:style-name="P24"/>
      <text:p text:style-name="P16"><text:tab/><text:tab/>Градска општина Врачар, коју заступа Општинско правобранилаштво, као заинтересовано лице је доставило одговор на тужбу са предлогом да се тужба одбије сматрајући да је првостепени орган, Агенција за реституцију, донела на закону засновано решење 46-014582/14 које је потврђено од стране туженог органа Министарства финансија Републике Србије доношењем решења број 46-00-00615/2015-13 од 05.08.2015. године. Трошкове управног спора је тражила и определила у износу од 22.500,00 динара, за састав одговора на тужбу.</text:p>
      <text:p text:style-name="P16"/>
      <text:p text:style-name="P16"><text:tab/><text:tab/>Заинтересовано лице Градска општина Савски венац преко законског заступника је одговорило на тужбу са предлогом да суд тужбу одбије, сматрајући да тужиља није била активно легитимисаназа подношење предметног захтева, а обзиром на околност коју је предочио другостепени орган и да неоснованост тужбеног захтева <text:soft-page-break/>произилази из одредбе члана 3. и 5. Закона о враћању одузете имовине и обештећењу. Трошкове управног спора је тражила и определила у износу од 36.000,00 динара.</text:p>
      <text:p text:style-name="P16"/>
      <text:p text:style-name="P16"><text:tab/><text:tab/>Законски заступник Градске општине Стари град је одговорио на тужбу са предлогом да се тужба одбије, сматрајући да подносилац захтева не спада у круг лица која активно легитимисана за подношење предметног захтева обзиром да је у питању имовина правног лица наводећи истовремено да чланови Трговачког фонда нису били сувласници имовине фонда која је национализована нити су као такви били уписани у земљишне књиге. Предметни захтев који се тиче целокупне имовине Хипотекарне банке трговачког фонда је, по мишљењу заинтересованог лица, неоснован и у смислу члана 15. став 3. Закона о враћању имовине и обештећењу којим је прописано да су предмет враћања само подржављене покретне ствари уписане у јавни регистар као и друге покретне ствари које према прописима у културним добрима представљају културна добра и културна добра од великог и изузетног значаја а која постоје на дан ступања на снагу овог закона што није предметни случај због чега је и предметна одлука на закону <text:s/>заснована. Трошкове управног спора је тражио и определила у износу од 16.500,00 динара за састав одговора на тужбу.</text:p>
      <text:p text:style-name="P16"/>
      <text:p text:style-name="P16"><text:tab/><text:tab/>Заинтересовано лице <text:span text:style-name="T8">Г</text:span>рад Београд, преко законског заступника, одговорило је на тужбу, са предлогом да се иста одбије. Ово са разлога што је неспорно да је Трговачки фонд у Београду имао статус грађ<text:span text:style-name="T8">а</text:span>нског правног лица у смислу прописа који су важили у време доношења предметних решења о национализацији и да је фонд био сопственик непокретности који су предмет захтева у поступку, те да су предметне непокретности одузете од тог фонда, као грађанског правног лица, на основу Закона о национализацији најамних зграда и грађевинског земљишта. <text:span text:style-name="T8">Трошкове</text:span><text:span text:style-name="T8"> управног спора није тражио.</text:span></text:p>
      <text:p text:style-name="P16"/>
      <text:p text:style-name="P16"><text:tab/><text:tab/>Народна банка Србије, као заинтересовано лице, одговорила је на тужбу са предлогом да се тужба одбије, наводећи да су непокретности које су предмет захтева управног поступка одузете од Трговачко фонда као правног лица, који је био власник одузете имовине у моменту подржављења, те с обзиром да тужиља законски наследник члана и власника улога у Трговачком фонду, не испуњава законске услове за враћање одузете имовине или обештећење. Сматра да тужени орган у поступку доношења одлуке није учинио никакве повреде одредба поступка нити је погрешно применио материјалне норме, због чега је по мишљењу заинтересованог лица, оспорени акт туженог органа на закону заснован. Трошкове управог спора не тражи.</text:p>
      <text:p text:style-name="P16"/>
      <text:p text:style-name="P24"><text:tab/><text:tab/><text:span text:style-name="T27">Управни суд је дана </text:span><text:span text:style-name="T29">14.03.2017</text:span><text:span text:style-name="T27">. године одржао усмену јавну расправу применом члана 34. став 2. Закона о управним споровима </text:span><text:span text:style-name="T28">(“Службени гласник РС”, бр.</text:span><text:span text:style-name="T1">111/09), којим је, између осталог, прописано да је расправа обавезна и ако је у управном поступку учествовало две или више странака са супротним интересима.</text:span></text:p>
      <text:p text:style-name="P17"><text:s/></text:p>
      <text:p text:style-name="P17"><text:s text:c="9"/><text:tab/><text:tab/>Усмена јавна расправа је одржана у присуству тужиље <text:span text:style-name="T49">А.А.</text:span> и заинтересованог лица Народне банке Србије, а у одсуству уредно позваног туженог органа, као и у одсуству уредно позваних заинтересованих лица: Градске општине <text:soft-page-break/>Стари град, Града Београда, Градске општине Савски венац, Републике Србије и Градске општине Врачар.</text:p>
      <text:p text:style-name="P17"/>
      <text:p text:style-name="P17"><text:tab/><text:tab/>Тужиља <text:span text:style-name="T49">А.А.</text:span> у речи на усменој јавној расправи у свему остаје при наводима из поднете тужбе и предлаже да суд тужбу уважи и поништи оспорено решење. Трошкове управног спора не тражи.</text:p>
      <text:p text:style-name="P17"/>
      <text:p text:style-name="P17"><text:tab/><text:tab/>Заинтересовао лице Народна банка Србије, преко пуномоћника, наводи да остаје при одговору на тужбу. Предлаже да суд тужбу одбије. Трошкове управног спора не тражи.</text:p>
      <text:p text:style-name="P17"/>
      <text:p text:style-name="P24"><text:tab/><text:tab/><text:span text:style-name="T27">Испитујући законитост оспореног решења, у смислу одредбе члана 41. став 1. Закона о управним споровима, Управни суд је по оцени навода тужбе, одговора на тужбу, навода тужиље</text:span><text:span text:style-name="T30"> </text:span><text:span text:style-name="T31">А.А.</text:span><text:span text:style-name="T27"> на усменој јавној расправи и заинтересованог лица Народне банке Србије, као и целокупних списа предмета ове управне ствари, нашао да је тужба неоснована.</text:span><text:tab/></text:p>
      <text:p text:style-name="P24"/>
      <text:p text:style-name="P22"><text:span text:style-name="T14"><text:tab/><text:tab/></text:span><text:span text:style-name="T33">Из списа предмета и образложења оспореног решења произлази да је тужиља дана 20.02.2014. године, у складу са Законом о враћању одузете имовине и обештећењу, првостепеном органу подела захтев за враћање одузете имовине, односно обештећење бившег власника, пок. </text:span><text:span text:style-name="T40">Б.Б.</text:span><text:span text:style-name="T33">, и то: пословно-стамбене зграде и грађевинске парцеле у ул. ..., на кп. ... старог премера, а којој одговара к.п.бр. ... КО ... новог премера, грађевинске парцеле и стамбено-пословне зграде у ул. ... бр...., на кп.бр. ... старог премера, а којој одговара <text:s/>кп. ... <text:s/>КО ... новог премереа, стамбено-пословне зграде и грађевинске парцеле у ул. ..., на кп. ... старог премера, а којој одговора кп. ... КО ... новог премера, грађевинске парцеле у ул. ... бр.... на кп. ... старог премера, у површини од 543,80 м</text:span><text:span text:style-name="T42">2</text:span><text:span text:style-name="T33"> и </text:span><text:span text:style-name="T34">пословне зграде и грађевинског земљишта у ул. ..., на кп. ... старог премера, а којој одговара кп. ... КО ... новог премера. </text:span><text:span text:style-name="Podrazumevani_20_font_20_pasusa"><text:span text:style-name="T35">На основу целокупне документације у списима, а након одржане усмене расправе, првостепени орган је утврдио да су предметне непокретности, <text:s/>применом Закона о национализацији најамних зграда и грађевинског земљишта, коначним решењима надлежних Комисија за национализацију НОО Стари град, Савски венац и Врачар, наведеним у образложењу првостепеног и оспореног решења, национализоване и постале друштвена својина, као раније власништво Трговачког фонда у Београду. Имајући у виду <text:s/>да су непокретности, које су предмет захтева за враћање односно обештећење, одузете од грађанског правног лица Трговачког фонда, а не од бившег власника означеног у захтеву, првостепени орган је закључио да је захтев неоснован, јер не постоји законски основ за враћање односно обештећење, у смислу члана 5. став 1. тачка 1) у вези члана 3. тачка 10) <text:s/>Закона о враћању одузете имовине и обештећењу. При томе, чињеница да је </text:span></text:span><text:span text:style-name="Podrazumevani_20_font_20_pasusa"><text:span text:style-name="T41">Б.Б.</text:span></text:span><text:span text:style-name="Podrazumevani_20_font_20_pasusa"><text:span text:style-name="T35"> био члан улагач Трговачког фонда, са новчаним улогом од 20.876,00 динара, није од утицаја на другачије решавање ове управне ствари, јер имовина која је предмет захтева није била у његовој својини (по основу његовог новчаног улога у Трговачком фонду), нити је одузета од </text:span></text:span><text:span text:style-name="Podrazumevani_20_font_20_pasusa"><text:span text:style-name="T41">Б.Б. </text:span></text:span><text:span text:style-name="Podrazumevani_20_font_20_pasusa"><text:span text:style-name="T35">и других чланова и улагача, као физичких лица, већ од грађанског правног лица, односно Трговачког фонда. </text:span></text:span><text:span text:style-name="Podrazumevani_20_font_20_pasusa"><text:span text:style-name="T36">Да</text:span></text:span><text:span text:style-name="Podrazumevani_20_font_20_pasusa"><text:span text:style-name="T37"> су предметне непокретности биле власништво Трговачког фонда, а не чланова улагача у тај фонд, може се закључити, </text:span></text:span><text:soft-page-break/><text:span text:style-name="Podrazumevani_20_font_20_pasusa"><text:span text:style-name="T37">између осталог, и на основу решења Комисије за национализацију при НОО Стари град у Београду Н.бр..../59 од 20.05.1959. године, у чијем образложењу се наводи да је питање својине чланова улагача Тровачког фонда решено још у поступку национализације, тако што је утврђено да зграде национализоване тим решењем нису колективно власништво, нити <text:s/>је сваки члан Трговачког фонда сувласник једног идеалног дела на овим зградама, већ да су исте својина Трговачког фонда, као грађанског правног лица, којима управо то правно лице располаже дајући их у закуп.</text:span></text:span></text:p>
      <text:p text:style-name="P22"><text:span text:style-name="Podrazumevani_20_font_20_pasusa"><text:span text:style-name="T37"/></text:span></text:p>
      <text:p text:style-name="P22"><text:span text:style-name="Podrazumevani_20_font_20_pasusa"><text:span text:style-name="T37"><text:tab/><text:tab/>Тужени орган је оспореним решењем одбио, као неосновану, жалбу тужиље изјављену против првостепеног решења, налазећи да је њен захтев за враћање и обештећење правилно одбијен, а жалбени наводи без утицаја на другачију одлуку у овој управној ствари. Према разлозима из образложења оспореног решења овако је одлучено применом члана <text:s/>3. тачка 10) и члана 5. став 1. тачка 1) <text:s/>Закона о враћању одузете имовине и обештећењу и <text:s/>члана 9. Закона о национализацији најамних зграда и грађевинског земљишта, јер су у поступку који је претходио доношењу оспореног решења правилно утврђене чињенице и околности од кључног значаја за решавање у овој правној ствари, и то: да је Трговачки фонд у Београду имао статус грађанског правног лица у смислу прописа који су важили у време доношења наведених решења о национализацији, да је <text:s/>фонд био сопственик непокретности које су предмет захтева у овом поступку, да су предметне непокретности одузете од <text:s/>фонда, као грађанског правног лица на основу Закона о национализацији најамних зграда и грађевинског земљишта, дакле, да је власник национализованих непокретности у моменту подржављења био Трговачки фонд у Београду. Са тих разлога, тужени је закључио да је неоснован захтев тужиље, будући да она није законски наследник, односно правни следбеник бившег власника подржављених непокретности, чије враћање захтевом тражи. </text:span></text:span></text:p>
      <text:p text:style-name="P22"><text:span text:style-name="Podrazumevani_20_font_20_pasusa"><text:span text:style-name="T37"/></text:span></text:p>
      <text:p text:style-name="P5"><text:span text:style-name="Podrazumevani_20_font_20_pasusa"><text:span text:style-name="T24"><text:tab/><text:tab/>Одредбом члана 3. Закона о <text:s/>враћању одузете имовине и обештећењу (“Службени гласник РС”, бр. 72/11, 108/13 и 142/14) <text:s/>прописано је да поједини изрази употребљени у овом закону имају следеће значење, па се тако према тач. 3) п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а према тач. 10) под појмом “бивши власник” подразумева се физичко или правно лице које је било власник одузете имовине у моменту подржављења. </text:span></text:span></text:p>
      <text:p text:style-name="P5"><text:span text:style-name="Podrazumevani_20_font_20_pasusa"><text:span text:style-name="T24"/></text:span></text:p>
      <text:p text:style-name="P5"><text:span text:style-name="Podrazumevani_20_font_20_pasusa"><text:span text:style-name="T24"><text:tab/><text:tab/>Одредбом члана 5. став 1. тачка <text:s/>1) Закона о враћању одузете имовине и обештећењу прописано је да право на враћање имовине или обештећење има: домаће </text:span></text:span><text:span text:style-name="Podrazumevani_20_font_20_pasusa"><text:span text:style-name="T24">физичко лице које је бивши власник одузете имовине, а у случају његове смрти или проглашења умрлим, његови законски наследници утврђени у складу са прописима који уређују наслеђивање у Републици Србији и са одредбама тог закона. </text:span></text:span></text:p>
      <text:p text:style-name="P5"><text:span text:style-name="Podrazumevani_20_font_20_pasusa"><text:span text:style-name="T24"/></text:span></text:p>
      <text:p text:style-name="P5"><text:span text:style-name="Podrazumevani_20_font_20_pasusa"><text:span text:style-name="T25"><text:tab/><text:tab/></text:span></text:span><text:span text:style-name="Podrazumevani_20_font_20_pasusa"><text:span text:style-name="T43">Оцењујући законитост оспореног решења, Управни суд налази да је то решење донето без </text:span></text:span><text:span text:style-name="Podrazumevani_20_font_20_pasusa"><text:span text:style-name="T45">повреда</text:span></text:span><text:span text:style-name="Podrazumevani_20_font_20_pasusa"><text:span text:style-name="T43"> правила поступка, који је спроведен у складу са важећим процесним одредбама и применом релевантног материјалног права на правилно </text:span></text:span><text:soft-page-break/><text:span text:style-name="Podrazumevani_20_font_20_pasusa"><text:span text:style-name="T43">утврђено чињенично стање. Ово </text:span></text:span><text:span text:style-name="Podrazumevani_20_font_20_pasusa"><text:span text:style-name="T45">стога што</text:span></text:span><text:span text:style-name="Podrazumevani_20_font_20_pasusa"><text:span text:style-name="T43"> из доказа <text:s/>у списима</text:span></text:span><text:span text:style-name="Podrazumevani_20_font_20_pasusa"><text:span text:style-name="T25"> произлази да је у поступку, који је претходио доношењу оспореног решења, неспорно утврђено да имовина, која је у конкретном случају предмет захтева за враћање <text:s/>односно обештећење иза пок. </text:span></text:span><text:span text:style-name="Podrazumevani_20_font_20_pasusa"><text:span text:style-name="T26">Б.Б.</text:span></text:span><text:span text:style-name="Podrazumevani_20_font_20_pasusa"><text:span text:style-name="T25">, у моменту подржављења није била власништо тог физичког лица <text:s/>већ Трговачког фонда у Београду, као правног лица, од кога је према актима о подржављењу применом Закона о национализацији најамних зграда и грађевинског земљишта и национализована и пренета у друштвену својину. Како је </text:span></text:span><text:span text:style-name="Podrazumevani_20_font_20_pasusa"><text:span text:style-name="T45">одредбом члана 3. тач. 10) Закона о враћању одузете имовине и обештећењу изричито прописано да се бившим власником, у смислу одредаба овог закона, подразумева физичко или правно лице које је било власник одузете имовине у моменту подржављења, а према члану 5. став 1. тачка 1) истог закона, </text:span></text:span><text:span text:style-name="Podrazumevani_20_font_20_pasusa"><text:span text:style-name="T25">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и законски наследници, то је и по налажењу суда, правилно закључивање управних органа да захтев тужилаца за враћање одузете имовине и обештећење није основан, јер тужиоци нису законски наследници бившег власника, па нису испуњени услови из члана 5. став 1. тачка 1) у вези члана 3. <text:s/>тачка 10) Закона о враћању одузете имовине и обештећењу, да применом наведеног закона остваре право на враћање имовине и обештећење.</text:span></text:span></text:p>
      <text:p text:style-name="P5"><text:span text:style-name="Podrazumevani_20_font_20_pasusa"><text:span text:style-name="T25"/></text:span></text:p>
      <text:p text:style-name="P5"><text:span text:style-name="Podrazumevani_20_font_20_pasusa"><text:span text:style-name="T25"><text:s text:c="17"/><text:tab/></text:span></text:span><text:span text:style-name="Podrazumevani_20_font_20_pasusa"><text:span text:style-name="T45">Са изне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33/97 и 31/01 и “Службени гласник РС” бр.30/10), који се у поступку враћања имовине примењује сходно члану 11. став 1. Закона о враћању одузете имовине и обештећењу на питања поступка која нису уређена овим законом, и за своју оцену дао довољне 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span><text:span text:style-name="T44">О овом питању се у више случајева изјаснио и Европски суд за људска права. У пресуди донетој у случају </text:span><text:span text:style-name="T48">Van de Hurk </text:span><text:span text:style-name="T47">против Холандије</text:span><text:span text:style-name="T44"> од 19. априла 1994. године, Европски суд је истакао да обавеза суда да образложи своју одлуку и да узме у обзир аргументе странака не подразумева да суд мора детаљно да одговори на све наводе странака изнете у правном средству о коме одлучује, већ само оне које оцени правно релевентним. Поред тога, суд је везан границама захтева постављеног тужбом, а не и разлозима наведеним у тужби.</text:span></text:p>
      <text:p text:style-name="P7"/>
      <text:p text:style-name="P5"><text:span text:style-name="Podrazumevani_20_font_20_pasusa"><text:span text:style-name="T25"><text:tab/><text:tab/>Налазећи да оспореним решењем није повређен закон на штету тужиље, Управни суд је, применом члана 40. став 2. Закона о управним споровима, одлучио као у ставу I диспозитива пресуде.</text:span></text:span></text:p>
      <text:p text:style-name="P5"><text:span text:style-name="Podrazumevani_20_font_20_pasusa"><text:span text:style-name="T25"/></text:span></text:p>
      <text:p text:style-name="P5"><text:span text:style-name="Podrazumevani_20_font_20_pasusa"><text:span text:style-name="T25"><text:s text:c="10"/><text:tab/><text:tab/></text:span></text:span><text:span text:style-name="Podrazumevani_20_font_20_pasusa"><text:span text:style-name="T46">Разматрајући захтеве законских заступника градске општине Стари град, градске општине Врачар и градске општине Савски венац, да им тужиља надокнади трошкове овог управног спора, суд је имао у виду да су ова заинтересована лица имала </text:span></text:span><text:soft-page-break/><text:span text:style-name="Podrazumevani_20_font_20_pasusa"><text:span text:style-name="T46">трошкове у висини износа који би им се признао на име награде адвокату, а по основу састава одговора на тужбу од стране надлежних правобранилаца, које суд одређује у износу од по 16.500,00 динара сваком заинтересованом лицу, сагласно Тарифи о наградама и накнадама трошкова за рад адвоката (,,Службени гласник РС” бр. 121/12), па је одлучио као у ставу другом, трећем и четвртом диспозитива решења, сагласно одредби члана 162. Закона о парничном поступку (,,Службени гласник РС”, бр. 72/11...55/14), а која се одредба у управном спору сходно примењује на основу одредбе члана 74. Закона о управним споровима. <text:tab/><text:tab/></text:span></text:span></text:p>
      <text:p text:style-name="P5"><text:span text:style-name="Podrazumevani_20_font_20_pasusa"><text:span text:style-name="T25"/></text:span></text:p>
      <text:p text:style-name="P21"><text:span text:style-name="Podrazumevani_20_font_20_pasusa"><text:span text:style-name="T39">ПРЕСУЂЕНО У УПРАВНОМ СУДУ</text:span></text:span></text:p>
      <text:p text:style-name="P21"><text:span text:style-name="Podrazumevani_20_font_20_pasusa"><text:span text:style-name="T39">дана </text:span></text:span><text:span text:style-name="Podrazumevani_20_font_20_pasusa"><text:span text:style-name="T39">16</text:span></text:span><text:span text:style-name="Podrazumevani_20_font_20_pasusa"><text:span text:style-name="T39">.03.2017. године, </text:span></text:span><text:span text:style-name="Podrazumevani_20_font_20_pasusa"><text:span text:style-name="T39">16</text:span></text:span><text:span text:style-name="Podrazumevani_20_font_20_pasusa"><text:span text:style-name="T39"> У.</text:span></text:span><text:span text:style-name="Podrazumevani_20_font_20_pasusa"><text:span text:style-name="T39">13054</text:span></text:span><text:span text:style-name="Podrazumevani_20_font_20_pasusa"><text:span text:style-name="T39">/15</text:span></text:span></text:p>
      <text:p text:style-name="P21"><text:span text:style-name="Podrazumevani_20_font_20_pasusa"><text:span text:style-name="T39"/></text:span></text:p>
      <text:p text:style-name="P21"><text:span text:style-name="Podrazumevani_20_font_20_pasusa"><text:span text:style-name="T39"/></text:span></text:p>
      <text:p text:style-name="P20"><text:span text:style-name="Podrazumevani_20_font_20_pasusa"><text:span text:style-name="T39">Записничар <text:s text:c="69"/>Председник већа-судија</text:span></text:span></text:p>
      <text:p text:style-name="P20"><text:span text:style-name="Podrazumevani_20_font_20_pasusa"><text:span text:style-name="T39">Маја Панић,</text:span></text:span><text:span text:style-name="Podrazumevani_20_font_20_pasusa"><text:span text:style-name="T39">с.р.</text:span></text:span><text:span text:style-name="Podrazumevani_20_font_20_pasusa"><text:span text:style-name="T39"> <text:s text:c="68"/>Стево Ђурановић,</text:span></text:span><text:span text:style-name="Podrazumevani_20_font_20_pasusa"><text:span text:style-name="T39">с.р.</text:span></text:span></text:p>
      <text:p text:style-name="P20"><text:span text:style-name="Podrazumevani_20_font_20_pasusa"><text:span text:style-name="T38"/></text:span></text:p>
      <text:p text:style-name="P22"/>
      <text:p text:style-name="P9">За тачност отправка</text:p>
      <text:p text:style-name="P9">Управитељ писарнице</text:p>
      <text:p text:style-name="P28">Дејан Ђурић</text:p>
      <text:p text:style-name="P28"/>
      <text:p text:style-name="P31">БТ</text:p>
      <text:p text:style-name="P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text-scale="104%"/>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text-scale="104%"/>
    </style:style>
    <style:style style:name="MT2" style:family="text"/>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16 У.13054/15</text:span></text:span></text:p>
        <text:p text:style-name="MP2"><text:page-number text:select-page="current">7</text:page-number></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3">5836</text:span></text:span><text:span text:style-name="Podrazumevani_20_font_20_pasusa">/1</text:span><text:span text:style-name="Podrazumevani_20_font_20_pasusa"><text:span text:style-name="MT3">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8DT5H29M32S</meta:editing-duration>
    <meta:editing-cycles>516</meta:editing-cycles>
    <meta:generator>OpenOffice/4.1.1$Win32 OpenOffice.org_project/411m6$Build-9775</meta:generator>
    <dc:title>template upravni BGD</dc:title>
    <meta:initial-creator>Ivana Obradovic</meta:initial-creator>
    <dc:date>2019-08-26T17:20:38.72</dc:date>
    <dc:creator>Milka Babić</dc:creator>
    <meta:printed-by>Ivana Obradović</meta:printed-by>
    <meta:print-date>2017-04-11T11:51:49.36</meta:print-date>
    <meta:document-statistic meta:table-count="0" meta:image-count="1" meta:object-count="0" meta:page-count="7" meta:paragraph-count="51" meta:word-count="2678" meta:character-count="17742"/>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