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Header">
      <style:paragraph-properties fo:text-align="center"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style:font-name="Times New Roman"/>
    </style:style>
    <style:style style:name="T7" style:family="text">
      <style:text-properties style:font-name="Times New Roman" style:font-name-asian="Times New Roman" style:font-weight-asian="normal" style:font-name-complex="Times New Roman" style:font-weight-complex="normal" style:text-scale="101%"/>
    </style:style>
    <style:style style:name="T8" style:family="text">
      <style:text-properties fo:font-weight="normal" style:font-weight-asian="normal" style:font-weight-complex="normal"/>
    </style:style>
    <style:style style:name="T9" style:family="text">
      <style:text-properties fo:color="#000000" fo:letter-spacing="-0.007cm" fo:language="zxx" fo:country="none" style:text-underline-style="none" fo:font-weight="normal" fo:background-color="transparent" style:font-name-asian="Times New Roman1" style:font-weight-asian="normal" style:font-name-complex="Times New Roman1" style:font-weight-complex="normal"/>
    </style:style>
    <style:style style:name="T10" style:family="text">
      <style:text-properties fo:color="#000000" fo:language="zxx" fo:country="none" fo:font-weight="normal" style:font-weight-asian="normal" style:font-weight-complex="normal"/>
    </style:style>
    <style:style style:name="T11" style:family="text">
      <style:text-properties fo:color="#000000" style:font-name="Times New Roman" fo:language="sr" fo:country="YU" style:font-weight-asian="normal" style:font-weight-complex="normal" style:text-scale="101%"/>
    </style:style>
    <style:style style:name="T12" style:family="text">
      <style:text-properties fo:color="#000000" style:font-name="Times New Roman" style:font-weight-asian="normal" style:font-weight-complex="normal"/>
    </style:style>
    <style:style style:name="T13" style:family="text">
      <style:text-properties fo:color="#000000" style:font-name="Times New Roman" style:font-weight-asian="normal" style:font-weight-complex="normal" style:text-scale="101%"/>
    </style:style>
    <style:style style:name="T14" style:family="text">
      <style:text-properties fo:color="#000000" style:font-name="Times New Roman" fo:language="en" fo:country="US" fo:font-style="italic" style:font-style-asian="italic" style:font-weight-asian="normal" style:font-style-complex="italic" style:font-weight-complex="normal"/>
    </style:style>
    <style:style style:name="T15" style:family="text">
      <style:text-properties fo:color="#000000" style:font-name="Times New Roman" fo:font-style="italic" style:font-style-asian="italic" style:font-weight-asian="normal" style:font-style-complex="italic" style:font-weight-complex="normal"/>
    </style:style>
    <style:style style:name="T16" style:family="text">
      <style:text-properties fo:language="en" fo:country="US"/>
    </style:style>
    <style:style style:name="T17" style:family="text">
      <style:text-properties style:use-window-font-color="true" fo:language="zxx" fo:country="none" fo:font-weight="normal" fo:background-color="transparent" style:font-name-asian="Times New Roman1" style:font-name-complex="Times New Roman1"/>
    </style:style>
    <style:style style:name="T18" style:family="text">
      <style:text-properties style:use-window-font-color="true" style:font-name="Times New Roman" fo:background-color="transparent" style:font-name-asian="Times New Roman" style:font-name-complex="Times New Roman" style:text-scale="101%"/>
    </style:style>
    <style:style style:name="T19" style:family="text">
      <style:text-properties style:use-window-font-color="true" style:font-name="Times New Roman" fo:language="zxx" fo:country="none" fo:font-weight="normal" fo:background-color="transparent" style:font-name-asian="Times New Roman" style:font-weight-asian="normal" style:font-name-complex="Times New Roman" style:font-weight-complex="normal" style:text-scale="101%"/>
    </style:style>
    <style:style style:name="T20" style:family="text">
      <style:text-properties style:use-window-font-color="true" style:font-name="Times New Roman" fo:language="zxx" fo:country="none" fo:font-weight="normal" fo:background-color="transparent" style:font-name-asian="Times New Roman1" style:font-name-complex="Times New Roman1"/>
    </style:style>
    <style:style style:name="T21" style:family="text">
      <style:text-properties fo:font-size="12pt" fo:language="zxx" fo:country="none" style:text-underline-style="none" fo:font-weight="normal" style:font-size-asian="12pt" style:font-weight-asian="normal" style:font-size-complex="12pt" style:font-weight-complex="normal"/>
    </style:style>
    <style:style style:name="T22" style:family="text">
      <style:text-properties fo:font-size="12pt" fo:language="none" fo:country="none" style:text-underline-style="none" fo:font-weight="normal" style:font-size-asian="12pt" style:font-weight-asian="normal" style:font-size-complex="12pt" style:font-weight-complex="normal"/>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style>
    <style:style style:name="T25" style:family="text">
      <style:text-properties fo:language="none" fo:country="none" style:font-name-asian="Times New Roman" style:font-weight-asian="normal" style:font-name-complex="Times New Roman" style:font-weight-complex="normal"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1">УПРАВНИ СУД</text:p>
      <text:p text:style-name="P13">9 У. <text:span text:style-name="T1">12129</text:span>/1<text:span text:style-name="T1">5</text:span></text:p>
      <text:p text:style-name="P11"><text:span text:style-name="T1">16.03.2017</text:span>. године</text:p>
      <text:p text:style-name="P17">Б е о г р а д</text:p>
      <text:p text:style-name="P12"><text:s/>У ИМЕ НАРОДА</text:p>
      <text:p text:style-name="P10"/>
      <text:p text:style-name="P9"><text:span text:style-name="T2"><text:tab/><text:tab/></text:span><text:span text:style-name="T4">Управни суд, у већу састављеном од судија:</text:span><text:span text:style-name="T1"> </text:span><text:span text:style-name="T4">Стева Ђурановића</text:span><text:span text:style-name="T1">,</text:span><text:span text:style-name="T4"> председника већа, Руже Урошевић и </text:span><text:span text:style-name="T1">Гордане Гајић Салзбергер, </text:span><text:span text:style-name="T4">чланова већа, са </text:span><text:span text:style-name="T1">судским саветником </text:span><text:span text:style-name="T4">Еленом Петровић</text:span><text:span text:style-name="T1">, као</text:span><text:span text:style-name="T4"> записничарем, </text:span><text:span text:style-name="T1">решавајући у управном спору по тужби тужилаца </text:span><text:span text:style-name="T24">А.А.</text:span><text:span text:style-name="T3"> </text:span><text:span text:style-name="T24">и</text:span><text:span text:style-name="T3">з ..., Улица ... и </text:span><text:span text:style-name="T24">Б.Б.</text:span><text:span text:style-name="T3"> </text:span><text:span text:style-name="T24">и</text:span><text:span text:style-name="T3">з ..., Улица ..., изјављеној против туженог </text:span><text:span text:style-name="T4">Министарства финансија </text:span><text:span text:style-name="T1">Републике Србије, </text:span><text:span text:style-name="T4">Сектора за имовинско-правне послове,</text:span><text:span text:style-name="T1"> </text:span><text:span text:style-name="T4">ради поништаја решења</text:span><text:span text:style-name="T1"> број: 46-</text:span><text:span text:style-name="T4">00-0</text:span><text:span text:style-name="T1">0572/2015-13</text:span><text:span text:style-name="T4"> од </text:span><text:span text:style-name="T1">13.07.2015</text:span><text:span text:style-name="T4">. године</text:span><text:span text:style-name="T1">, </text:span><text:span text:style-name="T4">уз учешће заинтересов</text:span><text:span text:style-name="T1">аних</text:span><text:span text:style-name="T4"> лица </text:span><text:span text:style-name="T3">Републике Србије, чији је законски заступник Државно правобранилаштво, Града Београда, чији је законски заступник Правобранилаштво града Београда, Градске општине Врачар, чији је законски заступник Правобранилаштво градске општине Врачар, Градске општине Савски венац, чији је законски заступник Правобранилаштво градске општине Савски венац, Градске општине Стари град, чији је законски заступник Правобранилаштво градске општине Стари град и </text:span><text:span text:style-name="T5">Народн</text:span><text:span text:style-name="T3">е</text:span><text:span text:style-name="T5"> банк</text:span><text:span text:style-name="T3">е</text:span><text:span text:style-name="T5"> Србије, </text:span><text:span text:style-name="T1">у правној ствари враћања одузете имовине, по одржаној усменој јавној расправи, у нејавној седници већа, одржаној дана 16.03.2017. године, донео је</text:span></text:p>
      <text:p text:style-name="P5"/>
      <text:p text:style-name="P12">П Р Е С У Д У</text:p>
      <text:p text:style-name="P12"/>
      <text:p text:style-name="P11"><text:tab/><text:tab/><text:span text:style-name="T16">I<text:tab/></text:span><text:span text:style-name="T5">Тужба </text:span><text:span text:style-name="T4">СЕ ОДБИЈА.</text:span></text:p>
      <text:p text:style-name="P14"/>
      <text:p text:style-name="P11"><text:span text:style-name="T4"><text:tab/><text:tab/></text:span><text:span text:style-name="T16">II<text:tab/></text:span><text:span text:style-name="T1">ОБАВЕЗУЈУ СЕ </text:span><text:span text:style-name="T3">тужиоци </text:span><text:span text:style-name="T24">А.А.</text:span><text:span text:style-name="T3"> </text:span><text:span text:style-name="T24">и</text:span><text:span text:style-name="T3">з ..., Улица ... и </text:span><text:span text:style-name="T24">Б.Б.</text:span><text:span text:style-name="T3"> </text:span><text:span text:style-name="T24">и</text:span><text:span text:style-name="T3">з ..., Улица ..., <text:s/>да градској општини Стари град, градској општини Врачар и <text:s/>градској општини Савски венац</text:span><text:span text:style-name="T10">, </text:span><text:span text:style-name="T3">као заинтересованим лицима, надокнаде трошкове управног спора у износу од по 16.500,00 динара сваком, у року од 15 дана од дана пријема отправка пресуде.</text:span></text:p>
      <text:p text:style-name="P14"/>
      <text:p text:style-name="P14"><text:tab/><text:tab/></text:p>
      <text:p text:style-name="P6"><text:tab/><text:tab/></text:p>
      <text:p text:style-name="P6"/>
      <text:p text:style-name="P7">О б р а з л о ж е њ е</text:p>
      <text:p text:style-name="P7"/>
      <text:p text:style-name="P8"><text:tab/><text:tab/><text:span text:style-name="T5">Оспореним решењем одбијена је </text:span><text:span text:style-name="T8">као неоснована жалба </text:span><text:span text:style-name="T24">А.А.</text:span><text:span text:style-name="T8"> </text:span><text:span text:style-name="T24">и</text:span><text:span text:style-name="T8">з ... и </text:span><text:span text:style-name="T24">Б.Б.</text:span><text:span text:style-name="T8"> </text:span><text:span text:style-name="T24">и</text:span><text:span text:style-name="T8">з ..., изјављена против решења Агенције за реституцију Републике Србије, Подручн</text:span><text:span text:style-name="T3">е</text:span><text:span text:style-name="T8"> јединиц</text:span><text:span text:style-name="T3">е</text:span><text:span text:style-name="T8"> Београд, број 46-017259/2014 од </text:span><text:span text:style-name="T3">30.03.2015.</text:span><text:span text:style-name="T8"> године, којим је у целости одбијен њихов захтев за враћање одузете имовине, односно обештећење бившег власника </text:span><text:span text:style-name="T24">В.В.</text:span><text:span text:style-name="T8"> из ..., заведен под бројем 46-017259/2014, као неоснован. </text:span></text:p>
      <text:p text:style-name="P15"><text:soft-page-break/></text:p>
      <text:p text:style-name="P15"><text:tab/><text:tab/>Тужбом поднетом Управном суду дана <text:span text:style-name="T1">19.08.2015. године, као и у речи на усменој јавној расправи, тужиоци оспоравају законитост решења туженог органа из законом прописаних разлога, наводећи да се погрешна примена материјалног права у оспореном решењу састоји у погрешној оцени правне природе и делатности Трговачког фонда, односно пренебрегавању његове основне функције, а то је осигурање чланова и њихових породица, што том фонду, поред самог начина оснивања и функционисања, даје задужбински карактер, уз напомену да су улози чланова улагача имали социјални пензијски карактер, а не намену кредитирања. Изнети став тужилаца је образложен наводима према којима из дописа Министарства финансија НРС број ... од 30.09.1948. године следи да је Трговачки фонд, након ликвидације Хипотекарне банке, остао самостално правно лице које има карактер пензионе установе која обезбеђује пензије својим члановима и њиховим породицима, из ког разлога је неосновано одбијање захтева тужилаца за враћање одузетих новчаних средстава бившег власника </text:span><text:span text:style-name="T23">В.В.</text:span><text:span text:style-name="T1"> из <text:s/>... Тужиоци сматрају да је, поред одузимања новчаних улога чланова улагача и имовина фонда одузета супротно одредбама Закона о национализацији најамних зграда и грађевинског земљишта. Стога, предлажу да суд тужбу уважи, поништи оспорено решење и уважи захтев да се сви предмети поднети на основу документа “стање чланских улога чланова улагача Трговачког фонда на дан 31.12.1944. године, решавају јединствено. Оспоравају трошкове заинтересованих лица и сматрају да им исти не припадају у смислу члана 13. и 38. Закона о враћању одузете имовине и обештећењу.</text:span></text:p>
      <text:p text:style-name="P15"/>
      <text:p text:style-name="P15"><text:tab/><text:tab/><text:span text:style-name="T1">Тужени орган у одговору на тужбу наводи да у свему остаје при разлозима изнетим у образложењу оспореног решења, па предлаже да суд тужбу одбије, као неосновану.</text:span></text:p>
      <text:p text:style-name="P5"/>
      <text:p text:style-name="P5"><text:tab/><text:tab/>Градска општина Врачар у својству заинтересованог лица у одговору на тужбу наводи да остаје у свему при писменим изјашњењима достављеним Агенцији за реституцију, будући да сматра да је првостепени орган донео на закону засновано решење, а да је тужени орган правилно одбио као неосновану жалбу тужилаца на решење Агенције за реституцију. Трошкове тражи у износу од 22.500,00 динара на име састава одговора на тужбу.</text:p>
      <text:p text:style-name="P5"/>
      <text:p text:style-name="P5"><text:tab/><text:tab/>Градска општина Стари град оспорава тужбу у целости сматрајући да су првостепени и другостепени орган донели правилну и закониту одлуку, у смислу члана 5. Закона о враћању одузете имовине и обештећењу, којом је прописан круг лица која имају право на враћање имовине и обештећење. Сматра да подносиоци захтева не спадају у круг лица која су активно легитимисана за подношење предметног захтева, обзиром да је у питању имовина правног лица, па предлажу да суд тужбу одбије као неосновану и обавеже тужиоца да Градској општини Стари град солидарно надокнади трошкове овог управног спора у износу од 16.500,00 динара на име одговора на тужбу.</text:p>
      <text:p text:style-name="P5"/>
      <text:p text:style-name="P5"><text:tab/><text:tab/>Градска општина Савски венац у својству заинтересованог лица у одговору на тужбу наводи да је оспорено решење законито јер је Трговачки фонд имао статус грађанско-правног лица према прописима који су важили у време доношења решења о национализацији, а којима су одузете непокретности Трговачког фонда. Због тога сматра да сопственици предметних непокретности нису били власници новчаног <text:soft-page-break/>улога у Трговачки фонд, па подносиоци захтева немају активу легитимацију за подношење захтева, обзиром да њихов правни претходник није био ранији сопственик на дан национализације. Стога, предлаже да суд тужбу одбије као неосновану и да обавеже тужиоце да му надокнаде трошкове управног спора у износу од 36.000,00 динара на име образложеног поднеска. </text:p>
      <text:p text:style-name="P5"><text:tab/></text:p>
      <text:p text:style-name="P5"><text:tab/><text:tab/>Град Београд, у својству заинтересованог лица, у одговору на тужбу наводи да тужиоци ниједним аргументом нису довели у питање законитост управног акта, будући да је неспорно да је Трговачки фонд у Београду имао статус грађанско-правног лица у смислу прописа који су важили у време доношења предметних решења о национализацији, да је фонд био сопственик непокретности које су предмет захтева у поступку, те <text:span text:style-name="T1">да </text:span>су предметне непокретности одузете од тог фонда као грађанскоправног лица на основу Закона о национализацији најамних зграда и грађевинског земљишта. Сматра да су првостепени и другостепени орган правилно ценили достављен доказ из кога произлази да непокретности нису биле у својини или сусвојини чланова улагача у Трговачки фонд, већ да су те непокретности биле у својини Трговачког фонда као грађанско-правног лица. Са изнетих разлога, предлаже да суд тужбу одбије у целости. </text:p>
      <text:p text:style-name="P5"/>
      <text:p text:style-name="P15"><text:span text:style-name="T1"><text:tab/><text:tab/>Народна банка </text:span><text:span text:style-name="T1">Србије, </text:span><text:span text:style-name="T1">у својству заинтересованог лица, у одговору на тужбу, као и у речи на усменој јавној расправи, наводи да је оспорено решење у свему правилно и на закону засновано. Ово са разлога, што је у моменту подржављења бивши власник одузете имовине било правно лице-Трговачки фонд, а не чланови и власници новчаних улога у том фонду, због чега су правилно управни органи нашли да нису испуњени услови прописани одредбама члана 5. и 3. став 1. тачка 10. Закона о враћању одузете имовине и обештећењу, на основу којих би тужиоци, као законски наследници физичког лица, члана и власника улога у Трговачком фонду, остварили право на враћање одузете имовине и обештећење за одузету имовину. Сматра да су неосновани наводи тужбе да су управни органи поступили супротно одредбама управног поступка, јер одредбе члана 117. Закона о општем управном поступку прописују могућност, али не и обавезу органа управе, да изврши спајање предмета и води јединствени поступак. Предлаже да суд, након спроведеног поступка, донесе пресуду којом ће тужбу одбити, као неосновану.</text:span></text:p>
      <text:p text:style-name="P5"/>
      <text:p text:style-name="P2"><text:tab/><text:tab/>Република Србија, у својству заинтересованог лица, није доставила суду одговор на тужбу, иако је тужба уредно достављена <text:span text:style-name="T1">њеном </text:span>законско<text:span text:style-name="T1">м</text:span> заступник<text:span text:style-name="T1">у</text:span> дана 18.03.2016. године. </text:p>
      <text:p text:style-name="P2"/>
      <text:p text:style-name="P2"><text:tab/><text:tab/><text:span text:style-name="T4">Управни суд је одржао усмену јавну расправу</text:span> <text:span text:style-name="T4">у одсуству уредно позван</text:span><text:span text:style-name="T1">ог</text:span><text:span text:style-name="T1"> </text:span><text:span text:style-name="T1"><text:s/></text:span><text:span text:style-name="T1">овлашћен</text:span><text:span text:style-name="T1">ог </text:span><text:span text:style-name="T1">представника туженог органа и законског заступника Града Београда, </text:span><text:span text:style-name="T1">као и <text:s/>у одсуству уредно позваних </text:span>законск<text:span text:style-name="T1">их</text:span> заступника <text:span text:style-name="T1">Градск</text:span><text:span text:style-name="T1">их</text:span><text:span text:style-name="T1"> </text:span><text:span text:style-name="T1">општина</text:span><text:span text:style-name="T1"> Савски венац, Врачар, Стари град и законског заступника Републике Србије, у складу са </text:span><text:span text:style-name="T4">одредбом члана 38. став 1. Закона о управним споровима („Службени гласник РС“, број 111/09), кој</text:span>о<text:span text:style-name="T4">м је прописано да изостанак уредно позване странке са </text:span><text:span text:style-name="T1">јавне</text:span><text:span text:style-name="T4"> расправе не одлаже њено одржавање.</text:span></text:p>
      <text:p text:style-name="P16"/>
      <text:p text:style-name="P2"><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text:soft-page-break/>оценом навода тужбе, одговора на тужбу и списа предмета ове управне ствари, нашао да тужба није основана. <text:s/></text:p>
      <text:p text:style-name="P2"/>
      <text:p text:style-name="P18"><text:span text:style-name="T21"><text:tab/><text:tab/>Наиме, према образложењу оспореног решења, тужиоци су дана 22.02.2014. године поднели захтев првостепеном органу за враћање имовине, односно обештећење </text:span><text:span text:style-name="T22">В.В.</text:span><text:span text:style-name="T21"> и то пословно стамбене зграде и грађевинске парцеле у Улици ..., на катастарској парцели бр. ... старог премера, а којој одговара катастарска парцела број ... КО ..., новог премера; грађевинске парцеле и стамбено-пословне зграде у Улици ..., на к.п. ... старог премера, а којој одговара к.п. ... КО ..., новог премера; стамбено-пословне зграде и грађевинске парцеле у Улици ..., на к.п. ... старог премера, а којој одговара к.п. ... КО ... новог премера; грађевинске парцеле у Улици ..., на к.п. ..., старог премера, у површини од 543,80 м²</text:span> <text:span text:style-name="T1">и пословне зграде и грађевинског земљишта у улици ..., на к.п. ... старог премера, а којој одговара к.п. ... КО ..., новог премера. Увидом у решење Комисије за национализацију при НОО Стари град у Београду, Н. бр. .../59 од 20.05.1959. године, утврђено је да је национализована и постала друштвена својина зграда на углу ... и ... уписана код Другог среског суда у Београд у ЗКУЛ ... на кат. парцели бр. ... КОБ ..., као раније власништво Трговачког фонда у Београду. Увидом у решење Комисије за национализацију <text:s/>при НО града Београда, Н. бр. .../62 од 10.01.1963. године, утврђено је да је тим решењем одбијен захтев Трговачког фонда у Београду, да му се изузму од национализације у згради ... и ... пословне просторије које служе њиховој дозвољеној делатности. Увидом у решење Комисије за национализацију при НОО Врачар, Н. бр. .../59 од 30.03.1960. године, утврђено је да је на дан 26.12.1958. године национализована и постала друштвена својина најамнa стамбенa зграда на углу улица ... и ... у Београду, чији је сопственик био Трговачки фонд у Београду. Увидом у решење Комисије за национализцију при НОО Савски венац, број .../1/61 од 16.02.1961. године утврђено је да је на дан 26.12.1958. године национализована и постала друштвена својина зграда у Улици .... у Београду, као власништво Трговачког фонда у Београду, а решењем истог органа од 05.01.1960. године национализована је зграда на углу ... и .... Увидом у садржину стања чланских улога чланова улагача Трговачког фонда, утврђено је да је </text:span><text:span text:style-name="T23">В.В.</text:span><text:span text:style-name="T1">, у овом предмету означен као улагач, уложна књижица бр. .., под бројем ..., са укупном висином улога од 96.864,00 динара. Стога, како је власник национализованих непокретности које су предмет захтева тужилаца у овом поступку у моменту подржављења био Трговачки фонд у Београду, а не сада покојни </text:span><text:span text:style-name="T23">В.В.</text:span><text:span text:style-name="T1">, то је првостепени орган нашао да је неоснован захтев тужилаца за враћање тих непокретности, јер они нису законски наследници односно правни следбеници Трговачког фонда. Тужени орган је одбио жалбу тужилаца изјављену против првостепеног решења, налазећи да је одлука првостепеног органа правилна и на закону заснована.</text:span></text:p>
      <text:p text:style-name="P2"/>
      <text:p text:style-name="P2"><text:span text:style-name="T6"><text:tab/><text:tab/></text:span><text:span text:style-name="Podrazumevani_20_font_20_pasusa"><text:span text:style-name="T18">Одредбом члана 3. Закона о <text:s/>враћању одузете имовине и обештећењу (“Службени гласник РС”, бр. 72/11...142/14), прописано је да поједини изрази употребљени у овом закону имају следеће значење, па се тако према тачки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ки 10) под појмом “бивши власник” подразумева се физичко или правно лице које је било власник одузете имовине у моменту подржављења. </text:span></text:span></text:p>
      <text:p text:style-name="P2"><text:soft-page-break/><text:span text:style-name="Podrazumevani_20_font_20_pasusa"><text:span text:style-name="T18"/></text:span></text:p>
      <text:p text:style-name="P9"><text:span text:style-name="Podrazumevani_20_font_20_pasusa"><text:span text:style-name="T19"><text:tab/><text:tab/>Одредбом члана 5. став 1. тачка 1. истог закон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text:span></text:span><text:span text:style-name="T20"> </text:span></text:p>
      <text:p text:style-name="P19"/>
      <text:p text:style-name="P19"><text:tab/><text:tab/>Одредбом члана 9. Закона о национализацији најамних зграда и грађевинског земљишта (“Службени лист ФНРЈ”, бр. 52/58), било је прописано да се ранијим сопствеником зграде,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text:p>
      <text:p text:style-name="P19"/>
      <text:p text:style-name="P19"><text:span text:style-name="T6"><text:tab/><text:tab/></text:span><text:span text:style-name="Podrazumevani_20_font_20_pasusa"><text:span text:style-name="T11">Оцењујући законитост оспореног решења, Управни суд налази да је то решење донето без </text:span></text:span><text:span text:style-name="Podrazumevani_20_font_20_pasusa"><text:span text:style-name="T13">повреда</text:span></text:span><text:span text:style-name="Podrazumevani_20_font_20_pasusa"><text:span text:style-name="T11">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13">стога, што</text:span></text:span><text:span text:style-name="Podrazumevani_20_font_20_pasusa"><text:span text:style-name="T11"> из доказа <text:s/>у списима</text:span></text:span><text:span text:style-name="Podrazumevani_20_font_20_pasusa"><text:span text:style-name="T7">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text:span></text:span><text:span text:style-name="Podrazumevani_20_font_20_pasusa"><text:span text:style-name="T25">В.В.</text:span></text:span><text:span text:style-name="Podrazumevani_20_font_20_pasusa"><text:span text:style-name="T7">, у моменту подржављења није била власништо тог физичког лица,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национализована и пренета у друштвену својину. Како је </text:span></text:span><text:span text:style-name="Podrazumevani_20_font_20_pasusa"><text:span text:style-name="T13">одредбом члана 3. тачка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7">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лаца за враћање одузете имовине и обештећење није основан, јер тужиоци нису законски наследник бившег власника, па нису испуњени услови из члана 5. став 1. тачка 1), у вези са чланом 3. тачка 10) Закона о враћању одузете имовине и обештећењу, да применом наведеног закона остваре право на враћање имовине и обештећење.</text:span></text:span></text:p>
      <text:p text:style-name="P19"><text:span text:style-name="Podrazumevani_20_font_20_pasusa"><text:span text:style-name="T7"/></text:span></text:p>
      <text:p text:style-name="P19"><text:span text:style-name="Podrazumevani_20_font_20_pasusa"><text:span text:style-name="T7"><text:tab/> <text:s text:c="9"/></text:span></text:span><text:span text:style-name="Podrazumevani_20_font_20_pasusa"><text:span text:style-name="T13">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text:span></text:span><text:span text:style-name="Podrazumevani_20_font_20_pasusa"><text:span text:style-name="T13">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12">О овом питању се у више случајева изјаснио и Европски суд за људска права. У </text:span><text:soft-page-break/><text:span text:style-name="T12">пресуди донетој у случају </text:span><text:span text:style-name="T14">Van de Hurk </text:span><text:span text:style-name="T15">против Холандије</text:span><text:span text:style-name="T12">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span text:style-name="T6"> </text:span></text:p>
      <text:p text:style-name="P19"/>
      <text:p text:style-name="P19"><text:tab/><text:tab/>Са изнетих разлога, налазећи да оспореним решењем није повређен закон на штету тужи<text:span text:style-name="T1">лаца</text:span>, Управни суд је, применом одредбе члана 40. став 2. Закона о управним споровима, одлучио као у ставу првом диспозитива пресуде.</text:p>
      <text:p text:style-name="P19"/>
      <text:p text:style-name="P19"/>
      <text:p text:style-name="P9"><text:span text:style-name="T17"><text:tab/><text:tab/></text:span><text:span text:style-name="T9">Разматрајући захтев законских заступника градске општине Стари град, градске општине Врачар </text:span><text:span text:style-name="T9">и</text:span><text:span text:style-name="T9"> градске општине Савски венац, да им тужи</text:span><text:span text:style-name="T9">оци</text:span><text:span text:style-name="T9"> надокнад</text:span><text:span text:style-name="T9">е</text:span><text:span text:style-name="T9"> трошкове овог управног спора, суд је имао у виду да су ова заинтересована лица имала трошкове у висини износа који би им се признао на име награде адвокату, а по основу састава одговора на тужбу од стране надлежних правобранилаца, које суд одређује у износу од по 16.500,00 динара сваком заинтересованом лицу, сагласно Тарифи о наградама и накнадама трошкова за рад адвоката (,,Службени гласник РС” бр. 121/12), па је одлучио као у ставу другом диспозитива </text:span><text:span text:style-name="T9">пресуде</text:span><text:span text:style-name="T9">, сагласно одредби члана 162. Закона о парничном поступку (,,Службени гласник РС” бр. 72/11...55/14), а која се одредба у управном спору сходно примењује на основу одредбе члана 74. Закона о управним споровима. </text:span></text:p>
      <text:p text:style-name="P16"/>
      <text:p text:style-name="P3">ПРЕСУЂЕНО У УПРАВНОМ СУДУ</text:p>
      <text:p text:style-name="P3"><text:span text:style-name="T1">Д</text:span>ана <text:span text:style-name="T1">16.03.2017</text:span>. године, 9 У. <text:span text:style-name="T1">12129</text:span>/15</text:p>
      <text:p text:style-name="P3"/>
      <text:p text:style-name="P4">Записничар <text:s text:c="75"/>Председник већа-судија</text:p>
      <text:p text:style-name="P4">Елена Петровић,<text:span text:style-name="T1">с.р.</text:span> <text:s text:c="66"/>Стево Ђурановић,<text:span text:style-name="T1">с.р.</text:span></text:p>
      <text:p text:style-name="P4"/>
      <text:p text:style-name="P4"/>
      <text:p text:style-name="P20">За тачност отправка</text:p>
      <text:p text:style-name="P20">Управитељ писарнице</text:p>
      <text:p text:style-name="P20">Дејан Ђурић</text:p>
      <text:p text:style-name="P22">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9 У. <text:span text:style-name="MT1">12129</text:span>/1<text:span text:style-name="MT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3M17S</meta:editing-duration>
    <meta:editing-cycles>55</meta:editing-cycles>
    <meta:generator>OpenOffice/4.1.1$Win32 OpenOffice.org_project/411m6$Build-9775</meta:generator>
    <dc:date>2019-08-22T15:19:59.53</dc:date>
    <meta:print-date>2017-04-10T13:52:15.94</meta:print-date>
    <dc:creator>Milka Babić</dc:creator>
    <meta:printed-by>Svetlana Radosavljević-Pantić</meta:printed-by>
    <meta:document-statistic meta:table-count="0" meta:image-count="1" meta:object-count="0" meta:page-count="6" meta:paragraph-count="43" meta:word-count="2575" meta:character-count="16978"/>
    <meta:user-defined meta:name="Info 1"/>
    <meta:user-defined meta:name="Info 2"/>
    <meta:user-defined meta:name="Info 3"/>
    <meta:user-defined meta:name="Info 4"/>
  </office:meta>
</office:document-meta>
</file>